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284in" fo:text-indent="1.5048in">
        <style:tab-stops/>
      </style:paragraph-properties>
    </style:style>
    <style:style style:name="T2" style:parent-style-name="DefaultParagraphFont" style:family="text">
      <style:text-properties style:font-name-asian="Calibri" fo:font-weight="bold" style:font-weight-asian="bold" fo:font-size="11pt" style:font-size-asian="11pt" style:font-size-complex="11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text-position="super 62.5%" style:font-size-complex="12pt"/>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fo:text-indent="0.043in"/>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15%"/>
      <style:text-properties style:font-name-asian="Calibri"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line-height="115%" fo:text-indent="0.9in"/>
      <style:text-properties style:font-name-asian="Calibri"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line-height="115%" fo:text-indent="0.9in"/>
      <style:text-properties style:font-name-asian="Calibri"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fo:text-indent="0.9in"/>
      <style:text-properties style:font-name-asian="Calibri" fo:font-weight="bold" style:font-weight-asian="bold" style:font-size-complex="12pt"/>
    </style:style>
    <style:style style:name="P69" style:parent-style-name="Normal" style:family="paragraph">
      <style:paragraph-properties fo:line-height="115%" fo:text-indent="0.5909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fo:text-indent="0.9in"/>
      <style:text-properties style:font-name-asian="Calibri" fo:font-weight="bold" style:font-weight-asian="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widows="0" fo:orphans="0" fo:text-align="justify" fo:margin-right="-0.0006in" fo:text-indent="0.5909in"/>
      <style:text-properties fo:hyphenate="false"/>
    </style:style>
    <style:style style:name="T108" style:parent-style-name="DefaultParagraphFont" style:family="text">
      <style:text-properties style:font-name-asian="Andale Sans UI" style:font-size-complex="12pt" style:language-asian="ru" style:country-asian="RU"/>
    </style:style>
    <style:style style:name="T109" style:parent-style-name="DefaultParagraphFont" style:family="text">
      <style:text-properties style:font-name-asian="Andale Sans UI" style:font-size-complex="12pt" style:language-asian="ru" style:country-asian="RU"/>
    </style:style>
    <style:style style:name="T110" style:parent-style-name="DefaultParagraphFont" style:family="text">
      <style:text-properties style:font-name-asian="Andale Sans UI" style:font-size-complex="12pt" style:language-asian="ru" style:country-asian="RU"/>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Andale Sans UI" style:font-size-complex="12pt" style:language-asian="ru" style:country-asian="RU" style:language-complex="en" style:country-complex="US"/>
    </style:style>
    <style:style style:name="P116" style:parent-style-name="Normal" style:family="paragraph">
      <style:paragraph-properties fo:widows="0" fo:orphans="0" fo:text-align="justify" fo:margin-right="-0.0006in" fo:text-indent="0.5909in"/>
      <style:text-properties fo:hyphenate="false"/>
    </style:style>
    <style:style style:name="T117" style:parent-style-name="DefaultParagraphFont" style:family="text">
      <style:text-properties style:font-name-asian="Andale Sans UI" style:font-size-complex="12pt" style:language-asian="ru" style:country-asian="RU" style:language-complex="en" style:country-complex="US"/>
    </style:style>
    <style:style style:name="T118" style:parent-style-name="DefaultParagraphFont" style:family="text">
      <style:text-properties style:font-name-asian="Andale Sans UI" style:font-size-complex="12pt" style:language-asian="ru" style:country-asian="RU" style:language-complex="en" style:country-complex="US"/>
    </style:style>
    <style:style style:name="P119" style:parent-style-name="Normal" style:family="paragraph">
      <style:paragraph-properties fo:widows="0" fo:orphans="0" fo:text-align="justify" fo:margin-right="-0.0006in" fo:text-indent="0.5909in"/>
      <style:text-properties fo:hyphenate="false"/>
    </style:style>
    <style:style style:name="T120" style:parent-style-name="DefaultParagraphFont" style:family="text">
      <style:text-properties style:font-name-asian="Andale Sans UI" style:font-size-complex="12pt" style:language-asian="ru" style:country-asian="RU" style:language-complex="en" style:country-complex="US"/>
    </style:style>
    <style:style style:name="T121" style:parent-style-name="DefaultParagraphFont" style:family="text">
      <style:text-properties style:font-name-asian="Andale Sans UI" style:font-size-complex="12pt" style:language-asian="ru" style:country-asian="RU" style:language-complex="en" style:country-complex="US"/>
    </style:style>
    <style:style style:name="T122" style:parent-style-name="DefaultParagraphFont" style:family="text">
      <style:text-properties style:font-name-asian="Andale Sans UI" style:font-size-complex="12pt" style:language-asian="ru" style:country-asian="RU" style:language-complex="en" style:country-complex="US"/>
    </style:style>
    <style:style style:name="T123" style:parent-style-name="DefaultParagraphFont" style:family="text">
      <style:text-properties style:font-name-asian="Andale Sans UI" style:font-size-complex="12pt" style:language-asian="ru" style:country-asian="RU" style:language-complex="en" style:country-complex="US"/>
    </style:style>
    <style:style style:name="P124" style:parent-style-name="Normal" style:family="paragraph">
      <style:paragraph-properties fo:widows="0" fo:orphans="0" fo:text-align="justify" fo:margin-right="-0.0006in"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Andale Sans UI" style:font-size-complex="12pt" style:language-asian="ru" style:country-asian="RU" style:language-complex="en" style:country-complex="US"/>
    </style:style>
    <style:style style:name="T126" style:parent-style-name="DefaultParagraphFont" style:family="text">
      <style:text-properties style:font-name-asian="Andale Sans UI" style:font-size-complex="12pt" style:language-asian="ru" style:country-asian="RU" style:language-complex="en" style:country-complex="US"/>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indent="0.5909in"/>
    </style:style>
    <style:style style:name="T140" style:parent-style-name="DefaultParagraphFont" style:family="text">
      <style:text-properties style:font-name-asian="Andale Sans UI" style:font-size-complex="12pt" style:language-asian="ru" style:country-asian="RU" style:language-complex="en" style:country-complex="US"/>
    </style:style>
    <style:style style:name="T141" style:parent-style-name="DefaultParagraphFont" style:family="text">
      <style:text-properties style:font-name-asian="Andale Sans UI" style:font-size-complex="12pt" style:language-asian="ru" style:country-asian="RU" style:language-complex="en" style:country-complex="US"/>
    </style:style>
    <style:style style:name="T142" style:parent-style-name="DefaultParagraphFont" style:family="text">
      <style:text-properties style:font-name-asian="Andale Sans UI" style:font-size-complex="12pt" style:language-asian="ru" style:country-asian="RU" style:language-complex="en" style:country-complex="US"/>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Andale Sans UI" style:font-size-complex="12pt" style:language-asian="ru" style:country-asian="RU" style:language-complex="en" style:country-complex="US"/>
    </style:style>
    <style:style style:name="T145" style:parent-style-name="DefaultParagraphFont" style:family="text">
      <style:text-properties style:font-name-asian="Andale Sans UI" style:font-size-complex="12pt" style:language-asian="ru" style:country-asian="RU" style:language-complex="en" style:country-complex="US"/>
    </style:style>
    <style:style style:name="T146" style:parent-style-name="DefaultParagraphFont" style:family="text">
      <style:text-properties style:font-name-asian="Andale Sans UI" style:font-size-complex="12pt" style:language-asian="ru" style:country-asian="RU" style:language-complex="en" style:country-complex="US"/>
    </style:style>
    <style:style style:name="T147" style:parent-style-name="DefaultParagraphFont" style:family="text">
      <style:text-properties style:font-name-asian="Andale Sans UI" fo:font-weight="bold" style:font-weight-asian="bold" style:font-size-complex="12pt" style:language-asian="ru" style:country-asian="RU" style:language-complex="en" style:country-complex="US"/>
    </style:style>
    <style:style style:name="T148" style:parent-style-name="DefaultParagraphFont" style:family="text">
      <style:text-properties style:font-name-asian="Andale Sans UI" style:font-size-complex="12pt" style:language-asian="ru" style:country-asian="RU" style:language-complex="en" style:country-complex="US"/>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margin-left="0.8409in" fo:text-indent="-0.2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ext-properties style:font-name-asian="Calibri"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861in"/>
      <style:text-properties style:font-name-asian="Calibri"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text-indent="0.8861in"/>
      <style:text-properties style:font-name-asian="Calibri" style:font-size-complex="12pt"/>
    </style:style>
    <style:style style:name="P423" style:parent-style-name="Normal" style:family="paragraph">
      <style:paragraph-properties fo:text-align="justify" fo:margin-left="0.8409in" fo:text-indent="-0.2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fo:margin-left="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8861in"/>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text-position="super 62.5%"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text-position="super 62.5%"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text-position="super 62.5%"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8861in"/>
    </style:style>
    <style:style style:name="P474" style:parent-style-name="Normal" style:family="paragraph">
      <style:paragraph-properties fo:text-align="justify" fo:text-indent="0.5909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text-properties style:font-size-complex="12pt" style:language-asian="lt" style:country-asian="LT"/>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style:punctuation-wrap="simple" fo:text-align="justify" style:vertical-align="baseline" fo:line-height="150%" fo:text-indent="0.043in"/>
      <style:text-properties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style:punctuation-wrap="simple" fo:text-align="justify" style:vertical-align="baseline" fo:line-height="150%" fo:text-indent="0.04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line-height="115%" fo:text-indent="0.3937in"/>
    </style:style>
  </office:automatic-styles>
  <office:body>
    <office:text text:use-soft-page-breaks="true">
      <text:p text:style-name="P1"><text:span text:style-name="T2">Projektas</text:span></text:p>
      <text:p text:style-name="P3"/>
      <text:p text:style-name="P4"/>
      <text:p text:style-name="P5"><text:span text:style-name="T6">LIETUVOS RESPUBLIKOS TERITORIJŲ PLANAVIMO IR STATYBOS VALSTYBINĖS PRIEŽIŪROS ĮSTATYMO NR. XII-459 6, 10, 11, 13, 14, 15, 16, 17, 23 STRAIPSNIŲ PAKEITIMO IR ĮSTATYMO PAPILDYMO 26</text:span><text:span text:style-name="T7">1</text:span><text:span text:style-name="T8"><text:s/>STRAIPSNIU</text:span></text:p>
      <text:p text:style-name="P9">ĮSTATYMAS</text:p>
      <text:p text:style-name="P10"/>
      <text:p text:style-name="P11">2016 m.<text:s/><text:tab/><text:tab/>d.</text:p>
      <text:p text:style-name="P12">Vilnius</text:p>
      <text:p text:style-name="P13"/>
      <text:p text:style-name="P14"/>
      <text:p text:style-name="P15"/>
      <text:p text:style-name="P16"/>
      <text:p text:style-name="P17"/>
      <text:p text:style-name="P18"/>
      <text:p text:style-name="P19"><text:span text:style-name="T20">1</text:span><text:span text:style-name="T21"><text:s/>straipsnis.<text:s/></text:span><text:span text:style-name="T22">6 straipsnio pakeitimas</text:span></text:p>
      <text:p text:style-name="P23"/>
      <text:p text:style-name="P24"><text:span text:style-name="T25">1</text:span><text:span text:style-name="T26">. Pakeisti 6 straipsnio 2 dalies 1 punktą ir jį išdėstyti taip:</text:span></text:p>
      <text:p text:style-name="P27"/>
      <text:p text:style-name="P28"><text:span text:style-name="T29">„</text:span><text:span text:style-name="T30">1</text:span><text:span text:style-name="T31">) ar iki viešinimo stadijos pradžios buvo iki galo atliktos teritorijų planavimo proceso rengimo etapo visų stadijų procedūros, tai yra ar nusta</text:span><text:span text:style-name="T32">tyta tvarka atliktas esamos būklės įvertinimas, parengta teritorijos vystymo koncepcija, jeigu planavimo darbų programoje ją buvo numatyta parengti, ar atliktas strateginis pasekmių aplinkai vertinimas, jeigu parengiamuoju etapu buvo priimtas sprendimas jį</text:span><text:span text:style-name="T33"><text:s/>atlikti;“.</text:span></text:p>
      <text:p text:style-name="Normal"/>
      <text:p text:style-name="P34"><text:span text:style-name="T35">2</text:span><text:span text:style-name="T36">. Pripažinti 6 straipsnio 2 dalies 3 punktą netekusiu galios.</text:span></text:p>
      <text:p text:style-name="Normal"/>
      <text:p text:style-name="P37"><text:span text:style-name="T38">3</text:span><text:span text:style-name="T39">. Buvusius 6 straipsnio 2 dalies 4 – 13 punktus atitinkamai laikyti 3 – 12 punktais.</text:span></text:p>
      <text:p text:style-name="Normal"/>
      <text:p text:style-name="P40"><text:span text:style-name="T41">4</text:span><text:span text:style-name="T42">. Pakeisti 6 straipsnio 2 dalies 3 punktą ir jį išdėstyti taip:</text:span></text:p>
      <text:p text:style-name="P43"/>
      <text:p text:style-name="P44"><text:span text:style-name="T45">„</text:span><text:span text:style-name="T46">3</text:span><text:span text:style-name="T47">) ar<text:s/></text:span><text:span text:style-name="T48">teisės aktų nustatyta tvarka paskelbta informacija apie susipažinimo su parengtu teritorijų planavimo dokumentu tvarką, šio dokumento viešos ekspozicijos vietą ir laiką, viešo svarstymo tvarką, vietą ir laiką;“.</text:span></text:p>
      <text:p text:style-name="Normal"/>
      <text:p text:style-name="P49"><text:span text:style-name="T50">5</text:span><text:span text:style-name="T51">. Pakeisti 6 straipsnio 2 dalies 4</text:span><text:span text:style-name="T52"><text:s/>punktą ir jį išdėstyti taip:</text:span></text:p>
      <text:p text:style-name="P53"/>
      <text:p text:style-name="P54"><text:span text:style-name="T55">„</text:span><text:span text:style-name="T56">4</text:span><text:span text:style-name="T57">) ar susipažinimo su parengtu teritorijų planavimo dokumentu procedūros atliktos teisės aktų nustatyta tvarka ir terminais;“.</text:span></text:p>
      <text:p text:style-name="Normal"/>
      <text:p text:style-name="P58"><text:span text:style-name="T59">6</text:span><text:span text:style-name="T60">. Pakeisti 6 straipsnio 2 dalies 8 punktą ir jį išdėstyti taip:</text:span></text:p>
      <text:p text:style-name="P61"/>
      <text:p text:style-name="P62"><text:span text:style-name="T63">„</text:span><text:span text:style-name="T64">8</text:span><text:span text:style-name="T65">) ar teisės aktų</text:span><text:span text:style-name="T66"><text:s/>nustatyta tvarka ir terminais atliktas teritorijų planavimo dokumento viešas pristatymas ir konsultavimosi arba viešo svarstymo procedūros;“.</text:span></text:p>
      <text:p text:style-name="P67"/>
      <text:p text:style-name="P68"/>
      <text:p text:style-name="Normal"/>
      <text:p text:style-name="P69"><text:span text:style-name="T70">2</text:span><text:span text:style-name="T71"><text:s/>straipsnis.<text:s/></text:span><text:span text:style-name="T72">10 straipsnio pakeitimas</text:span></text:p>
      <text:p text:style-name="P73"/>
      <text:p text:style-name="P74"><text:span text:style-name="T75">Pakeisti 10 straipsnio 7 dalį ir ją išdėstyti taip:</text:span></text:p>
      <text:p text:style-name="P76"/>
      <text:p text:style-name="P77"><text:span text:style-name="T78">„</text:span><text:span text:style-name="T79">7</text:span><text:span text:style-name="T80">.</text:span><text:span text:style-name="T81"><text:s/>Inspekcijos pareigūnas ne vėliau kaip po 5 darbo dienų nuo patikrinimo akto pasirašymo dienos priima sprendimą:<text:s/></text:span></text:p>
      <text:p text:style-name="P82"/>
      <text:p text:style-name="P83"><text:span text:style-name="T84">1</text:span><text:span text:style-name="T85">) jeigu nustatyti techninio pobūdžio ar mažareikšmiai procedūriniai pažeidimai, taip pat jei nustatyti kiti trūkumai, kuriuos galima pašal</text:span><text:span text:style-name="T86">inti nepažeidžiant teisės aktų reikalavimų ir trečiųjų asmenų teisėtų interesų – pateikti statybą leidžiantį dokumentą išdavusiam ar kitam viešojo administravimo subjektui ar statytojui privalomąjį nurodymą per jame nurodytą, bet ne ilgesnį negu vieno mėne</text:span><text:span text:style-name="T87">sio terminą pašalinti nustatytus pažeidimus ar trūkumus;</text:span></text:p>
      <text:p text:style-name="Normal"/>
      <text:p text:style-name="P88"><text:span text:style-name="T89">2</text:span><text:span text:style-name="T90">) jeigu nustatyta, kad išduodant statybą leidžiantį dokumentą nebuvo sumokėta Statybos įstatymo 1 priede nustatyta įmoka (ar jos dalis) už savavališkos statybos įteisinimą, kai teisės aktų nust</text:span><text:span text:style-name="T91">atyta tvarka ši įmoka privaloma, – pateikti kaltiems asmenims privalomąjį nurodymą per jame nurodytą, bet ne ilgesnį nei 4 mėnesių terminą sumokėti įmoką (ar trūkstamą jos dalį); neįvykdžius privalomojo nurodymo, Inspekcija kreipiasi į teismą dėl įpareigoj</text:span><text:span text:style-name="T92">imo jį įvykdyti;</text:span></text:p>
      <text:p text:style-name="Normal"/>
      <text:p text:style-name="P93"><text:span text:style-name="T94">3</text:span><text:span text:style-name="T95">) jeigu statybą leidžiantis dokumentas išduotas neteisėtai, – kreiptis į teismą dėl jo galiojimo panaikinimo.“</text:span></text:p>
      <text:p text:style-name="P96"/>
      <text:p text:style-name="P97"/>
      <text:p text:style-name="Normal"/>
      <text:p text:style-name="P98"><text:span text:style-name="T99">3</text:span><text:span text:style-name="T100"><text:s/>straipsnis.<text:s/></text:span><text:span text:style-name="T101">11 straipsnio pakeitimas</text:span></text:p>
      <text:p text:style-name="P102"/>
      <text:p text:style-name="P103"><text:span text:style-name="T104">1</text:span><text:span text:style-name="T105">. Pakeisti 11 straipsnio 6 dalį ir ją išdėstyti taip:</text:span></text:p>
      <text:p text:style-name="P106"/>
      <text:p text:style-name="P107"><text:span text:style-name="T108">„</text:span><text:span text:style-name="T109">6</text:span><text:span text:style-name="T110">.<text:s/></text:span><text:span text:style-name="T111">Užbaigus statybos patikrinimą, surašomas statybos patikrinimo aktas. Statybos patikrinimo aktą pasirašo patikrinime dalyvavę šio straipsnio 2 dalyje nurodyti asmenys. Jeigu statybos patikrinimo metu nustatoma teisės aktų ar statinio projekto sprendinių (iš</text:span><text:span text:style-name="T112">skyrus šio straipsnio 10 dalyje nurodytus atvejus) pažeidimų, Inspekcijos pareigūnas surašo privalomąjį nurodymą statytojui per privalomajame nurodyme nustatytą, bet ne ilgesnį negu 6 mėnesių terminą šiuos pažeidimus pašalinti: pagal privalomąjį nurodymą p</text:span><text:span text:style-name="T113">akeisti statinio projektą ar pašalinti kitus trūkumus, susijusius su projektine dokumentacija, ar atlikti reikalingus statybos darbus, kad statinys (jo dalis) atitiktų statinio projekto sprendinius ir (ar) teisės aktų reikalavimus ir jeigu būtina, sutvarky</text:span><text:span text:style-name="T114">ti statybvietę.</text:span><text:span text:style-name="T115">“</text:span></text:p>
      <text:p text:style-name="P116"><text:span text:style-name="T117">2</text:span><text:span text:style-name="T118">. Papildyti 11 straipsnį nauja 7 dalimi:</text:span></text:p>
      <text:p text:style-name="P119"><text:span text:style-name="T120">„</text:span><text:span text:style-name="T121">7</text:span><text:span text:style-name="T122">. Jeigu šio straipsnio 6 dalyje nurodytu atveju asmuo įpareigojamas nugriauti statinį ir sutvarkyti statybvietę, privalomajame nurodyme nurodoma, kad Inspekcija turi teisę nugriauti<text:s/></text:span><text:span text:style-name="T123">statinį ir sutvarkyti statybvietę šio asmens lėšomis, jam per nustatytą terminą neįvykdžius privalomojo nurodymo.“</text:span></text:p>
      <text:p text:style-name="P124"><text:span text:style-name="T125">3</text:span><text:span text:style-name="T126">. Buvusias 11 straipsnio 7 - 13 dalis atitinkamai laikyti 8 - 14 dalimis.</text:span></text:p>
      <text:p text:style-name="P127"><text:span text:style-name="T128">4</text:span><text:span text:style-name="T129">. Pakeisti 11 straipsnio 9 dalį ir ją išdėstyti taip:</text:span></text:p>
      <text:p text:style-name="P130"><text:span text:style-name="T131">„</text:span><text:span text:style-name="T132">9</text:span><text:span text:style-name="T133">. Inspekcijai raštu gavus informacijos apie šio straipsnio 6 dalyje nurodyto privalomojo nurodymo įvykdymą iki jo įvykdymo termino pabaigos arba pasibaigus šio straipsnio 6 dalyje nurodyto privalomojo nurodymo įvykdymo terminui, Inspekcija ne vėliau k</text:span><text:span text:style-name="T134">aip per 10 darbo dienų atitinkamai nuo šios informacijos gavimo dienos arba nuo privalomajame nurodyme nustatyto termino pabaigos patikrina, ar privalomasis nurodymas tinkamai įvykdytas. Jeigu privalomasis nurodymas yra tinkamai įvykdytas, tai pažymima Ins</text:span><text:span text:style-name="T135">pekcijos turimame privalomojo nurodymo egzemplioriuje. Jeigu privalomasis nurodymas neįvykdytas, įvykdytas iš dalies, įvykdytas netinkamai, suėjus privalomojo nurodymo įvykdymo terminui Inspekcija perduoda privalomąjį nurodymą priverstinai vykdyti antstoli</text:span><text:span text:style-name="T136">ui, išskyrus, kai iškelta byla dėl privalomojo nurodymo teisėtumo <text:s/>arba privalomojo nurodymo įvykdymo termino pratęsimo. Tokiais atvejais privalomasis nurodymas, jei buvo skundžiamas jo teisėtumas, perduodamas vykdyti antstoliui po teismo<text:s/></text:span><text:soft-page-break/><text:span text:style-name="T137">sprendimo nepanai</text:span><text:span text:style-name="T138">kinti privalomojo nurodymo įsiteisėjimo arba kai sueina teismo nustatyti papildomi privalomojo nurodymo įvykdymo terminai ar įsiteisėja teismo sprendimas dėl privalomojo nurodymo termino nepratęsimo.“</text:span></text:p>
      <text:p text:style-name="P139"><text:span text:style-name="T140">5</text:span><text:span text:style-name="T141">. Pakeisti 11 straipsnio 10 dalį ir ją išdėsty</text:span><text:span text:style-name="T142">ti taip:</text:span></text:p>
      <text:p text:style-name="P143"><text:span text:style-name="T144">„</text:span><text:span text:style-name="T145">10</text:span><text:span text:style-name="T146">.</text:span><text:span text:style-name="T147"><text:s/></text:span><text:span text:style-name="T148">Šio straipsnio 6 dalyje nurodytas privalomasis nurodymas yra vykdomasis dokumentas, vykdomas Civilinio proceso kodekso nustatyta tvarka.“</text:span></text:p>
      <text:p text:style-name="P149"/>
      <text:p text:style-name="P150"><text:span text:style-name="T151">4</text:span><text:span text:style-name="T152"><text:s/>straipsnis.<text:s/></text:span><text:span text:style-name="T153">13 straipsnio pakeitimas<text:s/></text:span></text:p>
      <text:p text:style-name="P154"><text:span text:style-name="T155">1</text:span><text:span text:style-name="T156">. Pakeisti 13 straipsnio 2 dalį ir ją išdėstyt</text:span><text:span text:style-name="T157">i taip:</text:span></text:p>
      <text:p text:style-name="P158"><text:span text:style-name="T159">„</text:span><text:span text:style-name="T160">2</text:span><text:span text:style-name="T161">. Kitais, negu nurodyti šio straipsnio 1 dalyje, atvejais, nustačius, kad statinys (jo dalis) statomas (statoma) pažeidžiant statinio projekto sprendinius ar teisės aktų reikalavimus, Inspekcijos pareigūnas statytojui surašo 11 straipsnio 6<text:s/></text:span><text:span text:style-name="T162">dalyje numatytą privalomąjį nurodymą.“</text:span></text:p>
      <text:p text:style-name="P163"><text:span text:style-name="T164">2</text:span><text:span text:style-name="T165">. Pakeisti 13 straipsnio 3 dalį ir ją išdėstyti taip:</text:span></text:p>
      <text:p text:style-name="P166"/>
      <text:p text:style-name="P167"><text:span text:style-name="T168">„</text:span><text:span text:style-name="T169">3</text:span><text:span text:style-name="T170">.<text:s/></text:span><text:span text:style-name="T171">Per nustatytą terminą neįvykdžius 11 straipsnio 6 dalyje nurodyto privalomojo nurodymo arba jį įvykdžius tik iš dalies, Inspekcijos pareigūnas stat</text:span><text:span text:style-name="T172">ytojui gali pateikti</text:span><text:span text:style-name="T173"><text:s/>šio straipsnio 5 dalyje numatytą<text:s/></text:span><text:span text:style-name="T174">privalomąjį nurodymą.“</text:span></text:p>
      <text:p text:style-name="Normal"/>
      <text:p text:style-name="P175"><text:span text:style-name="T176">3</text:span><text:span text:style-name="T177">. Pakeisti 13 straipsnio 4 dalį ir ją išdėstyti taip:</text:span></text:p>
      <text:p text:style-name="P178"><text:span text:style-name="T179">„</text:span><text:span text:style-name="T180">4</text:span><text:span text:style-name="T181">. Savavališkos statybos atveju surašomas privalomasis nurodymas nevykdyti jokių statinio ar jo dalies statybos darbų, iki bus pašalinti savavališkos statybos padariniai. Jeigu privalomasis nurodymas neįvykdytas, įvykdytas iš dalies, įvykdytas netinkamai, s</text:span><text:span text:style-name="T182">uėjus privalomojo nurodymo įvykdymo terminui Inspekcija perduoda privalomąjį nurodymą <text:s/>priverstinai vykdyti antstoliui, išskyrus, kai iškelta byla dėl privalomojo nurodymo teisėtumo arba privalomojo nurodymo įvykdymo termino pratęsimo. Tokiais atvejais pri</text:span><text:span text:style-name="T183">valomasis nurodymas, jei buvo skundžiamas jo teisėtumas, perduodamas vykdyti antstoliui po teismo sprendimo nepanaikinti privalomojo nurodymo įsiteisėjimo arba kai sueina teismo nustatyti papildomi privalomojo nurodymo įvykdymo terminai ar įsiteisėja teism</text:span><text:span text:style-name="T184">o sprendimas dėl privalomojo nurodymo termino nepratęsimo.“</text:span></text:p>
      <text:p text:style-name="P185"><text:span text:style-name="T186">4</text:span><text:span text:style-name="T187">. Pakeisti 13 straipsnio 5 dalį ir ją išdėstyti taip:</text:span></text:p>
      <text:p text:style-name="P188"><text:span text:style-name="T189">„</text:span><text:span text:style-name="T190">5</text:span><text:span text:style-name="T191">. Ne savavališkos statybos atveju surašomas privalomasis nurodymas nevykdyti jokių statinio ar jo dalies statybos darbų, išskyrus</text:span><text:span text:style-name="T192"><text:s/>darbus, būtinus nustatytiems pažeidimams pašalinti</text:span><text:span text:style-name="T193">,</text:span><text:span text:style-name="T194">. Šiame nurodyme taip pat nurodoma statytojo pareiga atlikti būtinus darbus statybvietei ir aplinkai apsaugoti. Jeigu privalomasis nurodymas neįvykdytas, įvykdytas iš dalies, įvykdytas netinkamai, suėjus<text:s/></text:span><text:span text:style-name="T195">privalomojo nurodymo įvykdymo terminui Inspekcija perduoda privalomąjį nurodymą priverstinai vykdyti antstoliui, išskyrus, kai iškelta byla dėl privalomojo nurodymo panaikinimo arba privalomojo nurodymo įvykdymo termino pratęsimo. Tokiais atvejais privalom</text:span><text:span text:style-name="T196">asis nurodymas, jei buvo skundžiamas jo teisėtumas, perduodamas vykdyti antstoliui po teismo sprendimo nepanaikinti privalomojo nurodymo įsiteisėjimo arba kai sueina teismo nustatyti papildomi privalomojo nurodymo įvykdymo terminai ar įsiteisėja teismo spr</text:span><text:span text:style-name="T197">endimas dėl privalomojo nurodymo termino nepratęsimo</text:span><text:span text:style-name="T198">.</text:span><text:span text:style-name="T199">“</text:span></text:p>
      <text:p text:style-name="P200"><text:span text:style-name="T201">5</text:span><text:span text:style-name="T202">. Papildyti 13 straipsnį nauja 6 dalimi:</text:span></text:p>
      <text:p text:style-name="P203"/>
      <text:p text:style-name="P204"><text:span text:style-name="T205">„</text:span><text:span text:style-name="T206">6</text:span><text:span text:style-name="T207">. Šio straipsnio 4–5 dalyse nurodyti privalomieji nurodymai yra vykdomieji dokumentai, vykdomi Civilinio proceso kodekso nustatyta tvarka.“</text:span></text:p>
      <text:p text:style-name="P208"><text:span text:style-name="T209">6</text:span><text:span text:style-name="T210">. Buvusias 13 straipsnio 6 ir 7 dalis atitinkamai laikyti 7 ir 8 dalimis.</text:span></text:p>
      <text:p text:style-name="Normal"/>
      <text:p text:style-name="P211"><text:span text:style-name="T212">5</text:span><text:span text:style-name="T213"><text:s/>straipsnis.<text:s/></text:span><text:span text:style-name="T214">14 straipsnio pakeitimas</text:span></text:p>
      <text:p text:style-name="P215"/>
      <text:p text:style-name="P216"><text:span text:style-name="T217">1</text:span><text:span text:style-name="T218">.<text:s/></text:span><text:span text:style-name="T219">Pakeisti 14 straipsnio 2 dalį ir ją išdėstyti taip:</text:span></text:p>
      <text:p text:style-name="P220"/>
      <text:p text:style-name="P221"><text:span text:style-name="T222">„</text:span><text:span text:style-name="T223">2</text:span><text:span text:style-name="T224">. Inspekcijos pareigūnas per 10 darbo dienų nuo savavališkos statybo</text:span><text:span text:style-name="T225">s akto surašymo dienos pateikia šio straipsnio 1 dalyje nurodytam asmeniui privalomąjį nurodymą dėl savavališkos<text:s/></text:span><text:soft-page-break/><text:span text:style-name="T226">statybos padarinių pašalinimo. Privalomajame nurodyme nurodoma, kad asmuo turi teisę teisės aktų nustatyta tvarka parengti projektinę dokumenta</text:span><text:span text:style-name="T227">ciją ir sumokėjus Statybos įstatymo 1 priede nustatytą įmoką už savavališkos statybos įteisinimą, gauti statybą leidžiantį dokumentą, šalinantį savavališkos statybos padarinius, išskyrus Statybos įstatymo 23 straipsnio 1 dalies 5 punkte nurodytą statybą le</text:span><text:span text:style-name="T228">idžiantį dokumentą, tais atvejais, kai žemės sklype (teritorijoje), kuriame (kurioje) nustatyta savavališka statyba, tokios paskirties naujo statinio statyba yra galima arba tokie šio statinio rekonstravimo, remonto ar griovimo darbai yra galimi pagal gali</text:span><text:span text:style-name="T229">ojančius detaliuosius planus ar žemės valdos projektus (jeigu jie privalomi), taip pat bendruosius planus ar specialiojo teritorijų planavimo dokumentus ir tokia statyba neprieštarauja imperatyviems aplinkos apsaugos, paveldosaugos, saugomų teritorijų apsa</text:span><text:span text:style-name="T230">ugos teisės aktų reikalavimams. Taip pat asmeniui nurodoma vienu iš šių būdų pašalinti savavališkos statybos padarinius:</text:span></text:p>
      <text:p text:style-name="P231"/>
      <text:p text:style-name="P232"><text:span text:style-name="T233">1</text:span><text:span text:style-name="T234">) nugriauti statinį ir sutvarkyti statybvietę;</text:span></text:p>
      <text:p text:style-name="Normal"/>
      <text:p text:style-name="P235"><text:span text:style-name="T236">2</text:span><text:span text:style-name="T237">) išardyti savavališkai pastatytas (įrengtas, sumontuotas ir pan.) ar perstaty</text:span><text:span text:style-name="T238">tas statinio dalis ir, jeigu būtina, sutvarkyti statybvietę;</text:span></text:p>
      <text:p text:style-name="Normal"/>
      <text:p text:style-name="P239"><text:span text:style-name="T240">3</text:span><text:span text:style-name="T241">) atstatyti (atkurti) nugriautą kultūros paveldo statinį (išardytas jo dalis) ir, jeigu būtina, sutvarkyti statybvietę;</text:span></text:p>
      <text:p text:style-name="Normal"/>
      <text:p text:style-name="P242"><text:span text:style-name="T243">4</text:span><text:span text:style-name="T244">) atstatyti nugriautą statinį ar išardytas statinio dalis,<text:s/></text:span><text:span text:style-name="T245">jeigu dėl statinio nugriovimo ar jo dalių išardymo buvo pažeistas viešasis interesas, ir, jeigu būtina, sutvarkyti statybvietę.“</text:span></text:p>
      <text:p text:style-name="Normal"/>
      <text:p text:style-name="P246"><text:span text:style-name="T247">2</text:span><text:span text:style-name="T248">. Papildyti 14 straipsnį nauja 3 dalimi:</text:span></text:p>
      <text:p text:style-name="P249"><text:span text:style-name="T250">„</text:span><text:span text:style-name="T251">3</text:span><text:span text:style-name="T252">. Jeigu šio straipsnio 1 dalyje nurodytas asmuo įpareigojamas<text:s/></text:span><text:span text:style-name="T253">nugriauti savavališkai pastatytą statinį ir sutvarkyti statybvietę, privalomajame nurodyme nurodoma, kad Inspekcija turi teisę nugriauti savavališkai pastatytą statinį ir sutvarkyti statybvietę šio asmens lėšomis, jam per nustatytą terminą neįvykdžius priv</text:span><text:span text:style-name="T254">alomojo nurodymo.“</text:span></text:p>
      <text:p text:style-name="P255"><text:span text:style-name="T256">3</text:span><text:span text:style-name="T257">. Buvusias 14 straipsnio 3 – 7 dalis atitinkamai laikyti 4 – 8 dalimis.</text:span></text:p>
      <text:p text:style-name="Normal"/>
      <text:p text:style-name="P258"><text:span text:style-name="T259">4</text:span><text:span text:style-name="T260">. Pakeisti 14 straipsnio 4 dalį ir ją išdėstyti taip:</text:span></text:p>
      <text:p text:style-name="P261"><text:span text:style-name="T262">„</text:span><text:span text:style-name="T263">4</text:span><text:span text:style-name="T264">. Šio straipsnio 2 dalyje nustatyti privalomieji nurodymai turi būti įvykdyti per 6 mėnesius</text:span><text:span text:style-name="T265"><text:s/>arba išimtiniais atvejais per Inspekcijos nurodytą trumpesnį terminą, jeigu nustatoma, kad savavališka statyba šiurkščiai pažeidė trečiųjų asmenų teises ir iš esmės suvaržė jų galimybes tinkamai naudotis jų turimu nekilnojamuoju turtu. Inspekcija šį termi</text:span><text:span text:style-name="T266">ną, jeigu yra svarbių priežasčių, asmens rašytiniu prašymu gali vieną kartą pratęsti 3 mėnesiams. Svarbiomis priežastimis laikomos priežastys, susijusios su procedūromis (atliekamomis siekiant įteisinti savavališką statybą pagal šio straipsnio 5 dalies nuo</text:span><text:span text:style-name="T267">statas – projektinės dokumentacijos pakeitimo ir kitų savavališkai statybai įteisinti reikalingų dokumentų gavimo ar jų patikslinimo, papildymo ir pan.), kurių trukmei asmuo negali daryti įtakos. Dėl privalomojo nurodymo vykdymo termino pratęsimo ilgesniam</text:span><text:span text:style-name="T268"><text:s/>laikotarpiui ar dėl atsisakymo jį pratęsti asmuo gali kreiptis į teismą.“</text:span></text:p>
      <text:p text:style-name="P269"><text:span text:style-name="T270">5</text:span><text:span text:style-name="T271">. Pakeisti 14 straipsnio 5 dalį ir ją išdėstyti taip:</text:span></text:p>
      <text:p text:style-name="P272"><text:span text:style-name="T273">„</text:span><text:span text:style-name="T274">5</text:span><text:span text:style-name="T275">. Asmenys <text:s/>turi teisę teisės aktų nustatyta tvarka parengti statinio projektą ir, sumokėję Statybos įstatymo 1 pri</text:span><text:span text:style-name="T276">ede nustatytą įmoką už savavališkos statybos įteisinimą, gauti statybą leidžiantį dokumentą tais atvejais, kai žemės sklype (teritorijoje), kuriame (kurioje) yra savavališka statyba, tokios paskirties naujo statinio statyba yra galima arba tokie šio statin</text:span><text:span text:style-name="T277">io rekonstravimo, remonto ar griovimo darbai yra galimi pagal galiojančius detaliuosius planus ar žemės valdos projektus (jeigu jie privalomi), taip pat bendruosius planus ar specialiojo teritorijų planavimo dokumentus ir tokia statyba neprieštarauja imper</text:span><text:span text:style-name="T278">atyviems aplinkos apsaugos, paveldosaugos, saugomų teritorijų apsaugos teisės aktų reikalavimams. Įmoka už savavališkos statybos įteisinimą<text:s/></text:span><text:soft-page-break/><text:span text:style-name="T279">nemokama Statybos įstatymo 23 straipsnio 1 dalies 5 punkte nurodyto statybą leidžiančio dokumento gavimo atveju.“</text:span></text:p>
      <text:p text:style-name="P280"><text:span text:style-name="T281">6</text:span><text:span text:style-name="T282">. Pakeisti 14 straipsnio 6 dalies 2 punktą ir jį išdėstyti taip:</text:span></text:p>
      <text:p text:style-name="P283"><text:span text:style-name="T284">„</text:span><text:span text:style-name="T285">2</text:span><text:span text:style-name="T286">) nustačiusi, kad statybą leidžiantis dokumentas išduotas teisėtai, per 10 darbo dienų patikrina savavališkai pastatyto statinio (statinių) atitiktį statinio projekto, pagal kurį i</text:span><text:span text:style-name="T287">šduotas statybą leidžiantis dokumentas, sprendiniams ir, jeigu statinys atitinka esminius statinio projekto sprendinius, per 5 darbo dienas pažymi privalomajame nurodyme, kad jis įvykdytas; jeigu statinys neatitinka statinio projekto esminių sprendinių, la</text:span><text:span text:style-name="T288">ikoma, kad privalomasis nurodymas neįvykdytas ir suėjus privalomojo nurodymo įvykdymo terminui Inspekcija privalomąjį nurodymą perduoda priverstinai vykdyti antstoliui, išskyrus, kai iškelta byla dėl privalomojo nurodymo teisėtumo arba privalomojo nurodymo</text:span><text:span text:style-name="T289"><text:s/>įvykdymo termino pratęsimo. Tokiais atvejais privalomasis nurodymas, jei buvo skundžiamas jo teisėtumas, perduodamas vykdyti antstoliui po teismo sprendimo nepanaikinti privalomojo nurodymo įsiteisėjimo arba kai sueina teismo nustatyti papildomi privalomo</text:span><text:span text:style-name="T290">jo nurodymo įvykdymo terminai ar įsiteisėja teismo sprendimas dėl privalomojo nurodymo termino nepratęsimo.“</text:span></text:p>
      <text:p text:style-name="P291"><text:span text:style-name="T292">7</text:span><text:span text:style-name="T293">. Pakeisti 14 straipsnio 7 dalį ir ją išdėstyti taip:</text:span></text:p>
      <text:p text:style-name="P294"><text:span text:style-name="T295">„</text:span><text:span text:style-name="T296">7</text:span><text:span text:style-name="T297">. Jeigu asmuo per nustatytą privalomojo nurodymo įvykdymo terminą šio straipsnio</text:span><text:span text:style-name="T298"><text:s/>2 dalyje nurodyto nurodymo neįvykdo arba negauna statybą leidžiančio dokumento, Inspekcija privalomąjį nurodymą perduoda priverstinai vykdyti antstoliui, išskyrus, kai iškelta byla dėl privalomojo nurodymo teisėtumo arba privalomojo nurodymo įvykdymo term</text:span><text:span text:style-name="T299">ino pratęsimo. Tokiais atvejais privalomasis nurodymas, jei buvo skundžiamas jo teisėtumas, perduodamas vykdyti antstoliui po teismo sprendimo nepanaikinti privalomojo nurodymo įsiteisėjimo arba kai sueina teismo nustatyti papildomi privalomojo nurodymo įv</text:span><text:span text:style-name="T300">ykdymo terminai ar įsiteisėja teismo sprendimas dėl privalomojo nurodymo termino nepratęsimo.“</text:span></text:p>
      <text:p text:style-name="P301"><text:span text:style-name="T302">8</text:span><text:span text:style-name="T303">. Pakeisti 14 straipsnio 8 dalį ir ją išdėstyti taip:</text:span></text:p>
      <text:p text:style-name="P304"><text:span text:style-name="T305">„</text:span><text:span text:style-name="T306">8</text:span><text:span text:style-name="T307">. Šio straipsnio 2 dalyje bei 6 dalies 2 punkte nurodyti privalomieji nurodymai yra vykdomieji</text:span><text:span text:style-name="T308"><text:s/>dokumentai, vykdomi Civilinio proceso kodekso nustatyta tvarka.“</text:span></text:p>
      <text:p text:style-name="P309"><text:span text:style-name="T310">9</text:span><text:span text:style-name="T311">. Pripažinti netekusia galios buvusią 14 straipsnio 8 dalį.</text:span></text:p>
      <text:p text:style-name="Normal"/>
      <text:p text:style-name="P312"><text:span text:style-name="T313">10</text:span><text:span text:style-name="T314">. Buvusias 14 straipsnio 9 – 13 dalis atitinkamai laikyti 8 – 12 dalimis.<text:s/></text:span></text:p>
      <text:p text:style-name="Normal"/>
      <text:p text:style-name="P315"><text:span text:style-name="T316">11</text:span><text:span text:style-name="T317">.</text:span><text:span text:style-name="T318"><text:tab/>Pakeisti 14 straipsnio 8 dalį<text:s/></text:span><text:span text:style-name="T319">ir ją išdėstyti taip:</text:span></text:p>
      <text:p text:style-name="P320"/>
      <text:p text:style-name="P321"><text:span text:style-name="T322">„</text:span><text:span text:style-name="T323">8</text:span><text:span text:style-name="T324">. Jeigu į teismą dėl savavališkos statybos padarinių šalinimo – kreipėsi kitas viešojo administravimo subjektas ar prokuratūra, teismas, priimdamas sprendimą nugriauti statinį ir sutvarkyti statybvietę, jame nurodo, kad jeigu per</text:span><text:span text:style-name="T325"><text:s/>nustatytą terminą teismo sprendimas neįvykdomas, Inspekcija turi teisę nugriauti savavališkai pastatytą statinį ir sutvarkyti statybvietę šio straipsnio 1 dalyje nurodyto asmens lėšomis.“</text:span></text:p>
      <text:p text:style-name="Normal"/>
      <text:p text:style-name="P326"><text:span text:style-name="T327">12</text:span><text:span text:style-name="T328">. Papildyti 14 straipsnį nauja 12 dalimi:</text:span></text:p>
      <text:p text:style-name="P329"/>
      <text:p text:style-name="P330"><text:span text:style-name="T331">„</text:span><text:span text:style-name="T332">12</text:span><text:span text:style-name="T333">.<text:s/></text:span><text:span text:style-name="T334">Savavališkai valstybinėje žemėje statomų ir pastatytų naujų statinių įteisinimas draudžiamas, jeigu statybos darbai atlikti neturint žemės valdymo ar naudojimo teisių.“</text:span></text:p>
      <text:p text:style-name="Normal"/>
      <text:p text:style-name="P335"><text:span text:style-name="T336">13</text:span><text:span text:style-name="T337">. Buvusią 14 straipsnio 12 dalį laikyti 13 dalimi.</text:span></text:p>
      <text:p text:style-name="Normal"/>
      <text:p text:style-name="P338"><text:span text:style-name="T339">6</text:span><text:span text:style-name="T340"><text:s/>straipsnis.<text:s/></text:span><text:span text:style-name="T341">15 s</text:span><text:span text:style-name="T342">traipsnio pakeitimas</text:span></text:p>
      <text:p text:style-name="P343"><text:span text:style-name="T344">1</text:span><text:span text:style-name="T345">. Pakeisti 15 straipsnio pavadinimą ir jį išdėstyti taip:</text:span></text:p>
      <text:p text:style-name="P346"><text:span text:style-name="T347">„</text:span><text:span text:style-name="T348">15</text:span><text:span text:style-name="T349"><text:s/>straipsnis.<text:s/></text:span><text:span text:style-name="T350">Statybos padarinių šalinimas pagal teismo sprendimą ar privalomąjį nurodymą</text:span><text:span text:style-name="T351">“</text:span></text:p>
      <text:p text:style-name="P352"><text:span text:style-name="T353">2</text:span><text:span text:style-name="T354">. Pakeisti 15 straipsnio 2 dalį ir ją išdėstyti taip:</text:span></text:p>
      <text:p text:style-name="P355"><text:span text:style-name="T356">„</text:span><text:span text:style-name="T357">2</text:span><text:span text:style-name="T358">. Jeigu<text:s/></text:span><text:span text:style-name="T359">per nustatytą terminą šio įstatymo 14 straipsnio 1 dalyje nurodytas asmuo neįvykdė teismo sprendimo ar privalomojo nurodymo pašalinti statybos padarinius, o jame numatyta teisė juos pašalinti minėto asmens lėšomis, teismo sprendimą ar privalomąjį nurodymą<text:s/></text:span><text:soft-page-break/><text:span text:style-name="T360">vykdantis antstolis ne vėliau kaip prieš 5 darbo dienas iki griovimo (ardymo) darbų pradžios informuoja asmenį apie numatomą šių darbų pradžią ir pabaigą, taip pat apie tai, kad po statinio nugriovimo ar jo dalies (dalių) išardymo likusios konstrukcijos ir</text:span><text:span text:style-name="T361"><text:s/>jų dalys bus sutvarkytos ir išvežtos teisės aktų nustatyta tvarka šio asmens lėšomis, jeigu asmuo iki numatomos darbų pradžios raštu neinformuos antstolio, kad pats tinkamai atliks šiuos veiksmus per antstolio nustatytą terminą. Priešingu atveju konstrukc</text:span><text:span text:style-name="T362">ijos ir jų dalys sutvarkomos ir išvežamos teisės aktų nustatyta tvarka šio asmens lėšomis.“</text:span></text:p>
      <text:p text:style-name="P363"><text:span text:style-name="T364">3</text:span><text:span text:style-name="T365">. Pakeisti 15 straipsnio 3 dalį ir ją išdėstyti taip:</text:span></text:p>
      <text:p text:style-name="P366"><text:span text:style-name="T367">„</text:span><text:span text:style-name="T368">3</text:span><text:span text:style-name="T369">. Inspekcija šio įstatymo 14 straipsnio 1 dalyje nurodytų asmenų lėšomis organizuoja tik statinių</text:span><text:span text:style-name="T370"><text:s/>griovimo ir statybviečių tvarkymo darbus, jeigu per nustatytus terminus teismų reikalavimai ar privalomieji nurodymai nugriauti statinius ir sutvarkyti statybvietes neįvykdomi.“</text:span></text:p>
      <text:p text:style-name="P371"><text:span text:style-name="T372">4</text:span><text:span text:style-name="T373">. Pakeisti 15 straipsnio 5 dalį ir ją išdėstyti taip:</text:span></text:p>
      <text:p text:style-name="P374"><text:span text:style-name="T375">„</text:span><text:span text:style-name="T376">5</text:span><text:span text:style-name="T377">. Išsamias</text:span><text:span text:style-name="T378"><text:s/>savavališkos statybos, statybos pagal neteisėtai išduotą statybą leidžiantį dokumentą ir statybos, kuri nėra savavališka ir nėra vykdoma pagal neteisėtai išduotą statybą leidžiantį dokumentą, bet neatitinka statinio projekto sprendinių ar pažeidžia teisės</text:span><text:span text:style-name="T379"><text:s/>aktų reikalavimus, padarinių šalinimo pagal teismo sprendimą ar privalomąjį nurodymą organizavimo procedūras, kurias vykdo Inspekcija, nustato ir surašomų dokumentų formas tvirtina Inspekcijos viršininkas.“</text:span></text:p>
      <text:p text:style-name="P380"/>
      <text:p text:style-name="Normal"/>
      <text:p text:style-name="P381"><text:span text:style-name="T382">7</text:span><text:span text:style-name="T383"><text:s/>straipsnis.<text:s/></text:span><text:span text:style-name="T384">16 straipsnio pakeitim</text:span><text:span text:style-name="T385">as</text:span></text:p>
      <text:p text:style-name="P386"/>
      <text:p text:style-name="P387"><text:span text:style-name="T388">Pakeisti 16 straipsnio 5 dalį ir ją išdėstyti taip:</text:span></text:p>
      <text:p text:style-name="P389"/>
      <text:p text:style-name="P390"><text:span text:style-name="T391">„</text:span><text:span text:style-name="T392">5</text:span><text:span text:style-name="T393">. Jeigu dėl statybą leidžiančio dokumento išdavimo teisėtumo teisme yra priimtų nagrinėti viešojo administravimo subjektų ar prokuratūros prašymų, statybos užbaigimo procedūros nutraukiamos iki</text:span><text:span text:style-name="T394"><text:s/>teismo sprendimo įsiteisėjimo; statybos užbaigimo procedūros taip pat nutraukiamos, jeigu viešajame registre yra registruota juridinių faktų dėl statybą leidžiančio dokumento galiojimo sustabdymo arba draudimo vykdyti statybą, taip pat jeigu įsiteisėjusiu</text:span><text:span text:style-name="T395"><text:s/>teismo sprendimu administracinis sprendimas patvirtinti žemės sklypo, kuriame pastatytas statinys, teritorijų planavimo dokumentą ar išduoti statybą leidžiantį dokumentą yra panaikintas.“</text:span></text:p>
      <text:p text:style-name="Normal"/>
      <text:p text:style-name="P396"><text:span text:style-name="T397">8</text:span><text:span text:style-name="T398"><text:s/>straipsnis.<text:s/></text:span><text:span text:style-name="T399">17 straipsnio pakeitimas</text:span></text:p>
      <text:p text:style-name="P400"><text:span text:style-name="T401">Papildyti 17 st</text:span><text:span text:style-name="T402">raipsnio 3 dalį nauju 8 punktu:<text:s/></text:span></text:p>
      <text:p text:style-name="P403"><text:span text:style-name="T404">„</text:span><text:span text:style-name="T405">8</text:span><text:span text:style-name="T406">) jeigu viešajame registre yra registruota juridinių faktų dėl statybą leidžiančio dokumento galiojimo sustabdymo arba draudimo vykdyti statybą.“</text:span></text:p>
      <text:p text:style-name="P407"/>
      <text:p text:style-name="Normal"/>
      <text:p text:style-name="P408"><text:span text:style-name="T409">9</text:span><text:span text:style-name="T410"><text:s/>straipsnis.<text:s/></text:span><text:span text:style-name="T411">22 straipsnio pakeitimas</text:span></text:p>
      <text:p text:style-name="P412"/>
      <text:p text:style-name="P413"><text:span text:style-name="T414">Papildyti 22<text:s/></text:span><text:span text:style-name="T415">straipsnio 1 dalį nauju punktu:</text:span></text:p>
      <text:p text:style-name="P416"/>
      <text:p text:style-name="P417"><text:span text:style-name="T418">„</text:span><text:span text:style-name="T419">12</text:span><text:span text:style-name="T420">) kreiptis į teismą dėl įpareigojimo vykdyti šiame įstatyme nurodytus privalomuosius nurodymus, jei jie neįvykdomi.“</text:span></text:p>
      <text:p text:style-name="P421"/>
      <text:p text:style-name="P422"/>
      <text:p text:style-name="Normal"/>
      <text:p text:style-name="P423"><text:span text:style-name="T424">10</text:span><text:span text:style-name="T425"><text:tab/>straipsnis.<text:s/></text:span><text:span text:style-name="T426">23 straipsnio pakeitimas</text:span></text:p>
      <text:p text:style-name="P427"/>
      <text:p text:style-name="P428"><text:span text:style-name="T429">1</text:span><text:span text:style-name="T430">. Pakeisti 23 straipsnio 1 dalies 16 punkt</text:span><text:span text:style-name="T431">ą ir jį išdėstyti taip:</text:span></text:p>
      <text:p text:style-name="P432"/>
      <text:p text:style-name="P433"><text:span text:style-name="T434">„</text:span><text:span text:style-name="T435">16</text:span><text:span text:style-name="T436">) organizuoti statinių griovimo ir statybviečių sutvarkymo darbus pagal šiame įstatyme nurodytus privalomuosius nurodymus arba įsiteisėjusius teismų sprendimus bylose, kuriose ieškovai buvo Inspekcija, kiti viešojo administrav</text:span><text:span text:style-name="T437">imo subjektai ar prokuratūra</text:span><text:span text:style-name="T438">.</text:span><text:span text:style-name="T439">;“</text:span></text:p>
      <text:p text:style-name="P440"><text:span text:style-name="T441">2</text:span><text:span text:style-name="T442">. Papildyti 23 straipsnio 1 dalį nauju punktu:</text:span></text:p>
      <text:p text:style-name="P443"><text:span text:style-name="T444">„</text:span><text:span text:style-name="T445">17</text:span><text:span text:style-name="T446">) kreiptis į teismą dėl įpareigojimo vykdyti šiame įstatyme nurodytus privalomuosius nurodymus, išskyrus numatytus įstatymo 11 straipsnio 6 dalyje, 13 straipsnio 4</text:span><text:span text:style-name="T447">–5 dalyse, 14 straipsnio 2 dalyje, jei jie neįvykdomi.“</text:span></text:p>
      <text:p text:style-name="P448"/>
      <text:p text:style-name="P449"><text:span text:style-name="T450">11</text:span><text:span text:style-name="T451"><text:s/>straipsnis.<text:s/></text:span><text:span text:style-name="T452">Įstatymo papildymas 26</text:span><text:span text:style-name="T453">1</text:span><text:span text:style-name="T454"><text:s/>straipsniu</text:span></text:p>
      <text:p text:style-name="P455"><text:span text:style-name="T456">Papildyti įstatymą 26</text:span><text:span text:style-name="T457">1</text:span><text:span text:style-name="T458"><text:s/>straipsniu:</text:span></text:p>
      <text:p text:style-name="P459"><text:span text:style-name="T460">„</text:span><text:span text:style-name="T461">26</text:span><text:span text:style-name="T462">1</text:span><text:span text:style-name="T463"><text:s/>straipsnis.<text:s/></text:span><text:span text:style-name="T464">Terminai, per kuriuos privalomieji nurodymai pateikiami vykdyti</text:span></text:p>
      <text:p text:style-name="P465"><text:span text:style-name="T466">1</text:span><text:span text:style-name="T467">. Šio įstatymo</text:span><text:span text:style-name="T468"><text:s/>11 straipsnio 6 dalyje, 13 straipsnio 4–5 dalyse, 14 straipsnio 2 dalyje nurodyti privalomieji nurodymai gali būti pateikti vykdyti per penkerius metus nuo privalomajame nurodyme nustatyto termino suėjimo.</text:span></text:p>
      <text:p text:style-name="P469"><text:span text:style-name="T470">2</text:span><text:span text:style-name="T471">. Teikiant vykdyti privalomuosius nurodymus<text:s/></text:span><text:span text:style-name="T472">taikomos Civilinio proceso kodekso 607 straipsnyje numatytos senaties termino vykdomajam dokumentui pateikti nutraukimo taisyklės.“</text:span></text:p>
      <text:p text:style-name="P473"/>
      <text:p text:style-name="P474"><text:span text:style-name="T475">12</text:span><text:span text:style-name="T476"><text:s/>straipsnis.<text:s/></text:span><text:span text:style-name="T477">Įstatymo įsigaliojimas ir įgyvendinimas</text:span></text:p>
      <text:p text:style-name="P478"><text:span text:style-name="T479">1</text:span><text:span text:style-name="T480">. Šis įstatymas, išskyrus 5 straipsnio 12 dalį, įsi</text:span><text:span text:style-name="T481">galioja 2017 m. sausio 1 d.</text:span></text:p>
      <text:p text:style-name="P482"><text:span text:style-name="T483">2</text:span><text:span text:style-name="T484">. Šio įstatymo 5 straipsnio 12 dalis įsigalioja 2019 m. sausio 1 d.<text:s/></text:span></text:p>
      <text:p text:style-name="P485"><text:span text:style-name="T486">3</text:span><text:span text:style-name="T487">. Lietuvos Respublikos aplinkos ministerija ir Valstybinė teritorijų planavimo ir statybos inspekcija prie Aplinkos ministerijos iki šio įstatymo įsi</text:span><text:span text:style-name="T488">galiojimo priima šio įstatymo įgyvendinamuosius teisės aktus.</text:span></text:p>
      <text:p text:style-name="P489"/>
      <text:p text:style-name="Normal"/>
      <text:p text:style-name="P490"><text:span text:style-name="T491">Skelbiu šį Lietuvos Respublikos Seimo priimtą įstatymą.</text:span></text:p>
      <text:p text:style-name="P492"/>
      <text:p text:style-name="P493"/>
      <text:p text:style-name="P494"/>
      <text:p text:style-name="P495">Respublikos Prezidentas</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 Sondra</meta:initial-creator>
    <dc:creator>CLUSadmin</dc:creator>
    <meta:creation-date>2016-03-23T20:11:00Z</meta:creation-date>
    <dc:date>2016-03-23T20:11:00Z</dc:date>
    <meta:print-date>2016-03-22T07:38:00Z</meta:print-date>
    <meta:template xlink:href="Normal.dotm" xlink:type="simple"/>
    <meta:editing-cycles>2</meta:editing-cycles>
    <meta:editing-duration>PT0S</meta:editing-duration>
    <meta:document-statistic meta:page-count="7" meta:paragraph-count="123" meta:word-count="2712" meta:character-count="20870" meta:row-count="630" meta:non-whitespace-character-count="18281"/>
  </office:meta>
</office:document-meta>
</file>