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10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11" style:parent-style-name="Normal" style:family="paragraph"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margin-left="2.5in" fo:text-indent="0.5in">
        <style:tab-stops/>
      </style:paragraph-properties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/>
      <style:text-properties style:language-asian="lt" style:country-asian="LT"/>
    </style:style>
    <style:style style:name="P19" style:parent-style-name="Normal" style:family="paragraph">
      <style:paragraph-properties fo:text-align="justify" fo:margin-left="1.477in" fo:text-indent="-0.8861in">
        <style:tab-stops/>
      </style:paragraph-properties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margin-left="1.477in" fo:text-indent="-0.8861in">
        <style:tab-stops/>
      </style:paragraph-properties>
    </style:style>
    <style:style style:name="P32" style:parent-style-name="Normal" style:family="paragraph">
      <style:paragraph-properties fo:text-align="justify" fo:margin-left="1.477in" fo:text-indent="-0.8861in">
        <style:tab-stops/>
      </style:paragraph-properties>
    </style:style>
    <style:style style:name="T33" style:parent-style-name="DefaultParagraphFont" style:family="text">
      <style:text-properties fo:font-weight="bold" style:font-weight-asian="bold" style:language-asian="lt" style:country-asian="LT"/>
    </style:style>
    <style:style style:name="T34" style:parent-style-name="DefaultParagraphFont" style:family="text">
      <style:text-properties fo:font-weight="bold" style:font-weight-asian="bold" style:language-asian="lt" style:country-asian="LT"/>
    </style:style>
    <style:style style:name="T35" style:parent-style-name="DefaultParagraphFont" style:family="text">
      <style:text-properties fo:font-weight="bold" style:font-weight-asian="bold" style:language-asian="lt" style:country-asian="LT"/>
    </style:style>
    <style:style style:name="T36" style:parent-style-name="DefaultParagraphFont" style:family="text">
      <style:text-properties fo:font-weight="bold" style:font-weight-asian="bold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fo:font-weight="bold" style:font-weight-asian="bold" style:language-asian="lt" style:country-asian="LT"/>
    </style:style>
    <style:style style:name="T60" style:parent-style-name="DefaultParagraphFont" style:family="text">
      <style:text-properties fo:font-weight="bold" style:font-weight-asian="bold" style:language-asian="lt" style:country-asian="LT"/>
    </style:style>
    <style:style style:name="T61" style:parent-style-name="DefaultParagraphFont" style:family="text">
      <style:text-properties fo:font-weight="bold" style:font-weight-asian="bold" style:language-asian="lt" style:country-asian="L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text-indent="0.5909in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fo:font-style="italic" style:font-style-asian="italic" style:language-asian="lt" style:country-asian="LT"/>
    </style:style>
    <style:style style:name="P68" style:parent-style-name="Normal" style:family="paragraph">
      <style:paragraph-properties fo:text-align="justify" fo:line-height="150%" fo:text-indent="0.5909in"/>
    </style:style>
    <style:style style:name="T6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>Lietuvos Respublikos</text:p>
      <text:p text:style-name="P13">KLAIPĖDOS MIESTO IR KLAIPĖDOS RAJONO SAVIVALDYBIŲ TERITORIJŲ RIBų KEITIMO</text:p>
      <text:p text:style-name="P14">Įstatymas</text:p>
      <text:p text:style-name="P15"/>
      <text:p text:style-name="P16">Nr. <text:s/>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Klaipėdos miesto ir Klaipėdos rajono savivaldybių teritorijų dalies ribų keitimas</text:span></text:p>
      <text:p text:style-name="P23"><text:span text:style-name="T24">1</text:span><text:span text:style-name="T25">. Pakeisti<text:s/></text:span><text:span text:style-name="T26">Klaipėdos miesto ir Klaipėdos rajono savivaldybių teritorijų ribas pagal pridedamą Klaipėdos rajono ir Klaipėdos miesto savivaldybių teritorijų ribų keitimo schemą.</text:span></text:p>
      <text:p text:style-name="P27"><text:span text:style-name="T28">2</text:span><text:span text:style-name="T29">. Klaipėdos miesto savivaldybės teritorijai priskiriamas Klaipėdos rajono savivaldybės</text:span><text:span text:style-name="T30"><text:s/>Sendvario seniūnijos Slengių kaimas, kurio teritorija Klaipėdos rajono ir Klaipėdos miesto savivaldybių teritorijų ribų keitimo schemoje pažymėta Nr. 1 (266,09 hektaro).</text:span></text:p>
      <text:p text:style-name="P31"/>
      <text:p text:style-name="P32"><text:span text:style-name="T33">2</text:span><text:span text:style-name="T34"><text:s/>straipsnis.<text:s/></text:span><text:span text:style-name="T35">Keičiamų Klaipėdos miesto ir Klaipėdos rajono savivaldybių terit</text:span><text:span text:style-name="T36">orijų dalies ribos</text:span></text:p>
      <text:p text:style-name="P37"><text:span text:style-name="T38">Nustatomos šios keičiamų Klaipėdos miesto ir Klaipėdos rajono savivaldybių teritorijų dalies<text:s/></text:span><text:span text:style-name="T39">ribos:</text:span></text:p>
      <text:p text:style-name="P40"><text:span text:style-name="T41">1</text:span><text:span text:style-name="T42">) šiaurinės Klaipėdos miesto ir Klaipėdos rajono savivaldybių ribos iki Klaipėdos rajono ir Klaipėdos miesto savivaldybių teritorijų</text:span><text:span text:style-name="T43"><text:s/>ribų keitimo schemoje pažymėto taško Nr. 1 tapačios esamai ribai, keičiama šių savivaldybių šiaurinė ir šiaurės rytų riba sutampa su Klaipėdos rajono savivaldybės</text:span><text:span text:style-name="T44"><text:s/>Sendvario seniūnijos Klipšių, Mazūriškių ir Trušelių kaimų ribomis;</text:span></text:p>
      <text:p text:style-name="P45"><text:span text:style-name="T46">2</text:span><text:span text:style-name="T47">) rytinė keičiama K</text:span><text:span text:style-name="T48">laipėdos miesto ir Klaipėdos rajono savivaldybių riba sutampa su Klaipėdos rajono savivaldybės Sendvario seniūnijos Trušelių kaimo riba;</text:span></text:p>
      <text:p text:style-name="P49"><text:span text:style-name="T50">3</text:span><text:span text:style-name="T51">) pietvakarinė keičiama Klaipėdos miesto ir Klaipėdos rajono savivaldybių riba sutampa su Klaipėdos rajono savival</text:span><text:span text:style-name="T52">dybės Sendvario seniūnijos Klemiškės II ir Gindulių kaimų ribomis;</text:span></text:p>
      <text:p text:style-name="P53"><text:span text:style-name="T54">4</text:span><text:span text:style-name="T55">) pietinė Klaipėdos miesto ir Klaipėdos rajono savivaldybių riba nuo Klaipėdos rajono ir Klaipėdos miesto savivaldybių teritorijų ribų keitimo schemoje pažymėto taško Nr. 2 tapati esam</text:span><text:span text:style-name="T56">ai ribai.</text:span></text:p>
      <text:p text:style-name="P57"/>
      <text:p text:style-name="P58"><text:span text:style-name="T59">3</text:span><text:span text:style-name="T60"><text:s/>straipsnis.<text:s/></text:span><text:span text:style-name="T61">Įstatymo įsigaliojimas<text:s/></text:span></text:p>
      <text:p text:style-name="P62"><text:span text:style-name="T63">Šis įstatymas įsigalioja 2021 m. sausio</text:span><text:span text:style-name="T64"><text:s/>1 d.</text:span></text:p>
      <text:p text:style-name="P65"/>
      <text:p text:style-name="P66"><text:span text:style-name="T67">Skelbiu šį Lietuvos Respublikos Seimo priimtą įstatymą.</text:span></text:p>
      <text:p text:style-name="P68"><text:span text:style-name="T6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ija Tranylienė</meta:initial-creator>
    <dc:creator>adlibuser</dc:creator>
    <meta:creation-date>2020-04-09T05:36:00Z</meta:creation-date>
    <dc:date>2020-04-09T05:36:00Z</dc:date>
    <meta:print-date>2020-02-28T08:14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49" meta:character-count="1955" meta:row-count="72" meta:non-whitespace-character-count="1728"/>
  </office:meta>
</office:document-meta>
</file>