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5.1187in"/>
      <style:text-properties fo:font-weight="bold" style:font-weight-asian="bold" style:font-size-complex="12pt"/>
    </style:style>
    <style:style style:name="P9"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fo:margin-right="0.1958in">
        <style:tab-stops>
          <style:tab-stop style:type="center" style:position="0.4923in"/>
        </style:tab-stops>
      </style:paragraph-properties>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6.6%"/>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6.6%"/>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6.6%"/>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style:language-asian="lt" style:country-asian="LT"/>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style:language-asian="lt" style:country-asian="L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6.6%"/>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text-position="super 66.6%"/>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text-position="super 66.6%"/>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margin-right="0.1958in">
        <style:tab-stops>
          <style:tab-stop style:type="center" style:position="0.4923in"/>
        </style:tab-stops>
      </style:paragraph-properties>
      <style:text-properties fo:font-weight="bold" style:font-weight-asian="bold" style:font-weight-complex="bold" fo:color="#000000"/>
    </style:style>
    <style:style style:name="P36" style:parent-style-name="Normal" style:family="paragraph">
      <style:paragraph-properties fo:text-align="center" fo:margin-right="0.2944in"/>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justify" fo:text-indent="0.5in"/>
      <style:text-properties fo:font-weight="bold" style:font-weight-asian="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5909in"/>
    </style:style>
    <style:style style:name="P45" style:parent-style-name="Normal" style:family="paragraph">
      <style:paragraph-properties fo:text-indent="0.5909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name="TimesLT"/>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text-properties fo:color="#000000"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margin-left="0.8409in" fo:text-indent="-0.2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text-position="super 66.6%"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6.6%"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text-position="super 66.6%"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text-position="super 66.6%"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indent="0.5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text-position="super 66.6%"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text-indent="0.5in" fo:background-color="#FFFFFF"/>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fo:background-color="#FFFFFF"/>
      <style:text-properties fo:color="#000000" style:font-size-complex="12pt" style:language-asian="lt" style:country-asian="LT"/>
    </style:style>
    <style:style style:name="P390" style:parent-style-name="Normal" style:family="paragraph">
      <style:paragraph-properties fo:text-align="justify" fo:text-indent="0.5in" fo:background-color="#FFFFFF"/>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text-position="super 66.6%"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indent="0.5in" fo:background-color="#FFFFFF"/>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T440" style:parent-style-name="DefaultParagraphFont" style:family="text">
      <style:text-properties style:font-name="TimesLT" fo:font-weight="bold" style:font-weight-asian="bold" style:font-weight-complex="bold" fo:color="#000000"/>
    </style:style>
    <style:style style:name="T441" style:parent-style-name="DefaultParagraphFont" style:family="text">
      <style:text-properties style:font-name="TimesLT" fo:font-weight="bold" style:font-weight-asian="bold" style:font-weight-complex="bold" fo:color="#000000"/>
    </style:style>
    <style:style style:name="T442" style:parent-style-name="DefaultParagraphFont" style:family="text">
      <style:text-properties style:font-name="TimesLT" fo:font-weight="bold" style:font-weight-asian="bold" style:font-weight-complex="bold" fo:color="#000000"/>
    </style:style>
    <style:style style:name="P443" style:parent-style-name="Normal" style:family="paragraph">
      <style:paragraph-properties fo:text-align="justify" fo:text-indent="0.5909in"/>
    </style:style>
    <style:style style:name="T444" style:parent-style-name="DefaultParagraphFont" style:family="text">
      <style:text-properties style:font-name="TimesLT" fo:color="#000000"/>
    </style:style>
    <style:style style:name="P445" style:parent-style-name="Normal" style:family="paragraph">
      <style:paragraph-properties fo:text-align="justify" fo:text-indent="0.5909in"/>
    </style:style>
    <style:style style:name="T446" style:parent-style-name="DefaultParagraphFont" style:family="text">
      <style:text-properties style:font-name="TimesLT" fo:color="#000000"/>
    </style:style>
    <style:style style:name="T447" style:parent-style-name="DefaultParagraphFont" style:family="text">
      <style:text-properties style:font-name="TimesLT" fo:color="#000000"/>
    </style:style>
    <style:style style:name="T448" style:parent-style-name="DefaultParagraphFont" style:family="text">
      <style:text-properties style:font-name="TimesLT" fo:font-weight="bold" style:font-weight-asian="bold" style:font-weight-complex="bold" fo:color="#000000"/>
    </style:style>
    <style:style style:name="T449" style:parent-style-name="DefaultParagraphFont" style:family="text">
      <style:text-properties style:font-name="TimesLT" fo:color="#000000"/>
    </style:style>
    <style:style style:name="T450" style:parent-style-name="DefaultParagraphFont" style:family="text">
      <style:text-properties style:font-name="TimesLT" fo:color="#000000"/>
    </style:style>
    <style:style style:name="T451" style:parent-style-name="DefaultParagraphFont" style:family="text">
      <style:text-properties style:font-name="TimesLT" fo:color="#000000"/>
    </style:style>
    <style:style style:name="T452" style:parent-style-name="DefaultParagraphFont" style:family="text">
      <style:text-properties style:font-name="TimesLT" fo:color="#000000"/>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name="TimesLT"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name="TimesLT"/>
    </style:style>
    <style:style style:name="P477" style:parent-style-name="Normal" style:family="paragraph">
      <style:paragraph-properties fo:text-align="justify" fo:text-indent="0.5909in"/>
    </style:style>
    <style:style style:name="P478" style:parent-style-name="Normal" style:family="paragraph">
      <style:paragraph-properties fo:text-align="justify" fo:text-indent="0.5909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text-position="super 66.6%"/>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P489" style:parent-style-name="Normal" style:family="paragraph">
      <style:paragraph-properties fo:text-align="justify" fo:text-indent="0.5909in"/>
    </style:style>
    <style:style style:name="P490" style:parent-style-name="Normal" style:family="paragraph">
      <style:paragraph-properties fo:text-align="justify" fo:text-indent="0.5909in"/>
    </style:style>
    <style:style style:name="T491" style:parent-style-name="DefaultParagraphFont" style:family="text">
      <style:text-properties style:font-name="TimesLT" fo:font-weight="bold" style:font-weight-asian="bold" style:font-weight-complex="bold"/>
    </style:style>
    <style:style style:name="T492" style:parent-style-name="DefaultParagraphFont" style:family="text">
      <style:text-properties style:font-name="TimesLT" fo:font-weight="bold" style:font-weight-asian="bold" style:font-weight-complex="bold"/>
    </style:style>
    <style:style style:name="T493" style:parent-style-name="DefaultParagraphFont" style:family="text">
      <style:text-properties style:font-name="TimesLT" fo:font-weight="bold" style:font-weight-asian="bold" style:font-weight-complex="bold"/>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style>
    <style:style style:name="T499" style:parent-style-name="DefaultParagraphFont" style:family="text">
      <style:text-properties fo:color="#000000" fo:background-color="#FFFFFF"/>
    </style:style>
    <style:style style:name="T500" style:parent-style-name="DefaultParagraphFont" style:family="text">
      <style:text-properties fo:color="#000000" fo:background-color="#FFFFFF"/>
    </style:style>
    <style:style style:name="T501" style:parent-style-name="DefaultParagraphFont" style:family="text">
      <style:text-properties fo:font-weight="bold" style:font-weight-asian="bold" style:font-weight-complex="bold" fo:color="#000000" fo:background-color="#FFFFFF"/>
    </style:style>
    <style:style style:name="T502" style:parent-style-name="DefaultParagraphFont" style:family="text">
      <style:text-properties fo:color="#000000" fo:background-color="#FFFFFF"/>
    </style:style>
    <style:style style:name="T503" style:parent-style-name="DefaultParagraphFont" style:family="text">
      <style:text-properties fo:color="#000000" fo:background-color="#FFFFFF"/>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in"/>
    </style:style>
    <style:style style:name="T506" style:parent-style-name="DefaultParagraphFont" style:family="text">
      <style:text-properties style:font-name="TimesLT" fo:font-weight="bold" style:font-weight-asian="bold" style:font-weight-complex="bold"/>
    </style:style>
    <style:style style:name="T507" style:parent-style-name="DefaultParagraphFont" style:family="text">
      <style:text-properties style:font-name="TimesLT" fo:font-weight="bold" style:font-weight-asian="bold" style:font-weight-complex="bold"/>
    </style:style>
    <style:style style:name="T508" style:parent-style-name="DefaultParagraphFont" style:family="text">
      <style:text-properties style:font-name="TimesLT" fo:font-weight="bold" style:font-weight-asian="bold" style:font-weight-complex="bold"/>
    </style:style>
    <style:style style:name="T509" style:parent-style-name="DefaultParagraphFont" style:family="text">
      <style:text-properties style:font-name="TimesLT" fo:font-weight="bold" style:font-weight-asian="bold" style:font-weight-complex="bold" style:text-position="super 66.6%"/>
    </style:style>
    <style:style style:name="T510" style:parent-style-name="DefaultParagraphFont" style:family="text">
      <style:text-properties style:font-name="TimesLT" fo:font-weight="bold" style:font-weight-asian="bold" style:font-weight-complex="bold"/>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P516" style:parent-style-name="Normal" style:family="paragraph">
      <style:paragraph-properties fo:text-align="justify"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P527" style:parent-style-name="Normal" style:family="paragraph">
      <style:paragraph-properties fo:text-align="justify"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style:font-name="TimesLT" fo:font-weight="bold" style:font-weight-asian="bold" style:font-weight-complex="bold"/>
    </style:style>
    <style:style style:name="T534" style:parent-style-name="DefaultParagraphFont" style:family="text">
      <style:text-properties style:font-name="TimesLT" fo:font-weight="bold" style:font-weight-asian="bold" style:font-weight-complex="bold"/>
    </style:style>
    <style:style style:name="T535" style:parent-style-name="DefaultParagraphFont" style:family="text">
      <style:text-properties style:font-name="TimesLT" fo:font-weight="bold" style:font-weight-asian="bold" style:font-weight-complex="bold"/>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justify" fo:text-indent="0.5in"/>
    </style:style>
    <style:style style:name="T538" style:parent-style-name="DefaultParagraphFont" style:family="text">
      <style:text-properties fo:color="#000000"/>
    </style:style>
    <style:style style:name="P539" style:parent-style-name="Normal" style:family="paragraph">
      <style:paragraph-properties fo:text-align="justify" fo:text-indent="0.5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909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text-align="justify" fo:text-indent="0.5in"/>
    </style:style>
    <style:style style:name="T549" style:parent-style-name="DefaultParagraphFont" style:family="text">
      <style:text-properties fo:color="#000000"/>
    </style:style>
    <style:style style:name="T550" style:parent-style-name="DefaultParagraphFont" style:family="text">
      <style:text-properties fo:color="#000000" fo:background-color="#FFFFFF"/>
    </style:style>
    <style:style style:name="T551" style:parent-style-name="DefaultParagraphFont" style:family="text">
      <style:text-properties fo:color="#000000" fo:background-color="#FFFFFF"/>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text-position="super 66.6%" style:font-size-complex="12pt"/>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6.6%"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margin-left="1.6736in" fo:text-indent="-1.1736in">
        <style:tab-stops>
          <style:tab-stop style:type="left" style:position="-1.0826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text-position="super 66.6%" style:font-size-complex="12pt"/>
    </style:style>
    <style:style style:name="T573" style:parent-style-name="DefaultParagraphFont" style:family="text">
      <style:text-properties fo:font-weight="bold" style:font-weight-asian="bold" style:font-weight-complex="bold" fo:color="#000000" style:text-position="super 66.6%"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563C1" style:font-size-complex="12pt" style:text-underline-type="single" style:text-underline-style="solid" style:text-underline-width="auto" style:text-underline-mode="continuou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563C1" style:font-size-complex="12pt" style:text-underline-type="single" style:text-underline-style="solid" style:text-underline-width="auto" style:text-underline-mode="continuous"/>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fo:text-indent="0.5in"/>
    </style:style>
    <style:style style:name="T599" style:parent-style-name="DefaultParagraphFont" style:family="text">
      <style:text-properties fo:color="#000000"/>
    </style:style>
    <style:style style:name="P600" style:parent-style-name="Normal" style:family="paragraph">
      <style:paragraph-properties fo:text-align="justify" fo:text-indent="0.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909in"/>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TimesL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fo:background-color="#FFFFFF" style:language-asian="lt" style:country-asian="LT"/>
    </style:style>
    <style:style style:name="T631" style:parent-style-name="DefaultParagraphFont" style:family="text">
      <style:text-properties fo:font-weight="bold" style:font-weight-asian="bold" style:font-weight-complex="bold" fo:color="#000000" fo:background-color="#FFFFFF" style:language-asian="lt" style:country-asian="LT"/>
    </style:style>
    <style:style style:name="T632" style:parent-style-name="DefaultParagraphFont" style:family="text">
      <style:text-properties fo:font-weight="bold" style:font-weight-asian="bold" style:font-weight-complex="bold" fo:color="#000000" fo:background-color="#FFFFFF" style:language-asian="lt" style:country-asian="LT"/>
    </style:style>
    <style:style style:name="T633" style:parent-style-name="DefaultParagraphFont" style:family="text">
      <style:text-properties fo:color="#000000" fo:background-color="#FFFFFF"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Courier New" fo:color="#000000" style:language-asian="lt" style:country-asian="LT"/>
    </style:style>
    <style:style style:name="T660" style:parent-style-name="DefaultParagraphFont" style:family="text">
      <style:text-properties style:font-name-asian="Courier New" fo:color="#000000" style:language-asian="lt" style:country-asian="L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style>
    <style:style style:name="P663" style:parent-style-name="Normal" style:family="paragraph">
      <style:paragraph-properties fo:text-align="justify" fo:text-indent="0.5909in"/>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asian="Courier New" fo:color="#000000" style:language-asian="lt" style:country-asian="L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909in"/>
    </style:style>
    <style:style style:name="P694" style:parent-style-name="Normal" style:family="paragraph">
      <style:paragraph-properties fo:text-align="justify" fo:text-indent="0.5909in"/>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style:font-name="TimesLT"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fo:language="lt"/>
    </style:style>
    <style:style style:name="T725" style:parent-style-name="DefaultParagraphFont" style:family="text">
      <style:text-properties fo:color="#000000"/>
    </style:style>
    <style:style style:name="T726" style:parent-style-name="DefaultParagraphFont" style:family="text">
      <style:text-properties fo:color="#000000" fo:language="lt"/>
    </style:style>
    <style:style style:name="P727" style:parent-style-name="Normal" style:family="paragraph">
      <style:paragraph-properties fo:text-align="justify" fo:text-indent="0.5in"/>
    </style:style>
    <style:style style:name="P728" style:parent-style-name="Normal" style:family="paragraph">
      <style:paragraph-properties fo:text-align="justify" style:line-height-at-least="0.2222in" fo:text-indent="0.4923in"/>
    </style:style>
    <style:style style:name="T729" style:parent-style-name="DefaultParagraphFont" style:family="text">
      <style:text-properties style:font-name-asian="Calibri" fo:font-style="italic" style:font-style-asian="italic" fo:color="#000000" style:font-size-complex="12pt"/>
    </style:style>
    <style:style style:name="T730" style:parent-style-name="DefaultParagraphFont" style:family="text">
      <style:text-properties style:font-name-asian="Calibri" fo:font-style="italic" style:font-style-asian="italic" fo:color="#000000" style:font-size-complex="12pt"/>
    </style:style>
    <style:style style:name="P731" style:parent-style-name="Normal" style:family="paragraph">
      <style:paragraph-properties fo:text-align="justify" style:line-height-at-least="0.2222in"/>
      <style:text-properties style:font-name-asian="Calibri" fo:color="#000000" style:font-size-complex="12pt"/>
    </style:style>
    <style:style style:name="P732" style:parent-style-name="Normal" style:family="paragraph">
      <style:paragraph-properties fo:text-align="justify" style:line-height-at-least="0.2222in"/>
      <style:text-properties style:font-name-asian="Calibri" fo:color="#000000" style:font-size-complex="12pt"/>
    </style:style>
    <style:style style:name="P733" style:parent-style-name="Normal" style:family="paragraph">
      <style:paragraph-properties fo:text-align="justify" style:line-height-at-least="0.2222in"/>
      <style:text-properties style:font-name-asian="Calibri" fo:color="#000000" style:font-size-complex="12pt"/>
    </style:style>
    <style:style style:name="P734" style:parent-style-name="Normal" style:family="paragraph">
      <style:paragraph-properties fo:text-align="justify" style:line-height-at-least="0.2222in"/>
    </style:style>
    <style:style style:name="T735" style:parent-style-name="DefaultParagraphFont" style:family="text">
      <style:text-properties style:font-name-asian="Calibri" fo:color="#000000" style:font-size-complex="12pt"/>
    </style:style>
  </office:automatic-styles>
  <office:body>
    <office:text text:use-soft-page-breaks="true">
      <text:p text:style-name="P1"/>
      <text:h text:style-name="P8" text:outline-level="2">Projektas</text:h>
      <text:p text:style-name="P9"/>
      <text:p text:style-name="P10">LIETUVOS RESPUBLIKOS</text:p>
      <text:p text:style-name="P11"><text:span text:style-name="T12">NOTARIATO ĮSTATYMO<text:s/></text:span><text:span text:style-name="T13">NR. </text:span><text:span text:style-name="T14">I-2882 3, 4, 6, 7, 10</text:span><text:span text:style-name="T15">1</text:span><text:span text:style-name="T16">, 10</text:span><text:span text:style-name="T17">3</text:span><text:span text:style-name="T18">, 10</text:span><text:span text:style-name="T19">4</text:span><text:span text:style-name="T20">, 22, 23, 27</text:span><text:span text:style-name="T21">1</text:span><text:span text:style-name="T22">, 28, 28</text:span><text:span text:style-name="T23">1</text:span><text:span text:style-name="T24">, 34, 42, 66, 72,</text:span><text:span text:style-name="T25"><text:s/>73 STRAIPSNIų IR<text:s/></text:span><text:span text:style-name="T26">V SKYRIAUS PAVADINIMO<text:s/></text:span><text:span text:style-name="T27">PAKEITIMO BEI<text:s/></text:span><text:span text:style-name="T28">ĮSTATYMO PAPILDYMO 7</text:span><text:span text:style-name="T29">2<text:s/></text:span><text:span text:style-name="T30">IR</text:span><text:span text:style-name="T31"><text:s/></text:span><text:span text:style-name="T32">52</text:span><text:span text:style-name="T33">1<text:s/></text:span><text:span text:style-name="T34">STRAIPSNIAIS</text:span></text:p>
      <text:p text:style-name="P35">ĮSTATYMAS</text:p>
      <text:p text:style-name="P36"/>
      <text:p text:style-name="P37">2024 m.<text:s/><text:tab/><text:tab/>d. Nr.</text:p>
      <text:p text:style-name="P38">Vilnius</text:p>
      <text:p text:style-name="P39"/>
      <text:p text:style-name="P40"><text:span text:style-name="T41">1</text:span><text:span text:style-name="T42"><text:s/>straipsnis.<text:s/></text:span><text:span text:style-name="T43">3 straipsnio pakeitimas</text:span></text:p>
      <text:p text:style-name="P44">Pakeisti 3 straipsnį ir jį išdėstyti taip:<text:s/></text:p>
      <text:p text:style-name="P45"><text:span text:style-name="T46">„</text:span><text:span text:style-name="T47">3</text:span><text:span text:style-name="T48"><text:s/>straipsnis.<text:s/></text:span><text:span text:style-name="T49">Teisė eiti notaro pareigas</text:span></text:p>
      <text:p text:style-name="P50"><text:span text:style-name="T51">Notarai į pareigas skiriami viešo konkurso būdu.</text:span></text:p>
      <text:p text:style-name="P52"><text:span text:style-name="T53">Notaru gali būti fizinis asmuo, jeigu jis:</text:span></text:p>
      <text:p text:style-name="P54"><text:span text:style-name="T55">1</text:span><text:span text:style-name="T56">) yra Europos<text:s/></text:span><text:span text:style-name="T57">Sąjungos valstybės narės ar kitos Europos ekonominės erdvės susitarimo dalyvės, ar Šveicarijos Konfederacijos pilietis;</text:span></text:p>
      <text:p text:style-name="P58"><text:span text:style-name="T59">2</text:span><text:span text:style-name="T60">) moka valstybinę kalbą;</text:span></text:p>
      <text:p text:style-name="P61"><text:span text:style-name="T62">3</text:span><text:span text:style-name="T63">)</text:span><text:span text:style-name="T64"><text:s/></text:span><text:span text:style-name="T65">turi aukštojo mokslo kvalifikaciją, įgytą baigus universitetines teisės studijų krypties pirmosios<text:s/></text:span><text:span text:style-name="T66">ir antrosios studijų pakopų ar vientisąsias studijas, arba jai lygiavertę aukštojo mokslo kvalifikaciją;</text:span></text:p>
      <text:p text:style-name="P67"><text:span text:style-name="T68">4</text:span><text:span text:style-name="T69">) ne mažiau kaip dvejus metus buvo kandidatu į notarus (asesoriumi) ir išlaikė notaro kvalifikacinį egzaminą arba turi socialinių mokslų srities t</text:span><text:span text:style-name="T70">eisės krypties mokslo daktaro laipsnį, ne mažesnį kaip penkerių metų pedagoginio ar mokslinio darbo stažą ir atliko ne trumpesnę kaip šešių mėnesių notaro praktiką, arba turi ne mažesnį kaip penkerių metų teisinio darbo stažą, išlaikė notaro kvalifikacinį<text:s/></text:span><text:span text:style-name="T71">egzaminą ir atliko ne trumpesnę kaip šešių mėnesių notaro praktiką. Teisiniu darbu laikoma veikla, nurodyta Lietuvos Respublikos Vyriausybės tvirtinamame teisinių pareigybių sąraše. Teisinio darbo stažas skaičiuojamas nuo tada, kai asmuo įgijo teisininko k</text:span><text:span text:style-name="T72">valifikaciją ir pradėjo dirbti teisinį darbą.<text:s/></text:span><text:soft-page-break/><text:span text:style-name="T73">Notaro kvalifikacinio egzamino rezultatai galioja penkerius metus nuo egzamino išlaikymo dienos. Jeigu per penkerius metus nuo notaro kvalifikacinio egzamino išlaikymo dienos asmuo pradeda eiti notaro pareigas,</text:span><text:span text:style-name="T74"><text:s/>jo rezultatų galiojimo terminas pratęsiamas tol, kol jis eina notaro pareigas. Notarai, kurie dalyvauja viešame konkurse eiti notaro pareigas kitoje savivaldybėje, nuo notaro kvalifikacinio egzamino atleidžiami, jeigu jie jau buvo išlaikę notaro kvalifika</text:span><text:span text:style-name="T75">cinį egzaminą. Notaro kvalifikacinio egzamino nuostatus ir Notaro praktikos atlikimo tvarkos aprašą tvirtina Lietuvos Respublikos teisingumo ministras;</text:span></text:p>
      <text:p text:style-name="P76"><text:span text:style-name="T77">5</text:span><text:span text:style-name="T78">) yra nepriekaištingos reputacijos;</text:span></text:p>
      <text:p text:style-name="P79"><text:span text:style-name="T80">6</text:span><text:span text:style-name="T81">) yra ne vyresnis kaip 70 metų;</text:span></text:p>
      <text:p text:style-name="P82"><text:span text:style-name="T83">7</text:span><text:span text:style-name="T84">) laimėjo viešą<text:s/></text:span><text:span text:style-name="T85">konkursą eiti notaro pareigas. Notaras ar viešą konkursą eiti notaro pareigas laimėjęs ir nepradėjęs vykdyti notaro veiklos asmuo dalyvauti viešame konkurse eiti notaro pareigas gali ne anksčiau kaip po penkerių metų nuo laimėto konkurso eiti notaro pareig</text:span><text:span text:style-name="T86">as dienos. Viešo konkurso eiti notaro pareigas nuostatus tvirtina Lietuvos Respublikos teisingumo ministras.</text:span></text:p>
      <text:p text:style-name="P87"><text:span text:style-name="T88">Asmuo negali būti laikomas nepriekaištingos reputacijos ir skiriamas notaru, jeigu:</text:span></text:p>
      <text:p text:style-name="P89"><text:span text:style-name="T90">1</text:span><text:span text:style-name="T91">)<text:s/></text:span><text:span text:style-name="T92">padarė labai sunkų nusikaltimą ir:</text:span></text:p>
      <text:p text:style-name="P93"><text:span text:style-name="T94">a</text:span><text:span text:style-name="T95">) yra nuteistas<text:s/></text:span><text:span text:style-name="T96">ir nuo bausmės atlikimo arba atleidimo nuo bausmės atlikimo dienos nepraėjo dvylika metų;<text:s/></text:span></text:p>
      <text:p text:style-name="P97"><text:span text:style-name="T98">b</text:span><text:span text:style-name="T99">) yra atleistas nuo baudžiamosios atsakomybės Lietuvos Respublikos baudžiamojo kodekso 36 straipsnyje nurodytu atveju, bet nuo atleidimo dienos nepraėjo penkeri</text:span><text:span text:style-name="T100"><text:s/>metai, arba atleistas Baudžiamojo kodekso 39</text:span><text:span text:style-name="T101">1</text:span><text:span text:style-name="T102"><text:s/>straipsnyje nurodytu atveju, bet nuo atleidimo dienos nepraėjo dešimt metų;</text:span></text:p>
      <text:p text:style-name="P103"><text:span text:style-name="T104">2</text:span><text:span text:style-name="T105">) padarė sunkų nusikaltimą ir:<text:s/></text:span></text:p>
      <text:p text:style-name="P106"><text:span text:style-name="T107">a</text:span><text:span text:style-name="T108">) yra nuteistas ir nuo bausmės atlikimo, bausmės vykdymo atidėjimo ar atleidimo nuo bausmės</text:span><text:span text:style-name="T109"><text:s/>atlikimo dienos nepraėjo dešimt metų;<text:s/></text:span></text:p>
      <text:p text:style-name="P110"><text:span text:style-name="T111">b</text:span><text:span text:style-name="T112">) yra atleistas nuo baudžiamosios atsakomybės Baudžiamojo kodekso 36 straipsnyje nurodytu atveju, bet nuo atleidimo dienos nepraėjo ketveri metai, arba atleistas kitais atleidimo nuo baudžiamosios atsakomybės pa</text:span><text:span text:style-name="T113">grindais, bet nuo atleidimo dienos nepraėjo aštuoneri metai;</text:span></text:p>
      <text:p text:style-name="P114"><text:span text:style-name="T115">3</text:span><text:span text:style-name="T116">) padarė apysunkį nusikaltimą ir:<text:s/></text:span></text:p>
      <text:p text:style-name="P117"><text:span text:style-name="T118">a</text:span><text:span text:style-name="T119">) yra nuteistas ir nuo bausmės atlikimo, bausmės vykdymo atidėjimo ar atleidimo nuo bausmės atlikimo dienos nepraėjo aštuoneri metai;<text:s/></text:span></text:p>
      <text:p text:style-name="P120"><text:span text:style-name="T121">b</text:span><text:span text:style-name="T122">) yra atleistas nuo baudžiamosios atsakomybės Baudžiamojo kodekso 36 ar 37 straipsnyje nurodytais atvejais, bet nuo atleidimo dienos nepraėjo treji metai, arba atleistas kitais atleidimo nuo baudžiamosios atsakomybės pagrindais, bet nuo atleidimo dienos ne</text:span><text:span text:style-name="T123">praėjo šešeri metai;<text:s/></text:span></text:p>
      <text:p text:style-name="P124"><text:span text:style-name="T125">4</text:span><text:span text:style-name="T126">) padarė nesunkų nusikaltimą ir:<text:s/></text:span></text:p>
      <text:p text:style-name="P127"><text:span text:style-name="T128">a</text:span><text:span text:style-name="T129">) yra nuteistas ir nuo bausmės atlikimo, bausmės vykdymo atidėjimo ar atleidimo nuo bausmės atlikimo dienos nepraėjo penkeri metai; <text:s/></text:span></text:p>
      <text:p text:style-name="P130"><text:span text:style-name="T131">b</text:span><text:span text:style-name="T132">) yra atleistas nuo baudžiamosios atsakomybės Baudž</text:span><text:span text:style-name="T133">iamojo kodekso 36 ar 37 straipsnyje nurodytais atvejais, bet nuo atleidimo dienos nepraėjo dveji metai, arba atleistas kitais atleidimo nuo baudžiamosios atsakomybės pagrindais, bet nuo atleidimo dienos nepraėjo treji metai;</text:span></text:p>
      <text:p text:style-name="P134"><text:span text:style-name="T135">5</text:span><text:span text:style-name="T136">) padarė tyčinį baudžiam</text:span><text:span text:style-name="T137">ąjį nusižengimą valstybės tarnybai ir viešiesiems interesams, teisingumui,<text:s/></text:span>nuosavybei, turtinėms teisėms ir turtiniams interesams ar finansų sistemai<text:span text:style-name="T138"><text:s/></text:span><text:span text:style-name="T139">ir:<text:s/></text:span></text:p>
      <text:p text:style-name="P140"><text:span text:style-name="T141">a</text:span><text:span text:style-name="T142">) yra nuteistas ir nuo bausmės atlikimo, bausmės vykdymo atidėjimo ar atleidimo nuo bausmės atliki</text:span><text:span text:style-name="T143">mo dienos nepraėjo treji metai;<text:s/></text:span></text:p>
      <text:p text:style-name="P144"><text:span text:style-name="T145">b</text:span><text:span text:style-name="T146">) yra atleistas nuo baudžiamosios atsakomybės Baudžiamojo kodekso 36 ar 37 straipsnyje nurodytais atvejais, bet nuo atleidimo dienos nepraėjo vieni metai, arba atleistas kitais atleidimo nuo baudžiamosios atsakomybės p</text:span><text:span text:style-name="T147">agrindais, bet nuo atleidimo dienos nepraėjo dveji metai;</text:span></text:p>
      <text:p text:style-name="P148"><text:span text:style-name="T149">6</text:span><text:span text:style-name="T150">) yra atleistas iš darbo, pareigų ar yra netekęs teisės verstis tam tikra veikla dėl to, kad<text:s/></text:span><text:span text:style-name="T151">neatitinka<text:s/></text:span><text:span text:style-name="T152">įstatymuose<text:s/></text:span><text:span text:style-name="T153">keliamų<text:s/></text:span><text:span text:style-name="T154">nepriekaištingos reputacijos<text:s/></text:span><text:span text:style-name="T155">reikalavimų</text:span><text:span text:style-name="T156">, arba yra pašalintas ar at</text:span><text:span text:style-name="T157">leistas iš teisėjo, prokuroro, advokato, advokato padėjėjo, notaro, kandidato į notarus (asesoriaus), notaro atstovo ar antstolio, antstolio atstovo, antstolio padėjėjo pareigų už profesinės ar tarnybinės veiklos pažeidimus ar iš valstybės tarnautojo parei</text:span><text:span text:style-name="T158">gų už šiurkštų tarnybinį nusižengimą, arba yra pripažintas padaręs tarnybinį nusižengimą, už kurį turėtų būti skirta tarnybinė nuobauda – atleidimas iš pareigų, arba yra atleistas iš darbo už šiurkštų darbo pareigų pažeidimą ir nuo atleidimo iš darbo, pare</text:span><text:span text:style-name="T159">igų ar teisės verstis tam tikra veikla netekimo arba pripažinimo padarius tarnybinį nusižengimą, už kurį turėtų būti skirta tarnybinė nuobauda – atleidimas iš pareigų, ir nuo atleidimo dienos nepraėjo treji metai;</text:span></text:p>
      <text:p text:style-name="P160"><text:span text:style-name="T161">7</text:span><text:span text:style-name="T162">) yra atleistas arba pašalintas iš sk</text:span><text:span text:style-name="T163">iriamų ar renkamų pareigų dėl priesaikos ar pasižadėjimo sulaužymo arba pareigūno vardo pažeminimo ir nuo atleidimo arba pašalinimo iš pareigų dienos nepraėjo treji metai;</text:span></text:p>
      <text:p text:style-name="P164"><text:span text:style-name="T165">8</text:span><text:span text:style-name="T166">) piktnaudžiauja alkoholiu, vartoja psichotropines, narkotines ar kitas psichik</text:span><text:span text:style-name="T167">ą veikiančias medžiagas ne medicinos tikslais;</text:span></text:p>
      <text:p text:style-name="P168"><text:span text:style-name="T169">9</text:span><text:span text:style-name="T170">) jo elgesys ar veikla nesuderinama su Lietuvos Respublikos notarų etikos kodekso reikalavimais.</text:span></text:p>
      <text:p text:style-name="P171">Jeigu asmuo padarė korupcinio pobūdžio nusikalstamą veiką, kuri suprantama taip, kaip nurodyta Lietuvos<text:s/>Respublikos korupcijos prevencijos įstatyme, šio straipsnio trečiojoje dalyje nurodyti terminai, kai asmuo nelaikomas esąs nepriekaištingos reputacijos, ilginami vienu trečdaliu.</text:p>
      <text:p text:style-name="P172"><text:span text:style-name="T173">Lietuvos Respublikos teisingumo ministerija ir Notarų rūmai turi teisę gau</text:span><text:span text:style-name="T174">ti iš visų teisėsaugos institucijų, valstybės ir savivaldybių institucijų ir informacinių sistemų, kurios suprantamos taip, kaip jos nurodytos Lietuvos Respublikos valstybės informacinių išteklių valdymo įstatyme, (toliau – <text:s/>informacinės sistemos) informac</text:span><text:span text:style-name="T175">iją, dokumentus ar duomenis (įskaitant asmens duomenis), reikalingus įsitikinti, kad asmuo atitinka šio straipsnio antrojoje, trečiojoje ir ketvirtojoje dalyse nustatytus reikalavimus.“</text:span></text:p>
      <text:p text:style-name="P176"/>
      <text:p text:style-name="P177"/>
      <text:p text:style-name="P178"><text:span text:style-name="T179">2</text:span><text:span text:style-name="T180"><text:s/>straipsnis.<text:s/></text:span><text:span text:style-name="T181">4 straipsnio pakeitimas</text:span></text:p>
      <text:p text:style-name="P182"><text:span text:style-name="T183">Pakeisti 4<text:s/></text:span><text:span text:style-name="T184">straipsnio 3 dalį ir ją išdėstyti taip:</text:span></text:p>
      <text:p text:style-name="P185"><text:span text:style-name="T186">„</text:span><text:span text:style-name="T187">Eilinė notaro atestacija vykdoma praėjus vieniems metams nuo notaro profesinės veiklos pradžios, o vėliau – kas penkeri metai. Notaras, grįžęs iš vaiko priežiūros atostogų, atestuojamas ne anksčiau kaip po vienų<text:s/></text:span><text:span text:style-name="T188">profesinės veiklos metų. Neeilinė notaro atestacija gali būti vykdoma, kai yra teismo sprendimas, kuriuo atliktas notarinis veiksmas pripažintas neteisėtu dėl notaro profesinės veiklos pažeidimų, taip pat kitais pagrindais, kurie leidžia pagrįstai abejoti<text:s/></text:span><text:span text:style-name="T189">notaro kvalifikacija. Neeilinė notaro atestacija vykdoma motyvuotai pareikalavus Lietuvos Respublikos teisingumo ministrui, Notarų rūmų prezidiumui ar Notarų garbės teismui.“</text:span></text:p>
      <text:p text:style-name="P190"/>
      <text:p text:style-name="P191"><text:span text:style-name="T192">3</text:span><text:span text:style-name="T193"><text:s/>straipsnis.<text:s/></text:span><text:span text:style-name="T194">6 straipsnio pakeitimas<text:s/></text:span></text:p>
      <text:p text:style-name="P195"><text:span text:style-name="T196">1</text:span><text:span text:style-name="T197">. Pakeisti 6 straipsnio 2<text:s/></text:span><text:span text:style-name="T198">dalį ir ją išdėstyti taip:<text:s/></text:span></text:p>
      <text:p text:style-name="P199"><text:span text:style-name="T200">„Notaro darbo vieta yra notaro biuras. Notaro biuras nėra civilinių teisinių santykių, įskaitant komercinę ūkinę veiklą, subjektas. Notarų biurai steigiami Notarų rūmų prezidiumo nutarimu. Vienas notaras gali turėti vieną notaro</text:span><text:span text:style-name="T201"><text:s/>biurą. Du ir daugiau notarų, einančių notaro pareigas toje pačioje savivaldybėje ar savivaldybėse, kurių centras yra tame pačiame mieste, gali turėti vieną bendrą notarų biurą. Dėl bendro notarų biuro darbo organizavimo ir veiklos notarai sudaro sutartį.<text:s/></text:span><text:span text:style-name="T202">Kiekvienas notaras, dirbantis bendrame notarų biure, notarinius veiksmus atlieka savo vardu ir asmeniškai atsako už savo pareigų atlikimą. Notarų rūmų prezidiumo nutarimas dėl notaro biuro steigimo gali būti skundžiamas Lietuvos Respublikos teisingumo mini</text:span><text:span text:style-name="T203">strui.“</text:span></text:p>
      <text:p text:style-name="P204"><text:span text:style-name="T205">2</text:span><text:span text:style-name="T206">. Pakeisti 6 straipsnio 3 dalį ir ją išdėstyti taip:</text:span></text:p>
      <text:p text:style-name="P207"><text:span text:style-name="T208">„Reikalavimus, keliamus notarų biurams ir notarų darbo laikui, nustato Lietuvos Respublikos teisingumo ministras, atsižvelgdamas į tai, kad notaro biuro patalpose turi būti sudarytos tin</text:span><text:span text:style-name="T209">kamos sąlygos aptarnauti asmenis ir užtikrinti notarinių veiksmų paslapties išsaugojimą.“</text:span></text:p>
      <text:p text:style-name="P210"/>
      <text:p text:style-name="P211"><text:span text:style-name="T212">4</text:span><text:span text:style-name="T213"><text:s/>straipsnis.<text:s/></text:span><text:span text:style-name="T214">7</text:span><text:span text:style-name="T215"><text:s/>straipsnio pakeitimas</text:span></text:p>
      <text:p text:style-name="P216"><text:span text:style-name="T217">1</text:span><text:span text:style-name="T218">.</text:span><text:span text:style-name="T219"><text:tab/>Pakeisti 7 straipsnio 2 dalį ir ją išdėstyti taip:</text:span></text:p>
      <text:p text:style-name="P220"><text:span text:style-name="T221">„Lietuvos Respublikos teisingumo ministerija ir Notarų rūma</text:span><text:span text:style-name="T222">i pagal kompetenciją Lietuvos Respublikos teisingumo ministro nustatyta tvarka kontroliuoja, kaip notarai laikosi notarų biurams ir notarų darbo laikui keliamų reikalavimų, notarinio registro, tvirtinamųjų įrašų ir notarinių liudijimų formų pildymo taisykl</text:span><text:span text:style-name="T223">ių, organizuoja asmenų priėmimą, rengia, tvarko, saugo ir naudoja savo veikloje sudarytus dokumentus,</text:span><text:span text:style-name="T224"><text:s/></text:span><text:span text:style-name="T225">kaip laikosi Lietuvos Respublikos Vyriausybės priimtų teisės aktų, reglamentuojančių<text:s/></text:span><text:span text:style-name="T226">atlyginimo už notarinių veiksmų atlikimą, sandorių projektų parengimą</text:span><text:span text:style-name="T227">, konsultacijas bei technines paslaugas dydžių (įkainių) nustatymo<text:s/></text:span><text:span text:style-name="T228">bei atleidimo nuo šio atlyginimo mokėjimo<text:s/></text:span><text:span text:style-name="T229">tvarką, ir kitų Lietuvos Respublikos teisingumo ministro tvirtinamuose teisės aktuose nustatytų notarų profesinės veiklos reikalavimų. Į notarų<text:s/></text:span><text:span text:style-name="T230">veiklos tarnybinę priežiūrą neįeina notarų atliekamų notarinių veiksmų teisėtumo priežiūra.</text:span></text:p>
      <text:p text:style-name="P231"><text:span text:style-name="T232">2</text:span><text:span text:style-name="T233">. Papildyti 7 straipsnį nauja 4 dalimi:</text:span></text:p>
      <text:p text:style-name="P234"><text:span text:style-name="T235">„Notarų rūmai, vykdydami šio įstatymo 67 straipsnio pirmosios dalies 6 punkte numatytą kontrolės funkciją, turi teisę a</text:span><text:span text:style-name="T236">tlikti šio įstatymo 7</text:span><text:span text:style-name="T237">2</text:span><text:span text:style-name="T238"><text:s/>straipsnyje nurodytą kontrolinį patikrinimą neatskleidžiant jį atliekančio asmens tapatybės (toliau – kontrolinis patikrinimas).“</text:span></text:p>
      <text:p text:style-name="P239"><text:span text:style-name="T240">3</text:span><text:span text:style-name="T241">. Buvusias 7 straipsnio 4 ir 5 dalis laikyti atitinkamai 5 ir 6 dalimis.</text:span></text:p>
      <text:p text:style-name="P242"/>
      <text:p text:style-name="P243"><text:span text:style-name="T244">5</text:span><text:span text:style-name="T245"><text:s/>straipsnis.<text:s/></text:span><text:span text:style-name="T246">Įstatymo papildymas 7</text:span><text:span text:style-name="T247">2</text:span><text:span text:style-name="T248"><text:s/>straipsniu</text:span></text:p>
      <text:p text:style-name="P249"><text:span text:style-name="T250">Papildyti Įstatymą 7</text:span><text:span text:style-name="T251">2</text:span><text:span text:style-name="T252"><text:s/>straipsniu:</text:span></text:p>
      <text:p text:style-name="P253"><text:span text:style-name="T254">„</text:span><text:span text:style-name="T255">7</text:span><text:span text:style-name="T256">2</text:span><text:span text:style-name="T257"><text:s/>straipsnis.<text:s/></text:span><text:span text:style-name="T258">Kontrolinis patikrinimas</text:span></text:p>
      <text:p text:style-name="P259"><text:span text:style-name="T260">Kontrolinio patikrinimo pagrindas gali būti tokie nesąžiningos profesinės veiklos veiksmai, kurių patikrinti kitomis kontrolės priemonėmis nė</text:span><text:span text:style-name="T261">ra galimybės arba tai padaryti itin sudėtinga:</text:span></text:p>
      <text:p text:style-name="P262"><text:span text:style-name="T263">1</text:span><text:span text:style-name="T264">)</text:span><text:span text:style-name="T265"><text:tab/>išankstinis, pažeidžiantis klientų teisę laisvai pasirinkti notarą, notaro susitarimas su fiziniu arba juridiniu asmeniu dėl klientų siuntimo pas konkretų notarą;</text:span></text:p>
      <text:p text:style-name="P266"><text:span text:style-name="T267">2</text:span><text:span text:style-name="T268">) Lietuvos Respublikos Vyriausybės n</text:span><text:span text:style-name="T269">ustatytų įkainių dydžių neatitinkančių įkainių taikymas klientams ar klientų pritraukimas dovanomis;</text:span></text:p>
      <text:p text:style-name="P270"><text:span text:style-name="T271">3</text:span><text:span text:style-name="T272">) bet kokios formos atlyginimas fiziniam ar juridiniam asmeniui, kuris atsiunčia pas notarą klientų.</text:span></text:p>
      <text:p text:style-name="P273"><text:span text:style-name="T274">Gavus informacijos apie notaro ar notaro atst</text:span><text:span text:style-name="T275">ovo nesąžiningos profesinės veiklos veiksmus, sprendimą dėl kontrolinio patikrinimo atlikimo priima Notarų rūmų prezidiumas nutarimu. Jeigu gaunama šio straipsnio pirmojoje dalyje nurodyta informacija apie Notarų rūmų prezidiumo nario nesąžiningos profesin</text:span><text:span text:style-name="T276">ės veiklos veiksmus, dėl kontrolinio patikrinimo sprendžiama tam Notarų rūmų prezidiumo nariui nedalyvaujant.</text:span></text:p>
      <text:p text:style-name="P277"><text:span text:style-name="T278">Informacija apie kontrolinį patikrinimą negali būti teikiama tikrinamam notarui, notaro atstovui ir su patikrinimu nesusijusiems asmenims tol, k</text:span><text:span text:style-name="T279">ol toks patikrinimas nėra baigtas, išskyrus įstatymuose nustatytus atvejus, kai šią informaciją privaloma pateikti.<text:s/></text:span></text:p>
      <text:p text:style-name="P280"><text:span text:style-name="T281">Atliekant kontrolinį patikrinimą gali būti daromas vaizdo ir (ar) garso įrašas. Nutarimo dėl kontrolinio patikrinimo kopija tikrintam not</text:span><text:span text:style-name="T282">arui ar notaro atstovui pateikiama iš karto po šio patikrinimo.</text:span></text:p>
      <text:p text:style-name="P283"><text:span text:style-name="T284">Kontrolinį patikrinimą atliekančiam asmeniui draudžiama provokuoti notarą ar notaro atstovą atlikti veiksmus, prieštaraujančius teisės aktų reikalavimams.</text:span></text:p>
      <text:p text:style-name="P285"><text:span text:style-name="T286">Kontrolinio patikrinimo metu nust</text:span><text:span text:style-name="T287">ačius galimus nesąžiningos profesinės veiklos veiksmus, kontrolinio patikrinimo medžiaga perduodama Lietuvos Respublikos teisingumo ministrui, kuris priima sprendimą dėl drausmės bylos iškėlimo notarui ar notaro atstovui.</text:span></text:p>
      <text:p text:style-name="P288"><text:span text:style-name="T289">Kontrolinio patikrinimo tvarką nustato Lietuvos Respublikos teisingumo ministras, suderinęs su Notarų rūmais.“<text:s/></text:span></text:p>
      <text:p text:style-name="P290"/>
      <text:p text:style-name="P291"><text:span text:style-name="T292">6</text:span><text:span text:style-name="T293"><text:s/>straipsnis.<text:s/></text:span><text:span text:style-name="T294">10</text:span><text:span text:style-name="T295">1</text:span><text:span text:style-name="T296"><text:s/>straipsnio pakeitimas</text:span></text:p>
      <text:p text:style-name="P297"><text:span text:style-name="T298">Pakeisti 10</text:span><text:span text:style-name="T299">1</text:span><text:span text:style-name="T300"><text:s/>straipsnį ir jį išdėstyti taip:<text:s/></text:span></text:p>
      <text:p text:style-name="P301"><text:span text:style-name="T302">„</text:span><text:span text:style-name="T303">10</text:span><text:span text:style-name="T304">1</text:span><text:span text:style-name="T305"><text:s/>straipsnis.<text:s/></text:span><text:span text:style-name="T306">Drausmės bylos iškėlimas</text:span><text:span text:style-name="T307"><text:s/>ir nagrinėjimas</text:span></text:p>
      <text:p text:style-name="P308"><text:span text:style-name="T309">Notarui, notaro atstovui ar kandidatui į notarus (asesoriui) drausmės byla gali būti keliama už šio įstatymo, Lietuvos Respublikos teisingumo ministro priimtų ir (ar) kitų teisės aktų, reglamentuojančių notarų veiklą, ir Lietuvos Respubl</text:span><text:span text:style-name="T310">ikos notarų etikos kodekso pažeidimus<text:s/></text:span><text:span text:style-name="T311"><text:line-break/>(toliau – pažeidimas).</text:span></text:p>
      <text:p text:style-name="P312"><text:span text:style-name="T313">Iškelti notarui, notaro atstovui ar kandidatui į notarus (asesoriui) drausmės bylą turi teisę Lietuvos Respublikos teisingumo ministras arba Notarų rūmų prezidiumas. Drausmės byla notarui, not</text:span><text:span text:style-name="T314">aro atstovui ar kandidatui į notarus (asesoriui) gali būti keliama ne vėliau kaip per tris mėnesius nuo pažeidimo paaiškėjimo dienos. Į šį terminą neįskaitomas laikas, kurį notaras, notaro atstovas ar kandidatas į notarus (asesorius) dėl ligos, atostogų ar</text:span><text:span text:style-name="T315"><text:s/>kitų priežasčių negalėjo eiti savo pareigų, taip pat notaro veiklos patikrinimo laikas. Drausmės byla notarui, notaro atstovui ar kandidatui į notarus (asesoriui) negali būti keliama, jeigu nuo pažeidimo padarymo dienos praėjo daugiau kaip vieni metai.</text:span></text:p>
      <text:p text:style-name="P316"><text:span text:style-name="T317">Drausmės bylos notarams, notaro atstovams ir kandidatams į notarus (asesoriams) keliamos ir nagrinėjamos vadovaujantis Lietuvos Respublikos teisingumo ministro tvirtinamais Notarų garbės teismo nuostatais. Notarų, notarų atstovų ir kandidatų į notarus (ase</text:span><text:span text:style-name="T318">sorių) drausmės bylas nagrinėja Notarų garbės teismas.</text:span></text:p>
      <text:p text:style-name="P319"><text:span text:style-name="T320">Subjektas, turintis teisę iškelti notarui, notaro atstovui ar kandidatui į notarus (asesoriui) drausmės bylą, prieš ją keldamas, Notarų garbės teismo nuostatuose nustatyta tvarka privalo pasiūlyti ja</text:span><text:span text:style-name="T321">m pateikti paaiškinimus, susijusius su veiksmais ar neveikimu, dėl kurių gali būti keliama drausmės byla, ir pateikti turimus dokumentus.</text:span></text:p>
      <text:p text:style-name="P322"><text:span text:style-name="T323">Drausmės byla turi būti išnagrinėta ne vėliau kaip per trisdešimt dienų nuo jos iškėlimo dienos. Jeigu atsirado apli</text:span><text:span text:style-name="T324">nkybių, dėl kurių drausmės byla negali būti išnagrinėta per šioje dalyje nurodytą terminą, motyvuotu Notarų garbės teismo sprendimu šis terminas gali būti pratęstas, bet ne ilgiau kaip iki trisdešimt dienų, skaičiuojant nuo šioje dalyje nurodytų aplinkybių</text:span><text:span text:style-name="T325"><text:s/>išnykimo dienos.</text:span></text:p>
      <text:p text:style-name="P326"><text:span text:style-name="T327">Notarų garbės teismui nagrinėjant drausmės bylą, turi dalyvauti notaras, notaro atstovas ar kandidatas į notarus (asesorius), kurio drausmės byla nagrinėjama. Jeigu notaras, notaro atstovas ar kandidatas į notarus (asesorius) neatvyksta</text:span><text:span text:style-name="T328"><text:s/>į posėdį, kuriame nagrinėjama drausmės byla, drausmės byla gali būti nagrinėjama jam nedalyvaujant, išskyrus atvejus, kai Notarų garbės teismas nusprendžia, kad šio asmens dalyvavimas yra būtinas. Nagrinėjant drausmės bylą, taip pat gali dalyvauti notaro,</text:span><text:span text:style-name="T329"><text:s/>notaro atstovo ar kandidato į notarus (asesoriaus), kurio drausmės byla nagrinėjama, atstovas, asmuo, kuris kreipėsi dėl drausmės bylos iškėlimo, ir šio asmens atstovas.</text:span></text:p>
      <text:p text:style-name="P330"><text:span text:style-name="T331">Šio straipsnio šeštojoje dalyje nurodyti asmenys turi teisę susipažinti su medžiaga</text:span><text:span text:style-name="T332">, kuri svarstoma sprendžiant dėl drausmės bylos iškėlimo, ir drausmės bylos medžiaga, teikti prašymus ir įrodymus, pareikšti nušalinimus Notarų garbės teismo nariams, kalbėti posėdyje, kuriame nagrinėjama drausmės byla, gauti sprendimų iškelti ar atsisakyt</text:span><text:span text:style-name="T333">i iškelti notarui, notaro atstovui ar kandidatui į notarus (asesoriui) drausmės bylą, Notarų garbės teismo sprendimų nuorašus, apskųsti Notarų garbės teismo sprendimus.“</text:span></text:p>
      <text:p text:style-name="P334"/>
      <text:p text:style-name="P335"><text:span text:style-name="T336">7</text:span><text:span text:style-name="T337"><text:s/>straipsnis.<text:s/></text:span><text:span text:style-name="T338">10</text:span><text:span text:style-name="T339">3</text:span><text:span text:style-name="T340"><text:s/>straipsnio pakeitimas</text:span></text:p>
      <text:p text:style-name="P341"><text:span text:style-name="T342">Pakeisti 10</text:span><text:span text:style-name="T343">3</text:span><text:span text:style-name="T344"><text:s/>straipsnio ir jį išdėstyti taip:<text:s/></text:span></text:p>
      <text:p text:style-name="P345"><text:span text:style-name="T346">„</text:span><text:span text:style-name="T347">10</text:span><text:span text:style-name="T348">3</text:span><text:span text:style-name="T349"><text:s/>straipsnis.<text:s/></text:span><text:span text:style-name="T350">Notarų garbės teismo sprendimai</text:span></text:p>
      <text:p text:style-name="P351"><text:span text:style-name="T352">Notarų garbės teismas, išnagrinėjęs drausmės bylą, sprendimu gali:</text:span></text:p>
      <text:p text:style-name="P353"><text:span text:style-name="T354">1</text:span><text:span text:style-name="T355">) nutraukti drausmės bylą, kai pažeidimo nenustato arba kai paaiškėja, kad praleistas šios bylos i</text:span><text:span text:style-name="T356">škėlimo terminas;</text:span></text:p>
      <text:p text:style-name="P357"><text:span text:style-name="T358">2</text:span><text:span text:style-name="T359">) atleisti notarą, notaro atstovą ar kandidatą į notarus (asesorių) nuo drausminės atsakomybės dėl pažeidimo mažareikšmiškumo;</text:span></text:p>
      <text:p text:style-name="P360"><text:span text:style-name="T361">3</text:span><text:span text:style-name="T362">) paskirti notarui, notaro atstovui ar kandidatui į notarus (asesoriui) drausminę nuobaudą;</text:span></text:p>
      <text:p text:style-name="P363"><text:span text:style-name="T364">4</text:span><text:span text:style-name="T365">) te</text:span><text:span text:style-name="T366">ikti Lietuvos Respublikos teisingumo ministrui siūlymą atleisti notarą ar kandidatą į notarus (asesorių) iš pareigų;</text:span></text:p>
      <text:p text:style-name="P367"><text:span text:style-name="T368">5</text:span><text:span text:style-name="T369">) teikti Notarų rūmų prezidentui siūlymą atleisti notaro atstovą iš pareigų, jeigu notaro atstovu buvo paskirtas buvęs notaras, kurio<text:s/></text:span><text:span text:style-name="T370">įgaliojimai yra pasibaigę pagal šio įstatymo 23 straipsnio pirmosios dalies 3 punktą.</text:span></text:p>
      <text:p text:style-name="P371"><text:span text:style-name="T372">Notarų garbės teismas, priimdamas sprendimą, atsižvelgia į pažeidimo pobūdį, jo padarymo aplinkybes, pažeidimo padarinius ir kitas reikšmingas aplinkybes, taip pat į<text:s/></text:span><text:span text:style-name="T373">galiojančias notarui, notaro atstovui ar kandidatui į notarus (asesoriui) paskirtas drausmines nuobaudas. Pažeidimas laikomas mažareikšmiu, jeigu tai yra smulkus, formalus šio įstatymo, Lietuvos Respublikos teisingumo ministro priimtų ir (ar) kitų teisės a</text:span><text:span text:style-name="T374">ktų, reglamentuojančių notarų veiklą, ir Lietuvos Respublikos notarų etikos kodekso pažeidimas, kuriuo nepadaryta esminės žalos, ir notaras, notaro atstovas ar kandidatas į notarus (asesorius) nutraukė pažeidimą.</text:span></text:p>
      <text:p text:style-name="P375"><text:span text:style-name="T376">Paaiškėjus, kad pažeidimas turi nusikalst</text:span><text:span text:style-name="T377">amos veikos požymių, su pažeidimu susijusi medžiaga perduodama atitinkamas bylas kompetentingoms tirti ir nagrinėti institucijoms, tačiau tai drausmės bylos kėlimo ar nagrinėjimo procedūros nesustabdo.</text:span></text:p>
      <text:p text:style-name="P378"><text:span text:style-name="T379">Notarų garbės teismo sprendimai, išskyrus sprendimą<text:s/></text:span><text:span text:style-name="T380">teikti Lietuvos Respublikos teisingumo ministrui siūlymą atleisti notarą ar kandidatą į notarus (asesorių) iš pareigų arba sprendimą teikti Notarų rūmų prezidentui siūlymą atleisti notaro atstovą iš pareigų, įsiteisėja jų priėmimo dieną.</text:span></text:p>
      <text:p text:style-name="P381"><text:span text:style-name="T382">Notarų garbės te</text:span><text:span text:style-name="T383">ismo sprendimas teikti Lietuvos Respublikos teisingumo ministrui siūlymą atleisti notarą ar kandidatą į notarus (asesorių) iš pareigų arba sprendimas teikti Notarų rūmų prezidentui siūlymą atleisti notaro atstovą iš pareigų įsiteisėja pasibaigus jo apskund</text:span><text:span text:style-name="T384">imo terminui, o šį sprendimą apskundus, – įsiteisėjus teismo sprendimui, kuriuo Notarų garbės teismo sprendimas paliktas galioti.</text:span></text:p>
      <text:p text:style-name="P385"><text:span text:style-name="T386">Notarų garbės teismo sprendimas gali būti skundžiamas Vilniaus apygardos teismui per trisdešimt dienų nuo sprendimo priėmimo</text:span><text:span text:style-name="T387"><text:s/>dienos. Notarų garbės teismo sprendimo apskundimas teismui nesustabdo sprendimo galiojimo, išskyrus atvejus, kai apskundžiamas Notarų garbės teismo sprendimas teikti Lietuvos Respublikos teisingumo ministrui siūlymą atleisti notarą ar kandidatą į notarus<text:s/></text:span><text:span text:style-name="T388">(asesorių) iš pareigų arba sprendimas teikti Notarų rūmų prezidentui siūlymą atleisti notaro atstovą iš pareigų.“</text:span></text:p>
      <text:p text:style-name="P389"/>
      <text:p text:style-name="P390"/>
      <text:p text:style-name="P391"><text:span text:style-name="T392">8</text:span><text:span text:style-name="T393"><text:s/>straipsnis.<text:s/></text:span><text:span text:style-name="T394">10</text:span><text:span text:style-name="T395">4</text:span><text:span text:style-name="T396"><text:s/>straipsnio pakeitimas</text:span></text:p>
      <text:p text:style-name="P397"><text:span text:style-name="T398">Pakeisti 10</text:span><text:span text:style-name="T399">4</text:span><text:span text:style-name="T400"><text:s/>straipsnį ir jį išdėstyti taip:<text:s/></text:span></text:p>
      <text:p text:style-name="P401"><text:span text:style-name="T402">„</text:span><text:span text:style-name="T403">10</text:span><text:span text:style-name="T404">4</text:span><text:span text:style-name="T405"><text:s/>straipsnis.<text:s/></text:span><text:span text:style-name="T406">Drausminės nuobaudos<text:s/></text:span><text:span text:style-name="T407">ir jų galiojimo terminas</text:span></text:p>
      <text:p text:style-name="P408"><text:span text:style-name="T409">Notarų garbės teismas gali skirti notarui vieną iš šių drausminių nuobaudų:</text:span></text:p>
      <text:p text:style-name="P410"><text:span text:style-name="T411">1</text:span><text:span text:style-name="T412">) pareikšti pastabą;</text:span></text:p>
      <text:p text:style-name="P413"><text:span text:style-name="T414">2</text:span><text:span text:style-name="T415">) pareikšti papeikimą;</text:span></text:p>
      <text:p text:style-name="P416"><text:span text:style-name="T417">3</text:span><text:span text:style-name="T418">) sustabdyti notaro profesinę veiklą nuo vieno iki trijų mėnesių.</text:span></text:p>
      <text:p text:style-name="P419"><text:span text:style-name="T420">Notarų garbės teismas gali</text:span><text:span text:style-name="T421"><text:s/>skirti notaro atstovui ar kandidatui į notarus (asesoriui) vieną iš šių drausminių nuobaudų:</text:span></text:p>
      <text:p text:style-name="P422"><text:span text:style-name="T423">1</text:span><text:span text:style-name="T424">) pareikšti pastabą;</text:span></text:p>
      <text:p text:style-name="P425"><text:span text:style-name="T426">2</text:span><text:span text:style-name="T427">) pareikšti papeikimą.</text:span></text:p>
      <text:p text:style-name="P428"><text:span text:style-name="T429">Notarui, notaro atstovui, kandidatui į notarus (asesoriui) papildomai gali būti skiriamas įpareigojimas at</text:span><text:span text:style-name="T430">siprašyti asmens Notarų garbės teismo nustatyta tvarka.</text:span></text:p>
      <text:p text:style-name="P431"><text:span text:style-name="T432">Notarų garbės teismo paskirta drausminė nuobauda įsigalioja jos paskyrimo dieną ir galioja vienus metus.</text:span></text:p>
      <text:p text:style-name="P433"><text:span text:style-name="T434">Notarų garbės teismas notaro, notaro atstovo ar kandidato į notarus (asesoriaus) prašymu ga</text:span><text:span text:style-name="T435">li panaikinti drausminę nuobaudą nesibaigus jos galiojimo terminui, bet ne anksčiau kaip po šešių mėnesių nuo drausminės nuobaudos paskyrimo. Sprendžiant dėl nuobaudos panaikinimo, atsižvelgiama į pažeidimo pobūdį, jo padarymo aplinkybes ir pažeidimo padar</text:span><text:span text:style-name="T436">inius, kitas reikšmingas aplinkybes, taip pat į tai, ar notaras, notaro atstovas ar kandidatas į notarus (asesorius) neturi daugiau galiojančių drausminių nuobaudų ir ar per drausminės nuobaudos galiojimo terminą jam nebuvo paskirta nauja drausminė nuobaud</text:span><text:span text:style-name="T437">a.“</text:span></text:p>
      <text:p text:style-name="P438"/>
      <text:p text:style-name="P439"><text:span text:style-name="T440">9</text:span><text:span text:style-name="T441"><text:s/>straipsnis.<text:s/></text:span><text:span text:style-name="T442">22 straipsnio pakeitimas</text:span></text:p>
      <text:p text:style-name="P443"><text:span text:style-name="T444">Pakeisti 22 straipsnio 3 dalį ir ją išdėstyti taip:</text:span></text:p>
      <text:p text:style-name="P445"><text:span text:style-name="T446">„Notaro atstovu gali būti kandidatas į notarus (asesorius), kuris yra atlikęs ne trumpesnę kaip dvejų metų notaro praktiką ir yra išlaikęs notaro<text:s/></text:span><text:span text:style-name="T447">kvalifikacinį egzaminą. Notaro atstovu taip pat gali būti skiriamas buvęs notaras, kuris atitinka šio įstatymo 3 straipsnio trečiojoje dalyje nustatytus nepriekaištingos reputacijos reikalavimus ir</text:span><text:span text:style-name="T448"><text:s/></text:span><text:span text:style-name="T449">kurio įgaliojimai yra pasibaigę pagal šio įstatymo<text:s/></text:span><text:span text:style-name="T450"><text:line-break/>23 str</text:span><text:span text:style-name="T451">aipsnio pirmosios dalies 3 punktą, tačiau ne ilgiau kaip iki jam sukaks 70 metų. Notaro atstovas skiriamas pagal atstovaujamo notaro ir asmens, kuris sutinka jam atstovauti, prašymus. Jeigu notaras, negalintis atlikti savo pareigų, neprašo skirti notaro at</text:span><text:span text:style-name="T452">stovo ar pavaduojančio notaro, Notarų rūmų prezidentas, atsižvelgdamas į Notarų rūmų prezidiumo nuomonę, turi teisę paskirti notaro atstovą savo iniciatyva, kai yra būtina užtikrinti negalinčio atlikti notaro pareigų notaro biuro veiklą.“</text:span></text:p>
      <text:p text:style-name="P453"/>
      <text:p text:style-name="P454"><text:span text:style-name="T455">10</text:span><text:span text:style-name="T456"><text:s/>str</text:span><text:span text:style-name="T457">aipsnis.<text:s/></text:span><text:span text:style-name="T458">23 straipsnio pakeitimas</text:span></text:p>
      <text:p text:style-name="P459"><text:span text:style-name="T460">1</text:span><text:span text:style-name="T461">. Pakeisti 23 straipsnio 1 dalies 5 punktą ir jį išdėstyti taip:</text:span></text:p>
      <text:p text:style-name="P462"><text:span text:style-name="T463">„</text:span><text:span text:style-name="T464">5</text:span><text:span text:style-name="T465">)<text:s/></text:span><text:span text:style-name="T466">jei jis neatitinka šio Įstatymo 3 straipsnio trečiojoje dalyje nustatytų nepriekaištingos reputacijos reikalavimų</text:span><text:span text:style-name="T467">;“.</text:span></text:p>
      <text:p text:style-name="P468"><text:span text:style-name="T469">2</text:span><text:span text:style-name="T470">. Papildyti 23<text:s/></text:span><text:span text:style-name="T471">straipsnio 1 dalį 13 punktu:</text:span></text:p>
      <text:p text:style-name="P472"><text:span text:style-name="T473">„</text:span><text:span text:style-name="T474">13</text:span><text:span text:style-name="T475">) jei po paskyrimo notaru paaiškėja anksčiau buvę faktai,<text:s/></text:span><text:span text:style-name="T476">dėl kurių asmuo nebūtų paskirtas notaru.“</text:span></text:p>
      <text:p text:style-name="P477"/>
      <text:p text:style-name="P478"><text:span text:style-name="T479">11</text:span><text:span text:style-name="T480"><text:s/>straipsnis.<text:s/></text:span><text:span text:style-name="T481">27</text:span><text:span text:style-name="T482">1</text:span><text:span text:style-name="T483"><text:s/>straipsnio pakeitimas <text:s/></text:span></text:p>
      <text:p text:style-name="P484"><text:span text:style-name="T485">Papildyti 27</text:span><text:span text:style-name="T486">1<text:s/></text:span><text:span text:style-name="T487">straipsnį 2 dalimi:</text:span></text:p>
      <text:p text:style-name="P488">„Seniūnų notarinių veiksmų<text:s/>atlikimo tvarką nustato Lietuvos Respublikos teisingumo ministras ir Lietuvos Respublikos vidaus reikalų ministras.“</text:p>
      <text:p text:style-name="P489"/>
      <text:p text:style-name="P490"><text:span text:style-name="T491">12</text:span><text:span text:style-name="T492"><text:s/>straipsnis.<text:s/></text:span><text:span text:style-name="T493">28<text:s/></text:span><text:span text:style-name="T494">straipsnio pakeitimas</text:span></text:p>
      <text:p text:style-name="P495"><text:span text:style-name="T496">Pakeisti 28 straipsnio 2 dalį ir ją išdėstyti taip:</text:span></text:p>
      <text:p text:style-name="P497"><text:span text:style-name="T498">„</text:span><text:span text:style-name="T499">Notariniai veiksmai atliekami not</text:span><text:span text:style-name="T500">aro biure. Atlikti notarinius veiksmus ne notaro biuro patalpose galima tik tada, kai suinteresuotas asmuo dėl svarbios priežasties (liga, negalia</text:span><text:span text:style-name="T501"><text:s/></text:span><text:span text:style-name="T502">ar kiti atvejai) negali atvykti į notaro biurą ir iškviečia notarą į namus, medicinos pagalbos ar kitą įstaig</text:span><text:span text:style-name="T503">ą, kai atliekant notarinį veiksmą dalyvauja daugiau nei dešimt asmenų arba kai notarinis veiksmas atliekamas iškilmingoje aplinkoje.“</text:span></text:p>
      <text:p text:style-name="P504"/>
      <text:p text:style-name="P505"><text:span text:style-name="T506">13</text:span><text:span text:style-name="T507"><text:s/>straipsnis.<text:s/></text:span><text:span text:style-name="T508">28</text:span><text:span text:style-name="T509">1</text:span><text:span text:style-name="T510"><text:s/></text:span><text:span text:style-name="T511">straipsnio pakeitimas</text:span></text:p>
      <text:p text:style-name="P512"><text:span text:style-name="T513">Pakeisti 28</text:span><text:span text:style-name="T514">1</text:span><text:span text:style-name="T515"><text:s/>straipsnio 5 dalį ir ją išdėstyti taip:</text:span></text:p>
      <text:p text:style-name="P516"><text:span text:style-name="T517">„Notarai imasi<text:s/></text:span><text:span text:style-name="T518">priemonių, kad būtų užtikrinta notaro tvarkomos elektroninės informacijos sauga ir kibernetinis saugumas, naudojamos tinkamos techninės ir organizacinės asmens duomenų tvarkymo priemonės, sudarytos techninės galimybės tinkamai perduoti duomenis informacinė</text:span><text:span text:style-name="T519">ms sistemoms. Šios priemonės užtikrinamos naudojantis bendra Notarų rūmų informacinių technologijų platforma.“</text:span></text:p>
      <text:p text:style-name="P520"/>
      <text:p text:style-name="P521"><text:span text:style-name="T522">14</text:span><text:span text:style-name="T523"><text:s/>straipsnis.<text:s/></text:span><text:span text:style-name="T524">34 straipsnio pakeitimas</text:span></text:p>
      <text:p text:style-name="P525"><text:span text:style-name="T526">Pakeisti 34 straipsnio 2 dalį ir ją išdėstyti taip:</text:span></text:p>
      <text:p text:style-name="P527"><text:span text:style-name="T528">„Notaras turi teisę gauti iš valstybės i</text:span><text:span text:style-name="T529">r savivaldybių institucijų, informacinių sistemų, bankų ir kitų finansų įstaigų, kitų fizinių ir juridinių asmenų informaciją, dokumentus ir duomenis, reikalingus notariniams veiksmams atlikti. Informacija, dokumentai ir duomenys turi būti pateikti per not</text:span><text:span text:style-name="T530">aro nurodytą terminą.“</text:span></text:p>
      <text:p text:style-name="P531"/>
      <text:p text:style-name="P532"><text:span text:style-name="T533">15</text:span><text:span text:style-name="T534"><text:s/>straipsnis.<text:s/></text:span><text:span text:style-name="T535">42<text:s/></text:span><text:span text:style-name="T536">straipsnio pakeitimas</text:span></text:p>
      <text:p text:style-name="P537"><text:span text:style-name="T538">Pakeisti 42 straipsnio 2 dalį ir ją išdėstyti taip:</text:span></text:p>
      <text:p text:style-name="P539"><text:span text:style-name="T540">„Lietuvos Respublikos teisingumo ministerija ir Notarų rūmai turi teisę gauti iš notarų, teisėsaugos institucijų, bankų ir kitų<text:s/></text:span><text:span text:style-name="T541">finansų įstaigų, <text:s/>taip pat informacinių sistemų informaciją, dokumentus ar duomenis (įskaitant asmens duomenis), reikalingus šio straipsnio pirmojoje dalyje nurodytiems skundams nagrinėti ir šio įstatymo 7 straipsnyje nurodytai tarnybinei priežiūrai atlikt</text:span><text:span text:style-name="T542">i. Lietuvos Respublikos teisingumo ministerija ir Notarų rūmai turi teisę keistis šioje dalyje nurodyta informacija, dokumentais ar duomenimis.“</text:span></text:p>
      <text:p text:style-name="P543"/>
      <text:p text:style-name="P544"><text:span text:style-name="T545">16</text:span><text:span text:style-name="T546"><text:s/>straipsnis.<text:s/></text:span><text:span text:style-name="T547">V skyriaus pavadinimo pakeitimas</text:span></text:p>
      <text:p text:style-name="P548"><text:span text:style-name="T549">Pakeisti V skyriaus pavadinimą i</text:span><text:span text:style-name="T550">r jį išdėstyti<text:s/></text:span><text:span text:style-name="T551">taip:</text:span></text:p>
      <text:p text:style-name="P552">„<text:span text:style-name="T553">V</text:span><text:span text:style-name="T554"><text:s/>SKYRIUS</text:span></text:p>
      <text:p text:style-name="P555"><text:span text:style-name="T556">NOTARIATO ĮSTATYMO TAIKYMAS UŽSIENIEČIAMS. TARPTAUTINĖS SUTARTYS. TARPVALSTYBINIO POBŪDŽIO PAVELDĖJIMO BYLOS</text:span><text:span text:style-name="T557">“.</text:span></text:p>
      <text:p text:style-name="P558"/>
      <text:p text:style-name="P559"><text:span text:style-name="T560">17</text:span><text:span text:style-name="T561"><text:s/>straipsnis.<text:s/></text:span><text:span text:style-name="T562">Įstatymo papildymas 52</text:span><text:span text:style-name="T563">1</text:span><text:span text:style-name="T564"><text:s/>straipsniu</text:span></text:p>
      <text:p text:style-name="P565"><text:span text:style-name="T566">Papildyti Įstatymo V skyrių 52</text:span><text:span text:style-name="T567">1</text:span><text:span text:style-name="T568"><text:s/>straipsniu:</text:span></text:p>
      <text:p text:style-name="P569"><text:span text:style-name="T570">„</text:span><text:span text:style-name="T571">52</text:span><text:span text:style-name="T572">1</text:span><text:span text:style-name="T573"><text:s/></text:span><text:span text:style-name="T574">straipsnis.<text:s/></text:span><text:span text:style-name="T575">Paveldėjimo teisės liudijimo išdavimas pagal Europos paveldėjimo pažymėjimą</text:span></text:p>
      <text:p text:style-name="P576"><text:span text:style-name="T577">Tuo atveju, kai kitoje valstybėje išduotame Europos paveldėjimo pažymėjime nenurodyti turtą identifikuojantys duomenys, būtini įpėdinio turtinei teisei į Lietuvos Res</text:span><text:span text:style-name="T578">publikoje esantį turtą įregistruoti valstybės registruose, notaras gali išduoti paveldėjimo teisės liudijimą ir (ar) nuosavybės teisės į dalį bendro sutuoktinių turto liudijimą, jei sutuoktinių turto teisiniam režimui taikoma Lietuvos teisė.<text:s/></text:span></text:p>
      <text:p text:style-name="P579"><text:span text:style-name="T580">Šiame strai</text:span><text:span text:style-name="T581">psnyje nurodytu atveju išduotas paveldėjimo teisės liudijimas ir (ar) nuosavybės teisės į dalį bendro sutuoktinių turto liudijimas gali būti naudojami tik kartu su Europos paveldėjimo pažymėjimu.<text:s/></text:span></text:p>
      <text:p text:style-name="P582"><text:span text:style-name="T583">Paveldėjimo teisės liudijimo ir (ar) nuosavybės teisės į<text:s/></text:span><text:span text:style-name="T584">dalį bendro sutuoktinių turto liudijimo išdavimas šiame straipsnyje nurodytu atveju nereiškia 2012 m. liepos 4 d. Europos Parlamento ir Tarybos reglamento<text:s/></text:span><text:a xlink:href="http://eur-lex.europa.eu/legal-content/LIT/TXT/?uri=CELEX:32012R0650&amp;locale=lt" office:target-frame-name="_blank" xlink:show="new"><text:span text:style-name="T585">(ES) Nr. 650/2012</text:span></text:a><text:span text:style-name="T586"><text:s/>dėl jurisdikcijos, taikytinos teisės, teismo sprendimų paveldėjimo klausimais pripažinimo ir vykdymo bei autentiškų dokumentų paveldėjimo klausimais priėmimo ir vykdymo bei dėl Europos paveldėjimo pažymėjimo sukūrimo 71 straipsnyje nurodyto Europos paveld</text:span><text:span text:style-name="T587">ėjimo pažymėjimo ištaisymo, pakeitimo ar panaikinimo.</text:span></text:p>
      <text:p text:style-name="P588"><text:span text:style-name="T589">Šiame straipsnyje nurodytas Europos paveldėjimo pažymėjimas suprantamas taip, kaip jis apibrėžtas Reglamente<text:s/></text:span><text:a xlink:href="http://eur-lex.europa.eu/legal-content/LIT/TXT/?uri=CELEX:32012R0650&amp;locale=lt" office:target-frame-name="_blank" xlink:show="new"><text:span text:style-name="T590">Nr. 650/2012</text:span></text:a><text:span text:style-name="T591">.“</text:span><text:span text:style-name="T592"><text:s/></text:span></text:p>
      <text:p text:style-name="P593"/>
      <text:p text:style-name="P594"><text:span text:style-name="T595">18</text:span><text:span text:style-name="T596"><text:s/>straipsnis.<text:s/></text:span><text:span text:style-name="T597">66 straipsnio pakeitimas</text:span></text:p>
      <text:p text:style-name="P598"><text:span text:style-name="T599">Pakeisti 66 straipsnio 2 dalį ir ją išdėstyti taip:</text:span></text:p>
      <text:p text:style-name="P600"><text:span text:style-name="T601">„Šio straipsnio pirmosios dalies 2 punkte nurodytam uždaviniui įgyvendinti Notarų rūmai turi teisę gauti iš valstybės ir sa</text:span><text:span text:style-name="T602">vivaldybių institucijų bei įstaigų ir informacinių sistemų informaciją, dokumentus ir duomenis (įskaitant asmens duomenis), taip pat gali reikalauti iš notarų informacijos apie atliktus notarinius veiksmus.“</text:span></text:p>
      <text:p text:style-name="P603"/>
      <text:p text:style-name="P604"><text:span text:style-name="T605">19</text:span><text:span text:style-name="T606"><text:s/>straipsnis.<text:s/></text:span><text:span text:style-name="T607">72 straipsnio pakeitim</text:span><text:span text:style-name="T608">as</text:span></text:p>
      <text:p text:style-name="P609"><text:span text:style-name="T610">Pakeisti 72 straipsnį ir jį išdėstyti taip:<text:s/></text:span></text:p>
      <text:p text:style-name="P611"><text:span text:style-name="T612">„</text:span><text:span text:style-name="T613">72</text:span><text:span text:style-name="T614"><text:s/>straipsnis.<text:s/></text:span><text:span text:style-name="T615">Notarų garbės teismas</text:span></text:p>
      <text:p text:style-name="P616"><text:span text:style-name="T617">Notarų garbės teismo personalinę sudėtį tvirtina Notarų rūmų prezidiumas.</text:span></text:p>
      <text:p text:style-name="P618"><text:span text:style-name="T619">Notarų garbės teismas susideda iš septynių Notarų rūmų susirinkime išrinktų narių, iš ku</text:span><text:span text:style-name="T620">rių:</text:span></text:p>
      <text:p text:style-name="P621"><text:span text:style-name="T622">1</text:span><text:span text:style-name="T623">) šeši nariai renkami iš notarų;</text:span></text:p>
      <text:p text:style-name="P624"><text:span text:style-name="T625">2</text:span><text:span text:style-name="T626">) vienas narys renkamas iš dviejų Lietuvos Respublikos teisingumo ministro pasiūlytų visuomenės atstovų – kandidatų į Notarų garbės teismo narius.</text:span></text:p>
      <text:p text:style-name="P627"><text:span text:style-name="T628">Notarų garbės teismo nariu renkamas notaras turi turėti ne<text:s/></text:span><text:span text:style-name="T629">mažesnį kaip dešimties metų notaro profesinės veiklos stažą ir neturėti galiojančių drausminių nuobaudų.<text:s/></text:span><text:span text:style-name="T630">Vienas iš Lietuvos Respublikos teisingumo ministro pasiūlytų visuomenės atstovų – kandidatų į Notarų garbės teismo narius turi<text:s/></text:span><text:span text:style-name="T631">turėti socialinių mokslų</text:span><text:span text:style-name="T632"><text:s/>srities<text:s/></text:span><text:span text:style-name="T633">teisės krypties mokslo daktaro laipsnį, kitas<text:s/></text:span><text:span text:style-name="T634">–</text:span><text:span text:style-name="T635">šio įstatymo 3 straipsnio antrosios dalies 3 punkte nurodytą išsilavinimą<text:s/></text:span><text:span text:style-name="T636">ir ne mažesnį kaip penkerių metų teisinio darbo stažą</text:span><text:span text:style-name="T637">.</text:span><text:span text:style-name="T638"><text:s/></text:span><text:span text:style-name="T639">Lietuvos Respublikos teisingumo ministro pasiūlyti visuomenės atstovai<text:s/></text:span><text:span text:style-name="T640">– kandidatai į Notarų garbės teismo narius</text:span><text:span text:style-name="T641"><text:s/>turi</text:span><text:span text:style-name="T642"><text:s/></text:span><text:span text:style-name="T643">atitikti šio įstatymo 3 straipsnio trečiojoje dalyje nustatytus nepriekaištingos reputacijos reikalavimus. Visuomenės atstovas, veikdamas kaip Notarų garbės teismo narys, turi tokias pačias teises ir pareigas</text:span><text:span text:style-name="T644"><text:s/>kaip ir notaras. Notarų garbės teismo nariu asmuo gali būti renkamas ne daugiau kaip dviem kadencijoms iš eilės.</text:span></text:p>
      <text:p text:style-name="P645"><text:span text:style-name="T646">Notarų garbės teismas iš narių notarų išsirenka Notarų garbės teismo pirmininką.</text:span></text:p>
      <text:p text:style-name="P647"><text:span text:style-name="T648">Notarų garbės teismo įgaliojimai trunka ketverius metus.</text:span></text:p>
      <text:p text:style-name="P649"><text:span text:style-name="T650">Notarų garbės teismas gali nagrinėti bylas, kai posėdyje dalyvauja ne mažiau kaip pusė Notarų garbės teismo narių. Notarų garbės teismo sprendimai priimami paprasta posėdyje dalyvaujančių šio teismo narių balsų dauguma. Tais atvejais, kai balsai pasiskir</text:span><text:span text:style-name="T651">sto po lygiai, priimtu laikomas sprendimas, už kurį balsavo Notarų garbės teismo pirmininkas.</text:span></text:p>
      <text:p text:style-name="P652"><text:span text:style-name="T653">Notarų garbės teismo nariai ir buvę nariai privalo laikyti paslaptyje su notaro profesine veikla ar asmens duomenimis susijusią informaciją, kurią sužinojo nagr</text:span><text:span text:style-name="T654">inėdami drausmės bylas. Išrinktas Notarų garbės teismo narys iki pirmojo šio teismo posėdžio turi pasirašyti konfidencialumo pasižadėjimą. Paaiškėjus, kad Notarų garbės teismo narys nesilaikė konfidencialumo pasižadėjimo<text:s/></text:span><text:span text:style-name="T655">ar nebeatitinka šio įstatymo 3 stra</text:span><text:span text:style-name="T656">ipsnio trečiojoje dalyje nustatytų nepriekaištingos reputacijos reikalavimų</text:span><text:span text:style-name="T657">,<text:s/></text:span>jis toliau nebegali dalyvauti Notarų garbės teismui nagrinėjant bylas.<text:span text:style-name="T658"><text:s/>Notarų rūmų prezidiumas jį pašalina iš Notarų garbės teismo narių ir šio įstatymo nustatyta tvarka<text:s/></text:span><text:span text:style-name="T659">ne vėliau</text:span><text:span text:style-name="T660"><text:s/>kaip per vienus metus išrenkamas<text:s/></text:span><text:span text:style-name="T661">naujas Notarų garbės teismo narys.“</text:span></text:p>
      <text:p text:style-name="P662"/>
      <text:p text:style-name="P663"><text:span text:style-name="T664">20</text:span><text:span text:style-name="T665"><text:s/>straipsnis.<text:s/></text:span><text:span text:style-name="T666">73 straipsnio pakeitimas</text:span></text:p>
      <text:p text:style-name="P667"><text:span text:style-name="T668">Pakeisti 73 straipsnį ir jį išdėstyti taip:</text:span></text:p>
      <text:p text:style-name="P669"><text:span text:style-name="T670">„</text:span><text:span text:style-name="T671">73</text:span><text:span text:style-name="T672"><text:s/>straipsnis.<text:s/></text:span><text:span text:style-name="T673">Notarų atestacijos komisija</text:span></text:p>
      <text:p text:style-name="P674"><text:span text:style-name="T675">Notarų atestacijos komisija sudaroma Notarų rūmų prezidiumo nutarimu ketveriems metams iš septynių narių, iš kurių šešis narius – notarus skiria Notarų rūmai, vieną narį – visuomenės atstovą skiria Lietuvos Respublikos teisingumo ministras.<text:s/></text:span></text:p>
      <text:p text:style-name="P676"><text:span text:style-name="T677">Į Notarų ate</text:span><text:span text:style-name="T678">stacijos komisiją gali būti skiriami notarai, kurie notaro profesinę veiklą vykdė ne mažiau kaip penkerius metus ir neturi galiojančių drausminių nuobaudų. Lietuvos Respublikos teisingumo ministro skiriamas narys – visuomenės atstovas turi turėti socialini</text:span><text:span text:style-name="T679">ų mokslų srities teisės krypties mokslo daktaro laipsnį, atitikti šio įstatymo 3 straipsnio trečiojoje dalyje nustatytus nepriekaištingos reputacijos reikalavimus ir turėti ne mažesnį kaip penkerių metų teisinio darbo stažą. Notarų atestacijos komisijos na</text:span><text:span text:style-name="T680">riu asmuo gali būti skiriamas ne daugiau kaip dviem kadencijoms iš eilės.</text:span></text:p>
      <text:p text:style-name="P681"><text:span text:style-name="T682">Notarų atestacijos komisijos pirmininką skiria Notarų rūmų prezidiumas. Notarų atestacijos komisijos nariu negali būti Notarų rūmų prezidiumo ar Notarų garbės teismo narys. Šios ko</text:span><text:span text:style-name="T683">misijos posėdis laikomas teisėtu, kai jame dalyvauja ne mažiau kaip pusė komisijos narių.</text:span></text:p>
      <text:p text:style-name="P684"><text:span text:style-name="T685">Notarų atestacijos komisijos nariai ir buvę nariai privalo laikyti paslaptyje informaciją, susijusią su notaro profesine veikla ar asmens duomenimis, kurią sužinojo</text:span><text:span text:style-name="T686"><text:s/>veikdami kaip šios komisijos nariai. Paskirtas Notarų atestacijos komisijos narys iki pirmojo komisijos posėdžio turi pasirašyti konfidencialumo pasižadėjimą. Paaiškėjus, kad Notarų atestacijos komisijos narys nesilaikė konfidencialumo pasižadėjimo<text:s/></text:span><text:span text:style-name="T687">ar neb</text:span><text:span text:style-name="T688">eatitinka šio įstatymo 3 straipsnio trečiojoje dalyje nustatytų nepriekaištingos reputacijos reikalavimų</text:span><text:span text:style-name="T689">, jis nebegali dalyvauti šios komisijos veikloje. Notarų rūmų prezidiumas pašalina šį Notarų atestacijos komisijos narį iš komisijos ir šio įstatymo nus</text:span><text:span text:style-name="T690">tatyta tvarka<text:s/></text:span><text:span text:style-name="T691">ne vėliau kaip per vienus metus nuo komisijos nario pašalinimo dienos pa</text:span><text:span text:style-name="T692">skiriamas naujas Notarų atestacijos komisijos narys.“</text:span></text:p>
      <text:p text:style-name="P693"/>
      <text:p text:style-name="P694"><text:span text:style-name="T695">21</text:span><text:span text:style-name="T696"><text:s/>straipsnis.</text:span><text:span text:style-name="T697"><text:s/></text:span><text:span text:style-name="T698">Įstatymo įsigaliojimas,<text:s/></text:span><text:span text:style-name="T699">įgyvendinimas</text:span><text:span text:style-name="T700"><text:s/>ir taikymas</text:span></text:p>
      <text:p text:style-name="P701"><text:span text:style-name="T702">1</text:span><text:span text:style-name="T703">. Šis įstatymas įsigalioja 2024 m</text:span><text:span text:style-name="T704">. rugsėjo 1 d.</text:span></text:p>
      <text:p text:style-name="P705"><text:span text:style-name="T706">2</text:span><text:span text:style-name="T707">. Teisingumo ministras iki 2024 m. rugpjūčio 31 d. priima šio įstatymo įgyvendinamuosius teisės aktus.</text:span></text:p>
      <text:p text:style-name="P708"><text:span text:style-name="T709">3</text:span><text:span text:style-name="T710">. Šio įstatymo 1 straipsnyje išdėstytos Lietuvos Respublikos notariato įstatymo 3 straipsnio 3 ir 4 dalių nuostatos taikomos tai</text:span><text:span text:style-name="T711">s atvejais, kai jose nurodytos aplinkybės atsirado po šio įstatymo įsigaliojimo dienos, išskyrus šio straipsnio 4 dalyje nurodytą atvejį. <text:s/></text:span></text:p>
      <text:p text:style-name="P712"><text:span text:style-name="T713">4</text:span><text:span text:style-name="T714">. Šio įstatymo 1 straipsnyje išdėstytos Notariato įstatymo 3 straipsnio 3 dalies nuostatos taikomos asmenims, k</text:span><text:span text:style-name="T715">urie padarė nusikalstamas veikas arba buvo atleisti iš darbo, pareigų ar neteko teisės verstis tam tikra veikla<text:s/></text:span><text:span text:style-name="T716">iki šio įstatymo įsigaliojimo dienos, jeigu šis įstatymas nustato palankesnį teisinį reguliavimą.</text:span></text:p>
      <text:p text:style-name="P717"><text:span text:style-name="T718">5</text:span><text:span text:style-name="T719">. Iki šio įstatymo įsigaliojimo sudarytos</text:span><text:span text:style-name="T720"><text:s/>ir veikiančios Notarų atestacijos komisijos įgaliojimai tęsiasi iki šios komisijos kadencijos pabaigos.</text:span></text:p>
      <text:p text:style-name="P721"><text:span text:style-name="T722">6</text:span><text:span text:style-name="T723">.<text:s/></text:span><text:span text:style-name="T724">Iki šio įstatymo įsigaliojimo sudaryto ir veikiančio Notarų garbės teismo įgaliojimai tęsiasi iki<text:s/></text:span><text:span text:style-name="T725">šio</text:span><text:span text:style-name="T726"><text:s/>teismo kadencijos pabaigos.</text:span></text:p>
      <text:p text:style-name="P727"/>
      <text:p text:style-name="P728"><text:span text:style-name="T729">Skelbiu<text:s/></text:span><text:span text:style-name="T730">šį Lietuvos Respublikos Seimo priimtą įstatymą.</text:span></text:p>
      <text:p text:style-name="P731"/>
      <text:p text:style-name="P732"/>
      <text:p text:style-name="P733"/>
      <text:p text:style-name="P734"><text:span text:style-name="T73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sva Palaimaitė</meta:initial-creator>
    <dc:creator>adlibuser</dc:creator>
    <meta:creation-date>2024-11-18T07:28:00Z</meta:creation-date>
    <dc:date>2024-11-18T07:28:00Z</dc:date>
    <meta:print-date>2023-09-14T23:38:00Z</meta:print-date>
    <meta:template xlink:href="Normal.dotm" xlink:type="simple"/>
    <meta:editing-cycles>2</meta:editing-cycles>
    <meta:editing-duration>PT0S</meta:editing-duration>
    <meta:document-statistic meta:page-count="3" meta:paragraph-count="323" meta:word-count="3913" meta:character-count="32392" meta:row-count="1066" meta:non-whitespace-character-count="28802"/>
  </office:meta>
</office:document-meta>
</file>