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line-height="150%"/>
      <style:text-properties style:font-size-complex="12pt"/>
    </style:style>
    <style:style style:name="P5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widows="0" fo:orphans="0" fo:text-align="center" fo:line-height="150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widows="0" fo:orphans="0" fo:text-align="center" fo:line-height="150%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widows="0" fo:orphans="0" fo:text-align="center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widows="0" fo:orphans="0" fo:text-align="center" fo:line-height="150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 fo:line-height="150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widows="0" fo:orphans="0" fo:text-align="center" fo:line-height="150%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widows="0" fo:orphans="0" fo:text-align="justify" fo:line-height="150%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line-height="150%" fo:text-indent="0.3937in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style:font-size-complex="12pt" fo:hyphenate="false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<draw:frame draw:z-index="251658240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 SEIMAS</text:span></text:p>
      <text:p text:style-name="P8">REZOLIUCIJA</text:p>
      <text:p text:style-name="P9"/>
      <text:p text:style-name="P10">DĖL LIETUVOS RESPUBLIKOS VYRIAUSYBĖS 2016 METŲ VEIKLOS ATASKAITOS</text:p>
      <text:p text:style-name="P11"/>
      <text:p text:style-name="P12">2017 m. balandžio <text:s text:c="4"/>d.<text:s/></text:p>
      <text:p text:style-name="P13">Vilnius</text:p>
      <text:p text:style-name="P14"/>
      <text:p text:style-name="P15"><text:span text:style-name="T16">Lietuvos Respublikos Seimas, apsvarstęs Lietuvos Respublikos Vyriausybės 2016 metų veiklos<text:s/></text:span><text:span text:style-name="T17">ataskaitą,</text:span></text:p>
      <text:p text:style-name="P18"><text:span text:style-name="T19">pritaria</text:span><text:span text:style-name="T20"><text:s/>Lietuvos Respublikos Vyriausybės 2016 metų veiklos ataskaitai.</text:span></text:p>
      <text:p text:style-name="P21"/>
      <text:p text:style-name="P22"/>
      <text:p text:style-name="P23"><text:span text:style-name="T24">Seimo PirmininkAS</text:span></text:p>
      <text:p text:style-name="P25"/>
      <text:p text:style-name="P26"/>
      <text:p text:style-name="P27"/>
      <text:p text:style-name="P28">Teikia:</text:p>
      <text:p text:style-name="P29"/>
      <text:p text:style-name="P30"><text:span text:style-name="T31">Seimo narys</text:span><text:span text:style-name="T32"><text:tab/>Virginijus Sinkevičiu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MBUTIS Egidijus</meta:initial-creator>
    <dc:creator>adlibuser</dc:creator>
    <meta:creation-date>2017-04-27T11:00:00Z</meta:creation-date>
    <dc:date>2017-04-27T11:00:00Z</dc:date>
    <meta:template xlink:href="Normal.dotm" xlink:type="simple"/>
    <meta:editing-cycles>2</meta:editing-cycles>
    <meta:editing-duration>PT0S</meta:editing-duration>
    <meta:document-statistic meta:page-count="1" meta:paragraph-count="3" meta:word-count="50" meta:character-count="404" meta:row-count="12" meta:non-whitespace-character-count="357"/>
  </office:meta>
</office:document-meta>
</file>