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625in"/>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62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166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DĖL VALSTYBINĖS KAINŲ IR ENERGETIKOS KONTROLĖS KOMISIJOS 2008 M. birželio 28 D. NUTARIMO NR. O3-80 „DĖL energetikos įmonių informacijos teikimo taisyklių“ PAKEITIMO</text:p>
      <text:p text:style-name="P13"/>
      <text:p text:style-name="P14">2018 m. balandžio<text:s/><text:tab/><text:s/>d. Nr. O3E-</text:p>
      <text:p text:style-name="P15">Vilnius</text:p>
      <text:p text:style-name="P16"/>
      <text:p text:style-name="P17"><text:span text:style-name="T18">Vadovaudamasi Lietuvos Respublikos šilumos ūkio įstatymo Nr. IX-1565 2, 10, 20, 32 straipsnių pakeitimo ir įstatymo papildymo 10</text:span><text:span text:style-name="T19">1</text:span><text:span text:style-name="T20"><text:s/>straipsniu įstatymo 6 straipsnio 5 dalimi ir atsižvelgdama į Valstybinės kainų ir ene</text:span><text:span text:style-name="T21">rgetikos kontrolės komisijos (toliau – Komisija)</text:span><text:span text:style-name="T22"><text:s/></text:span><text:span text:style-name="T23">Šilumos ir vandens departamento Šilumos gamintojų ir konkurencijos skyriaus 2018 m. <text:s text:c="18"/>d. pažymą Nr. O5E- <text:s text:c="2"/>„</text:span><text:span text:style-name="T24">Dėl<text:s/></text:span><text:span text:style-name="T25">Lietuvos Respublikos šilumos ūkio įstatymo Nr. IX-1565 2, 10, 20, 32 straipsnių</text:span><text:span text:style-name="T26"><text:s/>pakeitimo ir įstatymo papildymo 10</text:span><text:span text:style-name="T27">1</text:span><text:span text:style-name="T28"><text:s/>straipsniu įstatymo Nr. XIII-1062 įgyvendinimo“,</text:span><text:span text:style-name="T29"><text:line-break/>Komisija n u t a r i a:</text:span></text:p>
      <text:p text:style-name="P30"><text:span text:style-name="T31">1</text:span><text:span text:style-name="T32">.<text:s/></text:span><text:span text:style-name="T33">Pakeisti Energetikos, geriamojo vandens tiekimo ir nuotekų tvarkymo, paviršinių nuotekų tvarkymo įmonių informacijos teikimo taisykles, pat</text:span><text:span text:style-name="T34">virtintas Komisijos 2008 m. birželio 28 d. nutarimu Nr. O3-80 „Dėl Energetikos įmonių informacijos teikimo taisyklių“ (toliau – Taisyklės):</text:span></text:p>
      <text:p text:style-name="P35"><text:span text:style-name="T36">1.1</text:span><text:span text:style-name="T37">. Papildyti Taisykles 28</text:span><text:span text:style-name="T38">1</text:span><text:span text:style-name="T39"><text:s/>punktu ir jį išdėstyti taip:</text:span></text:p>
      <text:p text:style-name="P40"><text:span text:style-name="T41">„</text:span><text:span text:style-name="T42">28</text:span><text:span text:style-name="T43">1</text:span><text:span text:style-name="T44">.  Šilumos tiekėjai ne vėliau kaip einamojo kalend</text:span><text:span text:style-name="T45">orinio mėnesio 15 dieną energijos išteklių biržos operatoriaus šilumos aukciono duomenų valdymo sistemoje deklaruoja informaciją apie praėjusio mėnesio faktinį šilumos poreikį, savo gamybos šaltiniuose pagamintą šilumos kiekį ir iš kiekvieno nepriklausomo<text:s/></text:span><text:span text:style-name="T46">šilumos gamintojo nupirktą šilumos kiekį.“</text:span></text:p>
      <text:p text:style-name="P47"><text:span text:style-name="T48">1.2</text:span><text:span text:style-name="T49">. Pakeisti Taisyklių 29.3 papunktį ir jį išdėstyti taip:</text:span></text:p>
      <text:p text:style-name="P50"><text:span text:style-name="T51">„</text:span><text:span text:style-name="T52">29.3</text:span><text:span text:style-name="T53">. susijusius asmenis, apibrėžtus Lietuvos Respublikos konkurencijos įstatyme.“</text:span></text:p>
      <text:p text:style-name="P54"><text:span text:style-name="T55">1.3</text:span><text:span text:style-name="T56">. Pakeisti Taisyklių 30 priedo pastabos 2 punktą</text:span><text:span text:style-name="T57"><text:s/>ir jį išdėstyti taip:<text:s/></text:span></text:p>
      <text:p text:style-name="P58"><text:span text:style-name="T59">„</text:span><text:span text:style-name="T60">2</text:span><text:span text:style-name="T61">.<text:s/></text:span><text:span text:style-name="T62">*Nepriklausomų šilumos gamintojų</text:span><text:span text:style-name="T63">, kartu su šilumos tiekėju arba nepriklausomo šilumos gamintojo ar nepriklausomų šilumos gamintojų, priklausančių susijusių ūkio subjektų grupei pagal Konkurencijos įstatymą, pagamintas<text:s/></text:span><text:span text:style-name="T64">šilumos<text:s/></text:span><text:span text:style-name="T65">kiekis.“</text:span></text:p>
      <text:p text:style-name="P66"><text:span text:style-name="T67">1.4</text:span><text:span text:style-name="T68">. Pakeisti Taisyklių 30 priedo pastabos 3 punktą ir jį išdėstyrti taip:</text:span></text:p>
      <text:p text:style-name="P69"><text:span text:style-name="T70">„</text:span><text:span text:style-name="T71">3</text:span><text:span text:style-name="T72">.</text:span><text:span text:style-name="T73"><text:s/>**Nepriklausomų šilumos gamintojų, kartu su šilumos tiekėju arba nepriklausomo šilumos gamintojo ar nepriklausomų šilumos gamintojų, priklausančių susijusių ūkio subjektų grupei pagal Konkurencijos įstatymą, pagaminto šilumos kiekio dalis.“</text:span></text:p>
      <text:p text:style-name="P74"><text:span text:style-name="T75">2</text:span><text:span text:style-name="T76">. N</text:span><text:span text:style-name="T77">ustatyti, kad šio nutarimo 1.1. papunktis įsigalioja 2018 m. liepos 1 d.</text:span></text:p>
      <text:p text:style-name="Normal"/>
      <text:p text:style-name="P78"><text:span text:style-name="T79">Komisijos pirminink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02T06:04:00Z</meta:creation-date>
    <dc:date>2018-05-02T06:04:00Z</dc:date>
    <meta:print-date>2018-01-03T12:5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9" meta:word-count="301" meta:character-count="2476" meta:row-count="78" meta:non-whitespace-character-count="2194"/>
  </office:meta>
</office:document-meta>
</file>