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indent="5.6833in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 fo:text-indent="5.6833in">
        <style:tab-stops>
          <style:tab-stop style:type="center" style:position="6.1034in"/>
          <style:tab-stop style:type="right" style:position="7.4798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10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weight-complex="bold" fo:color="#FF0000" style:language-asian="ar" style:country-asian="SA"/>
    </style:style>
    <style:style style:name="P12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3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 fo:text-indent="0.043in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background-color="#FFFFFF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color="#FF0000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background-color="#FFFFFF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font-name-complex="Tahoma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166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font-weight-complex="bold" fo:background-color="#FFFFFF" style:language-asian="ar" style:country-asian="SA"/>
    </style:style>
    <style:style style:name="T43" style:parent-style-name="DefaultParagraphFont" style:family="text">
      <style:text-properties fo:background-color="#FFFFFF"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fo:margin-right="-0.0006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language-asian="ar" style:country-asian="SA" fo:hyphenate="false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/>
      <style:text-properties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language-asian="ar" style:country-asian="SA" fo:hyphenate="false"/>
    </style:style>
  </office:automatic-styles>
  <office:body>
    <office:text text:use-soft-page-breaks="true">
      <text:p text:style-name="P1"><text:span text:style-name="T8">Projekto</text:span></text:p>
      <text:p text:style-name="P9">nauja redakcija</text:p>
      <text:p text:style-name="P10"><text:span text:style-name="T11"><text:tab/></text:span></text:p>
      <text:p text:style-name="P12"><text:tab/><text:tab/><text:tab/><text:tab/><text:tab/><text:tab/></text:p>
      <text:p text:style-name="P13"/>
      <text:p text:style-name="P14">ŠIAULIŲ MIESTO SAVIVALDYBĖS TARYBA</text:p>
      <text:p text:style-name="P15"/>
      <text:p text:style-name="P16">SPRENDIMAS</text:p>
      <text:p text:style-name="P17">DĖL NEGYVENAMŲJŲ PATALPŲ SUTEIKIMO ŠIAULIŲ MIESTO KONCERTINEI ĮSTAIGAI „SAULĖ“<text:s/></text:p>
      <text:p text:style-name="P18"/>
      <text:p text:style-name="P19">2022 m. <text:s text:c="27"/>d. Nr. T-</text:p>
      <text:p text:style-name="P20">Šiauliai</text:p>
      <text:p text:style-name="P21"/>
      <text:p text:style-name="P22"><text:span text:style-name="T23">Vadovaudamasi Lietuvos Respublikos<text:s/></text:span><text:span text:style-name="T24">vietos savivaldos įstatymo 16 straipsnio 2 dalies 26 punktu, Lietuvos Respublikos valstybės ir savivaldybių turto valdymo, naudojimo ir disponavimo juo įstatymo</text:span><text:span text:style-name="T25"><text:s/>14 straipsnio 1 dalies 1 punktu,</text:span><text:span text:style-name="T26"><text:s/>įgyvendindama</text:span><text:span text:style-name="T27"><text:s/></text:span><text:span text:style-name="T28">Šiaulių miesto savivaldybei nuosavybės teise pri</text:span><text:span text:style-name="T29">klausančio ir patikėjimo teise valdomo materialiojo turto perdavimo panaudos pagrindais laikinai neatlygintinai valdyti ir naudotis tvarkos aprašą, patvirtintą Šiaulių miesto savivaldybės tarybos 2021 m. rugsėjo 2 d. sprendimu Nr. T-370 „Dėl Šiaulių miesto</text:span><text:span text:style-name="T30"><text:s/>savivaldybei nuosavybės teise priklausančio ir patikėjimo teise valdomo turto perdavimo panaudos pagrindais laikinai neatlygintinai valdyti ir naudotis tvarkos aprašo patvirtinimo“,</text:span><text:span text:style-name="T31"><text:s/></text:span><text:span text:style-name="T32">atsižvelgdama į Negyvenamųjų pastatų, patalpų ir statinių skirstymo komis</text:span><text:span text:style-name="T33">ijos posėdžio 2021-12-10 protokolą Nr. VAK-659,<text:s/></text:span><text:span text:style-name="T34">į<text:s/></text:span><text:span text:style-name="T35">Šiaulių miesto koncertinės įstaigos „Saulė“ 2021-12-09 prašymą Nr. 198-</text:span><text:span text:style-name="T36">(1.5),<text:s/></text:span><text:span text:style-name="T37">Šiaulių miesto savivaldybės taryba n u s p r e n d ž i a:</text:span></text:p>
      <text:p text:style-name="P38"><text:span text:style-name="T39">1</text:span><text:span text:style-name="T40">. Perduoti pagal panaudos sutartį vieneriems metams negyvenamąsia</text:span><text:span text:style-name="T41">s patalpas Žemaitės g. 22-19, Šiauliuose (</text:span><text:span text:style-name="T42">nekilnojamojo turto kadastrinių matavimų byloje Nr. 9130 pastatas pažymėtas šifru 1A5p,<text:s/></text:span><text:span text:style-name="T43"><text:s/>unikalus numeris 2998-5011-1019:0019), patalpų pirmame aukšte indeksai ir plotai: 19</text:span><text:span text:style-name="T44">- 1 – 0,715 <text:s/>kv. m (pusė patalpos), 19-2 – 16,785 kv. m (pusė patalpos), 19-4 – 1,18 kv. m, 19-5 – 1,18 kv. m, 19-12 – 21,16 kv. m, 19-13 – 10,48 kv. m, 19-14 – 9,67 kv. m, 19-15 – 27,57 kv. m, 19-16 – 12,76 kv. m, 19-17 – 2,37 kv. m, iš viso bendras patal</text:span><text:span text:style-name="T45">pų plotas – 103,87 kv. m), Šiaulių miesto koncertinei įstaigai „Saulė“. <text:s/></text:span></text:p>
      <text:p text:style-name="P46"><text:span text:style-name="T47">2</text:span><text:span text:style-name="T48">. Įgalioti Šiaulių miesto savivaldybės administracijos direktorių pasirašyti šio sprendimo 1 punkte nurodyto turto panaudos sutartį.</text:span></text:p>
      <text:p text:style-name="P49"><text:span text:style-name="T50">Šis sprendimas ne vėliau kaip per vieną<text:s/></text:span><text:span text:style-name="T51">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52"/>
      <text:p text:style-name="P53"/>
      <text:p text:style-name="Normal"/>
      <text:p text:style-name="P54"><text:span text:style-name="T55">Sav</text:span><text:span text:style-name="T56">ivaldybės meras <text:s text:c="66"/></text:span></text:p>
      <text:p text:style-name="Normal"/>
      <text:p text:style-name="P57"/>
      <text:p text:style-name="P58"/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1-17T19:08:00Z</meta:creation-date>
    <dc:date>2022-01-17T19:08:00Z</dc:date>
    <meta:print-date>2020-07-21T13:3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06" meta:character-count="2320" meta:row-count="61" meta:non-whitespace-character-count="2044"/>
  </office:meta>
</office:document-meta>
</file>