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text-align="end"/>
      <style:text-properties fo:font-weight="bold" style:font-weight-asian="bold" fo:color="#000000" style:font-size-complex="12pt" style:language-asian="lt" style:country-asian="LT"/>
    </style:style>
    <style:style style:name="P4" style:parent-style-name="Normal" style:family="paragraph">
      <style:paragraph-properties fo:text-align="end"/>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line-height-at-least="0.25in" fo:text-indent="0.5in"/>
      <style:text-properties style:font-weight-complex="bold" fo:color="#000000" style:font-size-complex="12pt" style:language-asian="lt" style:country-asian="LT"/>
    </style:style>
    <style:style style:name="P12" style:parent-style-name="Normal" style:family="paragraph">
      <style:paragraph-properties fo:text-align="center" style:line-height-at-least="0.25in" fo:text-indent="0.5in"/>
      <style:text-properties style:font-weight-complex="bold" fo:color="#000000" style:font-size-complex="12pt" style:language-asian="lt" style:country-asian="LT"/>
    </style:style>
    <style:style style:name="P13" style:parent-style-name="Normal" style:family="paragraph">
      <style:paragraph-properties fo:text-align="center" style:line-height-at-least="0.25in" fo:text-indent="0.5in"/>
      <style:text-properties style:font-weight-complex="bold" fo:color="#000000" style:font-size-complex="12pt" style:language-asian="lt" style:country-asian="LT"/>
    </style:style>
    <style:style style:name="P14" style:parent-style-name="Normal" style:family="paragraph">
      <style:paragraph-properties fo:text-align="justify" style:line-height-at-least="0.25in" fo:text-indent="0.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zh" style:country-asian="C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zh" style:country-asian="C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weight-complex="bold" style:font-size-complex="12pt" style:language-asian="zh" style:country-asian="C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style:line-height-at-least="0.25in" fo:text-indent="0.5in"/>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P111" style:parent-style-name="Normal" style:family="paragraph">
      <style:paragraph-properties fo:text-align="justify" style:line-height-at-least="0.25in" fo:text-indent="0.543in"/>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style:line-height-at-least="0.25in"/>
      <style:text-properties fo:color="#000000" style:font-size-complex="12pt" style:language-asian="lt" style:country-asian="LT"/>
    </style:style>
  </office:automatic-styles>
  <office:body>
    <office:text text:use-soft-page-breaks="true">
      <text:p text:style-name="P1"><text:span text:style-name="T2">Komiteto patobulintas<text:s/></text:span></text:p>
      <text:p text:style-name="P3">įstatymo projektas</text:p>
      <text:p text:style-name="P4"/>
      <text:p text:style-name="P5"/>
      <text:p text:style-name="P6"><text:span text:style-name="T7">LIETUVOS RESPUBLIKOS</text:span></text:p>
      <text:p text:style-name="P8">TURIZMO ĮSTATYMO NR. VIII-667 2 ir 32 STRAIPSNIų PAKEITIMO</text:p>
      <text:p text:style-name="P9">ĮSTATYMAS</text:p>
      <text:p text:style-name="P10"/>
      <text:p text:style-name="P11">2024 m. <text:s text:c="16"/>d. Nr.<text:s/></text:p>
      <text:p text:style-name="P12"/>
      <text:p text:style-name="P13">Vilnius</text:p>
      <text:p text:style-name="P14"><text:span text:style-name="T15">1</text:span><text:span text:style-name="T16"><text:s/>straipsnis.<text:s/></text:span><text:span text:style-name="T17">2 straipsnio pakeitimas</text:span></text:p>
      <text:p text:style-name="P18"><text:span text:style-name="T19">Pakeisti 2 straipsnio 29 dalį ir ją<text:s/></text:span><text:span text:style-name="T20">išdėstyti taip:</text:span></text:p>
      <text:p text:style-name="P21"><text:span text:style-name="T22">„</text:span><text:span text:style-name="T23">29</text:span><text:span text:style-name="T24">. Kitos šiame įstatyme vartojamos sąvokos suprantamos taip, kaip apibrėžiamos Lietuvos Respublikos civiliniame kodekse, Lietuvos Respublikos draudimo įstatyme, Lietuvos Respublikos įmonių ir įmonių grupių atskaitomybės įstatyme, Lietuv</text:span><text:span text:style-name="T25">os Respublikos juridinių asmenų nemokumo įstatyme, Lietuvos Respublikos krizių valdymo ir civilinės saugos įstatyme, Lietuvos Respublikos paslaugų įstatyme, Lietuvos Respublikos pelno mokesčio įstatyme, Lietuvos Respublikos pridėtinės vertės mokesčio įstat</text:span><text:span text:style-name="T26">yme, Lietuvos Respublikos reglamentuojamų profesinių kvalifikacijų pripažinimo įstatyme, Lietuvos Respublikos strateginio valdymo įstatyme, Lietuvos Respublikos teritorijos administracinių vienetų ir jų ribų įstatyme, Lietuvos Respublikos vartotojų teisių<text:s/></text:span><text:span text:style-name="T27">apsaugos įstatyme, Lietuvos Respublikos karo padėties įstatyme, Lietuvos Respublikos mobilizacijos ir priimančiosios šalies paramos įstatyme, Lietuvos Respublikos nepaprastosios padėties įstatyme, Lietuvos Respublikos žmonių užkrečiamųjų ligų profilaktikos</text:span><text:span text:style-name="T28"><text:s/>ir kontrolės įstatyme</text:span><text:span text:style-name="T29">,<text:s/></text:span><text:span text:style-name="T30">Lietuvos Respublikos įstatyme „Dėl užsieniečių teisinės padėties“ ir Lietuvos Respublikos valstybės informacinių išteklių valdymo įstatyme.“</text:span></text:p>
      <text:p text:style-name="P31"/>
      <text:p text:style-name="P32"><text:span text:style-name="T33">2</text:span><text:span text:style-name="T34"><text:s/>straipsnis.<text:s/></text:span><text:span text:style-name="T35">32 straipsnio pakeitimas</text:span></text:p>
      <text:p text:style-name="P36"><text:span text:style-name="T37">Pakeisti 32 straipsnį ir jį išdėstyti t</text:span><text:span text:style-name="T38">aip:</text:span></text:p>
      <text:p text:style-name="P39"><text:span text:style-name="T40">„</text:span><text:span text:style-name="T41">32</text:span><text:span text:style-name="T42"><text:s/>straipsnis.<text:s/></text:span><text:span text:style-name="T43">Bendrieji apgyvendinimo paslaugų teikimo reikalavimai</text:span></text:p>
      <text:p text:style-name="P44"><text:span text:style-name="T45">1</text:span><text:span text:style-name="T46">.</text:span><text:span text:style-name="T47"><text:s/>Apgyvendinimo paslaugų teikėjas privalo:</text:span></text:p>
      <text:p text:style-name="P48"><text:span text:style-name="T49">1</text:span><text:span text:style-name="T50">) teikti apgyvendinamiems asmenims tikslią ir teisingą informaciją apie apgyvendinimo paslaugų teikimo vietą, žvaigždučių<text:s/></text:span><text:span text:style-name="T51">skaičių (išskyrus neklasifikuojamųjų apgyvendinimo paslaugų teikėjus), teikiamas paslaugas ir apgyvendinimo paslaugų kainą;</text:span></text:p>
      <text:p text:style-name="P52"><text:span text:style-name="T53">2</text:span><text:span text:style-name="T54">) registruoti išankstinius apgyvendinimo paslaugų užsakymus (rezervavimą);</text:span></text:p>
      <text:p text:style-name="P55"><text:span text:style-name="T56">3</text:span><text:span text:style-name="T57">) užtikrinti, kad apgyvendinami asmenys, išskyr</text:span><text:span text:style-name="T58">us kartu su jais atvykusius nepilnamečius vaikus, patvirtintų savo tapatybę – pateiktų apgyvendinimo paslaugos teikėjui</text:span><text:span text:style-name="T59">, išskyrus a</text:span><text:span text:style-name="T60">pgyvendinimo paslaugų teikėją, teikiantį kaimo turizmo paslaugas,</text:span><text:span text:style-name="T61"><text:s/>galiojantį asmens tapatybę patvirtinantį dokumentą. Apgyven</text:span><text:span text:style-name="T62">dinimo paslaugų teikėjas</text:span><text:span text:style-name="T63">, išskyrus a</text:span><text:span text:style-name="T64">pgyvendinimo paslaugų teikėją, teikiantį kaimo turizmo paslaugas</text:span><text:span text:style-name="T65">,<text:s/></text:span><text:span text:style-name="T66">ne vėliau kaip per 24 valandas nuo asmens apgyvendinimo dienos informuoja apie apgyvendintus asmenis, išskyrus kartu su jais atvykusius nepilnamečius vaik</text:span><text:span text:style-name="T67">us,<text:s/></text:span><text:span text:style-name="T68">ekonomikos ir inovacijų ministro nustatyta tvarka<text:s/></text:span><text:span text:style-name="T69">elektroniniu būdu<text:s/></text:span><text:span text:style-name="T70">Nacionalinei turizmo informacinei sistemai</text:span><text:span text:style-name="T71"><text:s/>pateikia reikiamus asmens tapatybę patvirtinančiuose dokumentuose esančius duomenis. Asmens duomenys tvarkomi keliautojų ir turistų apskaitos</text:span><text:span text:style-name="T72"><text:s/>ir 1990 m. birželio 19 d. Konvencijos dėl Šengeno susitarimo, 1985 m. birželio 14 d. sudaryto tarp Beniliukso ekonominės sąjungos valstybių, Vokietijos Federacinės Respublikos ir Prancūzijos Respublikos Vyriausybių, dėl laipsniško jų bendrų sienų kontrolė</text:span><text:span text:style-name="T73">s panaikinimo įgyvendinimo 45 straipsnio 1 dalies b punkte nurodytais tikslais;</text:span></text:p>
      <text:p text:style-name="P74"><text:span text:style-name="T75">4</text:span><text:span text:style-name="T76">) pasikeitus šio įstatymo 33 straipsnio 1 dalyje ar 34 straipsnio 1 dalyje nurodytuose dokumentuose pateiktiems duomenims, per 10 darbo dienų nuo to momento, kai ši inform</text:span><text:span text:style-name="T77">acija tapo ar turėjo tapti jam žinoma, pateikti Vyriausybės įgaliotai institucijai patikslintą informaciją;</text:span></text:p>
      <text:p text:style-name="P78"><text:span text:style-name="T79">5</text:span><text:span text:style-name="T80">) nutraukęs apgyvendinimo paslaugų teikimą, per 10 darbo dienų nuo apgyvendinimo paslaugų teikimo nutraukimo dienos apie tai informuoti Vyriaus</text:span><text:span text:style-name="T81">ybės įgaliotą instituciją;</text:span></text:p>
      <text:p text:style-name="P82"><text:span text:style-name="T83">6</text:span><text:span text:style-name="T84">) užtikrinti sveikatos apsaugos ministro patvirtintų apgyvendinimo paslaugų sveikatos saugos reikalavimų vykdymą.</text:span></text:p>
      <text:p text:style-name="P85"><text:span text:style-name="T86">2</text:span><text:span text:style-name="T87">.<text:s/></text:span><text:span text:style-name="T88">Apgyvendinimo paslaugų teikėjas, teikiantis kaimo turizmo paslaugas, privalo užtikrinti, kad apgyvendinami užsieniečiai, išskyrus kartu su jais atvykusius nepilnamečius vaikus, patvirtintų savo tapatybę – pateiktų apgyvendinimo paslaugos teikėjui, teikianč</text:span><text:span text:style-name="T89">iam kaimo turizmo paslaugas, galiojantį asmens tapatybę patvirtinantį dokumentą. Apgyvendinimo paslaugų teikėjas, teikiantis kaimo turizmo paslaugas,<text:s/></text:span><text:span text:style-name="T90">ne rečiau kaip kartą per mėnesį nuo asmens apgyvendinimo dienos ekonomikos ir inovacijų ministro nustatyta</text:span><text:span text:style-name="T91"><text:s/>tvarka elektroniniu būdu Nacionalinei turizmo informacinei sistemai pateikia reikiamus asmens tapatybę patvirtinančiuose dokumentuose esančius duomenis apie<text:s/></text:span><text:soft-page-break/><text:span text:style-name="T92">apgyvendintus užsieniečius, išskyrus kartu su jais atvykusius nepilnamečius vaikus, ir duomenis ap</text:span><text:span text:style-name="T93">ie apgyvendintų Lietuvos Respublikos piliečių skaičių ir jų nakvynių skaičių. Asmens duomenys tvarkomi keliautojų ir turistų apskaitos ir 1990 m. birželio 19 d. Konvencijos dėl Šengeno susitarimo, 1985 m. birželio 14 d. sudaryto tarp Beniliukso ekonominės<text:s/></text:span><text:span text:style-name="T94">sąjungos valstybių, Vokietijos Federacinės Respublikos ir Prancūzijos Respublikos Vyriausybių, dėl laipsniško jų bendrų sienų kontrolės panaikinimo įgyvendinimo 45 straipsnio 1 dalies b punkte nurodytais tikslais.“</text:span></text:p>
      <text:p text:style-name="P95"/>
      <text:p text:style-name="P96"><text:span text:style-name="T97">3</text:span><text:span text:style-name="T98"><text:s/>straipsnis.<text:s/></text:span><text:span text:style-name="T99">Įstatymo<text:s/></text:span><text:span text:style-name="T100">įsigaliojimas ir įgyvendinimas</text:span></text:p>
      <text:p text:style-name="P101"><text:span text:style-name="T102">1</text:span><text:span text:style-name="T103">. Šis įstatymas, išskyrus šio straipsnio 2 dalį, įsigalioja 2025 m. sausio 1 d.</text:span></text:p>
      <text:p text:style-name="P104"><text:span text:style-name="T105">2</text:span><text:span text:style-name="T106">. Ekonomikos ir inovacijų ministras iki 2024 m. gruodžio 31 d. priima šio įstatymo įgyvendinamuosius teisės aktus.</text:span></text:p>
      <text:p text:style-name="P107"/>
      <text:p text:style-name="P108"><text:span text:style-name="T109">Skelbiu šį Liet</text:span><text:span text:style-name="T110">uvos Respublikos Seimo priimtą įstatymą.</text:span></text:p>
      <text:p text:style-name="P111"/>
      <text:p text:style-name="P112"/>
      <text:p text:style-name="P11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Ė Raimonda</meta:initial-creator>
    <dc:creator>adlibuser</dc:creator>
    <meta:creation-date>2024-09-27T11:12:00Z</meta:creation-date>
    <dc:date>2024-09-27T11:12:00Z</dc:date>
    <meta:template xlink:href="Normal.dotm" xlink:type="simple"/>
    <meta:editing-cycles>2</meta:editing-cycles>
    <meta:editing-duration>PT0S</meta:editing-duration>
    <meta:document-statistic meta:page-count="3" meta:paragraph-count="63" meta:word-count="667" meta:character-count="5271" meta:row-count="194" meta:non-whitespace-character-count="4667"/>
  </office:meta>
</office:document-meta>
</file>