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end" fo:text-indent="2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indent="0.9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9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 Nr. XIIIP-1585(2)</text:p>
      <text:p text:style-name="P12"/>
      <text:p text:style-name="P13"/>
      <text:p text:style-name="P14"/>
      <text:p text:style-name="P15">LIETUVOS RESPUBLIKOS<text:s/></text:p>
      <text:p text:style-name="P16">ŽEMĖS ŪKIO, MAISTO ŪKIO IR KAIMO PLĖTROS ĮSTATYMO NR. IX-987</text:p>
      <text:p text:style-name="P17">10 STRAIPSNIO PAKEITIMO</text:p>
      <text:p text:style-name="P18">ĮSTATYMAS</text:p>
      <text:p text:style-name="P19"/>
      <text:p text:style-name="P20">2018 m. <text:s text:c="33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10 straipsnio<text:s/></text:span><text:span text:style-name="T28">pakeitimas</text:span></text:p>
      <text:p text:style-name="P29"><text:span text:style-name="T30">Pakeisti 10 straipsnį ir jį išdėstyti taip:</text:span></text:p>
      <text:p text:style-name="P31"><text:span text:style-name="T32">„</text:span><text:span text:style-name="T33">10</text:span><text:span text:style-name="T34"><text:s/>straipsnis.<text:s/></text:span><text:span text:style-name="T35">Žemės ūkio, maisto ūkio oficialioji statistika</text:span><text:span text:style-name="T36"><text:s/></text:span></text:p>
      <text:p text:style-name="P37"><text:span text:style-name="T38">Žemės ūkio, maisto ūkio ir kaimo plėtros oficialiąją statistiką, vadovaudamiesi Lietuvos Respublikos oficialiosios statistikos įsta</text:span><text:span text:style-name="T39">tymu, tvarko Lietuvos statistikos departamentas, Žemės ūkio ministerija, valstybės įmonė Žemės ūkio informacijos ir kaimo verslo centras, Vyriausybės įgaliotos institucijos ir (ar) kiti subjektai,  jeigu jų atliekami statistiniai tyrimai yra įtraukti į Ofi</text:span><text:span text:style-name="T40">cialiosios statistikos programos I dalį</text:span><text:span text:style-name="T41">.“</text:span><text:span text:style-name="T42"><text:s/>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8 m. birželio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Normal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daB</meta:initial-creator>
    <dc:creator>adlibuser</dc:creator>
    <meta:creation-date>2018-04-12T05:44:00Z</meta:creation-date>
    <dc:date>2018-04-12T05:44:00Z</dc:date>
    <meta:print-date>2018-04-04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