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2.4541in"/>
      <style:text-properties fo:font-weight="bold" style:font-weight-asian="bold" style:font-size-complex="12pt" fo:language="en" fo:country="GB"/>
    </style:style>
    <style:style style:name="P9" style:parent-style-name="Normal" style:family="paragraph">
      <style:paragraph-properties fo:text-align="end" fo:text-indent="2.5in"/>
      <style:text-properties fo:font-weight="bold" style:font-weight-asian="bold" style:font-size-complex="12pt" fo:language="en" fo:country="GB"/>
    </style:style>
    <style:style style:name="P10" style:parent-style-name="Normal" style:family="paragraph">
      <style:text-properties style:font-size-complex="12pt" fo:language="en" fo:country="GB"/>
    </style:style>
    <style:style style:name="P11" style:parent-style-name="Normal" style:family="paragraph">
      <style:text-properties style:font-size-complex="12pt" fo:language="en" fo:country="GB"/>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style="italic" style:font-style-asian="italic"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FF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FF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FF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865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865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865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65"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66"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67" style:parent-style-name="Normal" style:family="paragraph">
      <style:paragraph-properties fo:line-height="150%">
        <style:tab-stops>
          <style:tab-stop style:type="left" style:position="0.8659in"/>
        </style:tab-stops>
      </style:paragraph-properties>
      <style:text-properties style:font-name-asian="Calibri" style:font-size-complex="12pt"/>
    </style:style>
    <style:style style:name="P68" style:parent-style-name="Normal" style:family="paragraph">
      <style:paragraph-properties fo:line-height="150%">
        <style:tab-stops>
          <style:tab-stop style:type="left" style:position="0.8659in"/>
        </style:tab-stops>
      </style:paragraph-properties>
      <style:text-properties style:font-name-asian="Calibri" style:font-size-complex="12pt"/>
    </style:style>
    <style:style style:name="P69" style:parent-style-name="Normal" style:family="paragraph">
      <style:paragraph-properties fo:line-height="150%">
        <style:tab-stops>
          <style:tab-stop style:type="left" style:position="0.8659in"/>
        </style:tab-stops>
      </style:paragraph-properties>
      <style:text-properties style:font-name-asian="Calibri" style:font-size-complex="12p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indent="1in"/>
      <style:text-properties style:font-size-complex="12pt" style:language-asian="lt" style:country-asian="LT"/>
    </style:style>
    <style:style style:name="TableColumn99" style:family="table-column">
      <style:table-column-properties style:column-width="3.6187in"/>
    </style:style>
    <style:style style:name="TableColumn100" style:family="table-column">
      <style:table-column-properties style:column-width="1.6951in"/>
    </style:style>
    <style:style style:name="Table98" style:family="table">
      <style:table-properties style:width="5.3138in" fo:margin-left="0in" table:align="left"/>
    </style:style>
    <style:style style:name="TableRow101" style:family="table-row">
      <style:table-row-properties style:min-row-height="0.0437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size-complex="12pt" fo:language="en" fo:country="GB"/>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size-complex="12pt" fo:language="en" fo:country="GB"/>
    </style:style>
    <style:style style:name="TableRow106" style:family="table-row">
      <style:table-row-properties style:min-row-height="0.4576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size-complex="12pt" fo:language="en" fo:country="GB"/>
    </style:style>
    <style:style style:name="P109" style:parent-style-name="Normal" style:family="paragraph">
      <style:paragraph-properties fo:text-align="justify"/>
      <style:text-properties style:font-size-complex="12pt" fo:language="en" fo:country="GB"/>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1291in"/>
      <style:text-properties style:font-size-complex="12pt" fo:language="en" fo:country="GB"/>
    </style:style>
    <style:style style:name="TableRow112" style:family="table-row">
      <style:table-row-properties style:min-row-height="0.1493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size-complex="12pt" fo:language="en" fo:country="GB"/>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size-complex="12pt" fo:language="en" fo:country="GB"/>
    </style:style>
    <style:style style:name="TableRow117" style:family="table-row">
      <style:table-row-properties style:min-row-height="0.1576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size-complex="12pt" fo:language="en" fo:country="GB"/>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size-complex="12pt" fo:language="en" fo:country="GB"/>
    </style:style>
    <style:style style:name="P122" style:parent-style-name="Normal" style:family="paragraph">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Nr. TSP-309<text:s/></text:p>
      <text:p text:style-name="P10"/>
      <text:p text:style-name="P11"/>
      <text:p text:style-name="P12">KUPIŠKIO RAJONO SAVIVALDYBĖS TARYBA</text:p>
      <text:p text:style-name="P13"/>
      <text:p text:style-name="P14"/>
      <text:p text:style-name="P15"><text:span text:style-name="T16">SPRENDIMAS</text:span><text:span text:style-name="T17"><text:s text:c="12"/></text:span></text:p>
      <text:p text:style-name="P18"><text:span text:style-name="T19">DĖL</text:span><text:span text:style-name="T20"><text:s/>KUPIŠKIO RAJONO SAVIVALDYBĖS INVESTAVIMO,<text:s/></text:span><text:span text:style-name="T21"><text:s/>UŽDAROSIOS AKCINĖS BENDROVĖS „KUPIŠKIO AUTOBUSŲ PARKAS“ ĮSTATINIO KAPITALO</text:span><text:span text:style-name="T22"><text:s/></text:span><text:span text:style-name="T23">DIDINIMO IR ĮSTATŲ PATVIRTINIMO</text:span></text:p>
      <text:p text:style-name="P24"/>
      <text:p text:style-name="P25"/>
      <text:p text:style-name="P26">2018 m. gruodžio <text:s text:c="6"/>d. Nr. TS- <text:s/></text:p>
      <text:p text:style-name="P27">Kupiškis</text:p>
      <text:p text:style-name="P28"/>
      <text:p text:style-name="P29"/>
      <text:p text:style-name="P30"><text:span text:style-name="T31">Vadovaudamasi Lietuvos Respublikos vietos savivaldos įstatymo 16 straipsnio 2 dalies 26 punktu, 18 straipsnio 1 dalimi,</text:span><text:span text:style-name="T32"><text:s/></text:span><text:span text:style-name="T33">Lietuvos Respublikos valstybės ir savivaldybių turto valdymo, naudojimo ir disponavimo ju</text:span><text:span text:style-name="T34">o įstatymo 22 straipsnio 4 dalimi, Lietuvos Respublikos akcinių bendrovių įstatymo 20 straipsnio 1 dalies 1 ir</text:span><text:span text:style-name="T35"><text:s/></text:span><text:span text:style-name="T36">17 punktais</text:span><text:span text:style-name="T37">, 49<text:s/></text:span><text:span text:style-name="T38">straipsniu ir atsižvelgdama į uždarosios akcinės bendrovės „Kupiškio autobusų parkas“ 2018 m. gruodžio 6 d. prašymą Nr. S-106, Ku</text:span><text:span text:style-name="T39">piškio rajono savivaldybės taryba n u s p r e n d ž i a:</text:span></text:p>
      <text:p text:style-name="P40"><text:span text:style-name="T41">1</text:span><text:span text:style-name="T42">. Investuoti ir kaip turtinį įnašą perduoti uždarajai akcinei bendrovei „Kupiškio autobusų parkas“ (kodas 164742773) Kupiškio rajono savivaldybei nuosavybės teise priklausantį ilgalaikį turtą (aut</text:span><text:span text:style-name="T43">omobilis „Fiat Ducato“, indentifikavimo Nr.ZFA25000002386645, valstybinis Nr. GRA123) <text:s/>– 15 000 (penkiolika tūkstančių) eurų.</text:span></text:p>
      <text:p text:style-name="P44"><text:span text:style-name="T45">2</text:span><text:span text:style-name="T46">. Padidinti uždarosios akcinės bendrovės „Kupiškio autobusų parkas“ (kodas 164742773) įstatinį kapitalą 14 972,32 euro (ketur</text:span><text:span text:style-name="T47">iolika tūkstančių devyni šimtai septyniasdešimt du eurai 32 ct), išleidžiant 517 (penkis šimtus septyniolika) naujų 28,96 euro (dvidešimt aštuoni eurai 96 ct) nominalios vertės paprastųjų vardinių akcijų, kurios priklausys Kupiškio rajono savivaldybei.<text:s/></text:span></text:p>
      <text:p text:style-name="P48"><text:span text:style-name="T49">3</text:span><text:span text:style-name="T50">. Nustatyti, kad uždarosios akcinės bendrovės „Kupiškio autobusų parkas“ (kodas 164742773) įstatinis kapitalas yra 164 203,20 euro (vienas šimtas šešiasdešimt keturi tūkstančiai du šimtai trys eurai 20 ct), padalytas į 5 670 (penkis tūkstančius šešis ši</text:span><text:span text:style-name="T51">mtus septyniasdešimt) paprastųjų vardinių akcijų, kurių vienos nominali vertė – 28,96 euro (dvidešimt aštuoni eurai 96 ct).</text:span></text:p>
      <text:p text:style-name="P52"><text:span text:style-name="T53">4</text:span><text:span text:style-name="T54">. Patvirtinti uždarosios akcinės bendrovės „Kupiškio autobusų parkas“ naujos redakcijos įstatus, pakeistus dėl įstatinio kapita</text:span><text:span text:style-name="T55">lo didinimo (pridedama).</text:span></text:p>
      <text:p text:style-name="P56"><text:span text:style-name="T57">5</text:span><text:span text:style-name="T58">. Įgalioti uždarosios akcinės bendrovės „Kupiškio autobusų parkas“ direktorių Virgilijų Braknį pasirašyti uždarosios akcinės bendrovės „Kupiškio autobusų parkas“ įstatus <text:s/>ir įstatymų nustatyta tvarka įregistruoti Juridinių asmenų registre.</text:span></text:p>
      <text:p text:style-name="P59"><text:span text:style-name="T60">6</text:span><text:span text:style-name="T61">. Pripažint</text:span><text:span text:style-name="T62">i netekusiu galios Kupiškio rajono savivaldybės tarybos 2018 m. spalio <text:s text:c="9"/>25 d. sprendimą Nr. TS-246 „Dėl Kupiškio rajono savivaldybės investavimo, uždarosios akcinės bendrovės „Kupiškio autobusų parkas“ įstatinio kapitalo didinimo ir įstatų patvirti</text:span><text:span text:style-name="T63">nimo“.</text:span></text:p>
      <text:p text:style-name="P64"/>
      <text:p text:style-name="P65"/>
      <text:p text:style-name="P66"/>
      <text:p text:style-name="P67">Savivaldybės meras <text:s text:c="4"/><text:tab/><text:tab/><text:tab/><text:tab/></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Parengė</text:p>
          </table:table-cell>
          <table:table-cell table:style-name="TableCell104">
            <text:p text:style-name="P105"/>
          </table:table-cell>
        </table:table-row>
        <table:table-row table:style-name="TableRow106">
          <table:table-cell table:style-name="TableCell107">
            <text:p text:style-name="P108">Infrastruktūros skyriaus vyr. specialistas,<text:s/></text:p>
            <text:p text:style-name="P109">laikinai einantis Infrastruktūros skyriaus vedėjo pareigas</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Andrius Jurėnas</text:p>
          </table:table-cell>
          <table:table-cell table:style-name="TableCell120">
            <text:p text:style-name="P121"/>
          </table:table-cell>
        </table:table-row>
      </table:table>
      <text:p text:style-name="P122"/>
      <text:p text:style-name="Normal"/>
      <text:p text:style-name="Normal"><text:span text:style-name="T123">Projektas suderintas DVS</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18-12-11T06:54:00Z</meta:creation-date>
    <dc:date>2018-12-11T06:54:00Z</dc:date>
    <meta:print-date>2018-12-10T06:22:00Z</meta:print-date>
    <meta:template xlink:href="Normal.dotm" xlink:type="simple"/>
    <meta:editing-cycles>2</meta:editing-cycles>
    <meta:editing-duration>PT0S</meta:editing-duration>
    <meta:user-defined meta:name="LabbisDVSAttachmentId">2e4a6656-9eb9-4866-a931-9c541cac9c8a</meta:user-defined>
    <meta:document-statistic meta:page-count="3" meta:paragraph-count="11" meta:word-count="349" meta:character-count="2806" meta:row-count="42" meta:non-whitespace-character-count="2468"/>
  </office:meta>
</office:document-meta>
</file>