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text-indent="0.3937in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letter-spacing="0.0347in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keep-with-next="always"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keep-with-next="always" fo:text-align="justify" fo:line-height="150%" fo:text-indent="0.7875in"/>
      <style:text-properties fo:font-size="10pt" style:font-size-asian="10pt"/>
    </style:style>
    <style:style style:name="P71" style:parent-style-name="Normal" style:family="paragraph">
      <style:paragraph-properties fo:keep-with-next="always" fo:text-align="justify" fo:line-height="150%" fo:text-indent="0.7875in"/>
    </style:style>
  </office:automatic-styles>
  <office:body>
    <office:text text:use-soft-page-breaks="true">
      <text:p text:style-name="P1"><text:span text:style-name="T11">Projektas</text:span></text:p>
      <text:p text:style-name="P13"><draw:frame draw:style-name="F14" text:anchor-type="paragraph" svg:y="2.1666in" svg:width="3.9375in" draw:z-index="0"><draw:text-box fo:min-height="0in"><text:p text:style-name="P12"/><text:p text:style-name="P15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/><text:p text:style-name="P25">PRIENŲ RAJONO SAVIVALDYBĖS TARYBA</text:p><text:p text:style-name="P26"/></draw:text-box></draw:frame></text:p>
      <text:p text:style-name="P27"/>
      <text:p text:style-name="P28"/>
      <text:p text:style-name="P29"/>
      <text:p text:style-name="P30"/>
      <text:p text:style-name="P31"/>
      <text:p text:style-name="P32">SPRENDIMAS</text:p>
      <text:p text:style-name="P33"><text:span text:style-name="T34">DĖL ĮGALIOJIMŲ PRIENŲ RAJONO SAVIVALDYBĖS MERUI</text:span></text:p>
      <text:p text:style-name="P35"/>
      <text:p text:style-name="P36">2018 m. birželio 20 d. Nr. T1-167</text:p>
      <text:p text:style-name="P37">Prienai</text:p>
      <text:p text:style-name="P38"/>
      <text:p text:style-name="P39"><text:span text:style-name="T40">Vadovaudamasi Lietuvos Respublikos vietos savivaldos įstatymo 16 straipsnio 2 dalies 21 punktu, Lietuvos Respublikos <text:s/>švietimo įstatymo 59 straipsnio 1 ir 11 dalimis, Konkurso valstybinių ir savivaldybių švietimo įstaigų (išskyrus aukštąsias mokyklas) vado</text:span><text:span text:style-name="T41">vų pareigoms eiti tvarkos aprašo, patvirtinto Lietuvos Respublikos švietimo ir mokslo ministro 2011 m. liepos 1 d. įsakymu Nr. V-1193 „Dėl Konkurso valstybinių ir savivaldybių švietimo įstaigų (išskyrus aukštąsias mokyklas) vadovų pareigoms eiti tvarkos ap</text:span><text:span text:style-name="T42">rašo patvirtinimo“, 5 punktu, Prienų rajono savivaldybės taryba <text:s/></text:span><text:span text:style-name="T43">nusprendžia:</text:span></text:p>
      <text:p text:style-name="P44"><text:span text:style-name="T45">Įgalioti Prienų <text:s/>rajono savivaldybės merą, o jo komandiruočių, atostogų, laikinojo nedarbingumo metu ir kitais atvejais, kai jis laikinai negali eiti pareigų, mero pavaduotoją:</text:span></text:p>
      <text:p text:style-name="P46"><text:span text:style-name="T47">1</text:span><text:span text:style-name="T48">. organizuoti viešus konkursus Savivaldybės švietimo įstaigų vadovų <text:s/>pareigoms;</text:span></text:p>
      <text:p text:style-name="P49"><text:span text:style-name="T50">2</text:span><text:span text:style-name="T51">. sudaryti viešiems konkursams Savivaldybės švietimo įstaigų vadovų pareigoms komisijas;</text:span></text:p>
      <text:p text:style-name="P52"><text:span text:style-name="T53">3</text:span><text:span text:style-name="T54">. tvirtinti Savivaldybės švietimo įstaigų vadovų pareigybių aprašymus.</text:span></text:p>
      <text:p text:style-name="P55"><text:span text:style-name="T56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57">Laisvės al. 36, Kaunas</text:span><text:span text:style-name="T58">)<text:s/></text:span><text:span text:style-name="T59">arba Regionų apygardos administraciniam teismui bet kuriuose teismo rūmuose (Šiaulių r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/text:span><text:tab/><text:tab/><text:tab/><text:tab/><text:tab/><text:tab/><text:tab/><text:tab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3:04:00Z</meta:creation-date>
    <dc:date>2018-06-21T13:04:00Z</dc:date>
    <meta:print-date>2018-06-14T10:35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227" meta:character-count="1654" meta:row-count="116" meta:non-whitespace-character-count="1509"/>
  </office:meta>
</office:document-meta>
</file>