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37" style:family="table-column">
      <style:table-column-properties style:column-width="0.5118in"/>
    </style:style>
    <style:style style:name="TableColumn38" style:family="table-column">
      <style:table-column-properties style:column-width="0.9819in"/>
    </style:style>
    <style:style style:name="TableColumn39" style:family="table-column">
      <style:table-column-properties style:column-width="2.6604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4763in"/>
    </style:style>
    <style:style style:name="Table36" style:family="table">
      <style:table-properties style:width="6.7131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04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P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bottom="0.111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NUTARIMAS</text:span></text:p>
      <text:p text:style-name="P8">DĖL LIETUVOS RESPUBLIKOS SEIMO<text:s/></text:p>
      <text:p text:style-name="P9">2019 M. rugsėjo 19 D. NUTARIMO NR. XIII-2426 „DĖL LIETUVOS RESPUBLIKOS SEIMO VII (rudens) SESIJOS DARBŲ PROGRAMOS patvirtinimo“<text:s/></text:p>
      <text:p text:style-name="P10"><text:span text:style-name="T11">PAKEITIMO</text:span></text:p>
      <text:p text:style-name="P12"/>
      <text:p text:style-name="P13"><text:span text:style-name="T14">2019 m.                      d. Nr.<text:s/>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Lietuvos<text:s/></text:span><text:span text:style-name="T22">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pildyti Lietuvos Respublikos Seimo 2019 m. rugsėjo 19 d. nutarimu Nr. XIII-2426 „Dėl Lietuvos Respublikos Seimo VII (rudens) sesijos darbų programos patvirtinimo“ patvirtintos<text:s/></text:span><text:span text:style-name="T29">Lietuvos Respublikos Seim</text:span><text:span text:style-name="T30">o VII (rudens) sesijos darbų</text:span><text:span text:style-name="T31"><text:s/>programos IV skyrių<text:s/></text:span><text:span text:style-name="T32">„Lietuvos Respublikos Seimo narių ir Lietuvos Respublikos Seimo frakcijų siūlomi teisės aktų projektai“ 122 p</text:span><text:span text:style-name="T33">unktu</text:span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ojekto Nr.</text:p>
          </table:table-cell>
          <table:table-cell table:style-name="TableCell47">
            <text:p text:style-name="P48">Teisės akto projekto pavadinimas</text:p>
          </table:table-cell>
          <table:table-cell table:style-name="TableCell49">
            <text:p text:style-name="P50">Teikia</text:p>
          </table:table-cell>
          <table:table-cell table:style-name="TableCell51">
            <text:p text:style-name="P52">Siūlo</text:p>
          </table:table-cell>
        </table:table-row>
        <table:table-row table:style-name="TableRow53">
          <table:table-cell table:style-name="TableCell54">
            <text:p text:style-name="P55">„122</text:p>
          </table:table-cell>
          <table:table-cell table:style-name="TableCell56">
            <text:p text:style-name="P57">XIIIP-4216</text:p>
          </table:table-cell>
          <table:table-cell table:style-name="TableCell58">
            <text:p text:style-name="P59"><text:span text:style-name="T60">Lietuvos Respublikos Žmonių užkrečiamųjų ligų profilaktikos ir kontrolės įstatymo Nr. I-1553 <text:s/>11 <text:s/>straipsnio pakeitimo įstatymas</text:span></text:p>
            <text:p text:style-name="P61"/>
          </table:table-cell>
          <table:table-cell table:style-name="TableCell62">
            <text:p text:style-name="P63">Seimo nariai</text:p>
          </table:table-cell>
          <table:table-cell table:style-name="TableCell64">
            <text:p text:style-name="P65">Vilija Aleknaitė - Abramikienė</text:p>
          </table:table-cell>
        </table:table-row>
      </table:table>
      <text:p text:style-name="P66"/>
      <text:p text:style-name="P67"/>
      <text:p text:style-name="P68"/>
      <text:p text:style-name="Normal"><text:span text:style-name="T69">Seimo Pirmininkas</text:span><text:span text:style-name="T70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71"/>
      <text:p text:style-name="P72"/>
      <text:p text:style-name="P73">Teikia:<text:s/></text:p>
      <text:p text:style-name="P74"/>
      <text:p text:style-name="P75">LR Seimo narė <text:s text:c="92"/>Vilija Aleknaitė - Abramikienė</text:p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9-11-21T14:38:00Z</meta:creation-date>
    <dc:date>2019-11-21T14:38:00Z</dc:date>
    <meta:print-date>2019-11-11T08:0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6" meta:character-count="1218" meta:row-count="56" meta:non-whitespace-character-count="1065"/>
  </office:meta>
</office:document-meta>
</file>