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end" fo:line-height="0.1666in"/>
      <style:text-properties fo:font-weight="bold" style:font-weight-asian="bold" style:font-weight-complex="bold" fo:color="#000000" style:font-size-complex="12pt"/>
    </style:style>
    <style:style style:name="P9" style:parent-style-name="Normal" style:family="paragraph">
      <style:paragraph-properties fo:text-align="center" fo:line-height="0.1666in"/>
      <style:text-properties fo:text-transform="uppercase" fo:color="#000000" style:font-size-complex="12pt"/>
    </style:style>
    <style:style style:name="P10" style:parent-style-name="Normal" style:family="paragraph">
      <style:paragraph-properties fo:text-align="center" fo:line-height="0.1666in"/>
      <style:text-properties fo:text-transform="uppercase" fo:color="#000000" style:font-size-complex="12pt"/>
    </style:style>
    <style:style style:name="P11" style:parent-style-name="Normal" style:family="paragraph">
      <style:paragraph-properties fo:text-align="center" fo:line-height="0.1666in"/>
      <style:text-properties fo:font-weight="bold" style:font-weight-asian="bold" fo:text-transform="uppercase" style:font-size-complex="12pt"/>
    </style:style>
    <style:style style:name="P12" style:parent-style-name="Normal" style:family="paragraph">
      <style:paragraph-properties fo:text-align="center" fo:line-height="0.1666in"/>
      <style:text-properties fo:text-transform="uppercase" fo:color="#000000" style:font-size-complex="12pt"/>
    </style:style>
    <style:style style:name="P13" style:parent-style-name="Normal" style:family="paragraph">
      <style:paragraph-properties fo:text-align="center" fo:line-height="0.1666in"/>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fo:line-height="0.1666in"/>
      <style:text-properties fo:font-weight="bold" style:font-weight-asian="bold" style:font-weight-complex="bold" fo:text-transform="uppercase" fo:color="#000000" style:font-size-complex="12pt"/>
    </style:style>
    <style:style style:name="P15" style:parent-style-name="Normal" style:family="paragraph">
      <style:paragraph-properties fo:text-align="justify" fo:line-height="0.1666in"/>
      <style:text-properties fo:color="#000000" style:font-size-complex="12pt"/>
    </style:style>
    <style:style style:name="P16" style:parent-style-name="Normal" style:family="paragraph">
      <style:paragraph-properties fo:text-align="center" fo:line-height="0.1666in"/>
      <style:text-properties fo:color="#000000" style:font-size-complex="12pt"/>
    </style:style>
    <style:style style:name="P17" style:parent-style-name="Normal" style:family="paragraph">
      <style:paragraph-properties fo:text-align="center" fo:line-height="0.1666in"/>
      <style:text-properties fo:color="#000000" style:font-size-complex="12pt"/>
    </style:style>
    <style:style style:name="P18" style:parent-style-name="Normal" style:family="paragraph">
      <style:paragraph-properties fo:text-align="justify" fo:line-height="0.1666in"/>
      <style:text-properties fo:color="#000000" style:font-size-complex="12pt"/>
    </style:style>
    <style:style style:name="P19" style:parent-style-name="Normal" style:family="paragraph">
      <style:paragraph-properties fo:text-align="justify" fo:line-height="0.1666in"/>
      <style:text-properties fo:color="#000000" style:font-size-complex="12pt"/>
    </style:style>
    <style:style style:name="P20" style:parent-style-name="Normal" style:family="paragraph">
      <style:paragraph-properties fo:text-align="justify" fo:line-height="0.1666in" fo:text-indent="0.5in">
        <style:tab-stops>
          <style:tab-stop style:type="left" style:position="0.25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style:font-name-asian="Arial" fo:color="#000000" style:font-size-complex="12pt"/>
    </style:style>
    <style:style style:name="T23" style:parent-style-name="DefaultParagraphFont" style:family="text">
      <style:text-properties style:font-name-asian="Arial" fo:color="#000000" style:font-size-complex="12pt"/>
    </style:style>
    <style:style style:name="T24" style:parent-style-name="DefaultParagraphFont" style:family="text">
      <style:text-properties style:font-name-asian="Arial" fo:color="#000000" style:font-size-complex="12pt" fo:language="en" fo:country="GB"/>
    </style:style>
    <style:style style:name="T25" style:parent-style-name="DefaultParagraphFont" style:family="text">
      <style:text-properties style:font-name-asian="Arial" fo:color="#000000" style:font-size-complex="12pt"/>
    </style:style>
    <style:style style:name="T26" style:parent-style-name="DefaultParagraphFont" style:family="text">
      <style:text-properties style:font-name-asian="Arial" fo:color="#000000" style:font-size-complex="12pt"/>
    </style:style>
    <style:style style:name="T27" style:parent-style-name="DefaultParagraphFont" style:family="text">
      <style:text-properties style:font-name-asian="Arial" fo:color="#000000" style:font-size-complex="12pt" fo:language="en" fo:country="GB"/>
    </style:style>
    <style:style style:name="T28" style:parent-style-name="DefaultParagraphFont" style:family="text">
      <style:text-properties style:font-name-asian="Arial" fo:color="#000000" style:font-size-complex="12pt"/>
    </style:style>
    <style:style style:name="T29" style:parent-style-name="DefaultParagraphFont" style:family="text">
      <style:text-properties style:font-name-asian="Arial"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0.1666in" fo:text-indent="0.5909in">
        <style:tab-stops>
          <style:tab-stop style:type="left" style:position="0.25in"/>
          <style:tab-stop style:type="left" style:position="0.8861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0.1666in" fo:text-indent="0.5909in">
        <style:tab-stops>
          <style:tab-stop style:type="left" style:position="0.2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0.1666in" fo:text-indent="0.5909in">
        <style:tab-stops>
          <style:tab-stop style:type="left" style:position="0.2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name="Arial" fo:color="#000000" fo:font-size="10pt" style:font-size-asian="10pt" style:font-size-complex="11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0.1666in" fo:text-indent="0.5909in">
        <style:tab-stops>
          <style:tab-stop style:type="left" style:position="0.2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0.1666in" fo:text-indent="0.5909in">
        <style:tab-stops>
          <style:tab-stop style:type="left" style:position="0.25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0.1666in" fo:text-indent="0.5909in">
        <style:tab-stops>
          <style:tab-stop style:type="left" style:position="0.25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0.1666in" fo:text-indent="0.5909in">
        <style:tab-stops>
          <style:tab-stop style:type="left" style:position="0.5909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0.1666in" fo:text-indent="0.5909in">
        <style:tab-stops>
          <style:tab-stop style:type="left" style:position="0.5909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0.1666in" fo:text-indent="0.5909in">
        <style:tab-stops>
          <style:tab-stop style:type="left" style:position="0.5909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0.1666in" fo:margin-left="0.5909in">
        <style:tab-stops>
          <style:tab-stop style:type="left" style:position="-0.3409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0.1666in" fo:text-indent="0.5909in">
        <style:tab-stops>
          <style:tab-stop style:type="left" style:position="0.2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0.1666in" fo:text-indent="0.5909in">
        <style:tab-stops>
          <style:tab-stop style:type="left" style:position="0.25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0.1666in" fo:text-indent="0.5909in">
        <style:tab-stops>
          <style:tab-stop style:type="left" style:position="0.2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0.1666in" fo:text-indent="0.5909in">
        <style:tab-stops>
          <style:tab-stop style:type="left" style:position="0.25in"/>
          <style:tab-stop style:type="left" style:position="0.5909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0.1666in" fo:text-indent="0.5909in">
        <style:tab-stops>
          <style:tab-stop style:type="left" style:position="0.25in"/>
          <style:tab-stop style:type="left" style:position="0.6895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0.1666in" fo:text-indent="0.5909in">
        <style:tab-stops>
          <style:tab-stop style:type="left" style:position="0.25in"/>
          <style:tab-stop style:type="left" style:position="0.5909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0.1666in" fo:text-indent="0.3937in">
        <style:tab-stops>
          <style:tab-stop style:type="left" style:position="0.25in"/>
          <style:tab-stop style:type="left" style:position="0.5909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name-asian="Arial"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0.1666in" fo:text-indent="0.3937in">
        <style:tab-stops>
          <style:tab-stop style:type="left" style:position="0.3937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style="italic" style:font-style-asian="italic"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0.1666in" fo:text-indent="0.3937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0.1666in" fo:text-indent="0.3937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0.1666in" fo:margin-left="0.5909in" fo:text-indent="-0.1972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0.1666in" fo:text-indent="0.3937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0.1666in" fo:text-indent="0.3937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0.1666in" fo:text-indent="0.3937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fo:language="en" fo:country="GB"/>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0.1666in" fo:text-indent="0.3937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0.1666in" fo:text-indent="0.3937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0.1666in" fo:text-indent="0.3937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0.1666in"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0.1666in" fo:text-indent="0.3937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0.1666in" fo:text-indent="0.3937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0.1666in" fo:text-indent="0.3937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0.1666in" fo:text-indent="0.3937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0.1666in" fo:text-indent="0.3937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style="italic" style:font-style-asian="italic"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0.1666in" fo:text-indent="0.3937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name="Arial" fo:color="#000000" fo:font-size="10pt" style:font-size-asian="10pt" style:font-size-complex="11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0.1666in" fo:text-indent="0.3937in">
        <style:tab-stops>
          <style:tab-stop style:type="left" style:position="1.0833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fo:language="en" fo:country="GB"/>
    </style:style>
    <style:style style:name="P181" style:parent-style-name="Normal" style:family="paragraph">
      <style:paragraph-properties fo:text-align="justify" fo:line-height="0.1666in" fo:text-indent="0.3937in">
        <style:tab-stops>
          <style:tab-stop style:type="left" style:position="1.0833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0.1666in" fo:text-indent="0.3937in"/>
    </style:style>
    <style:style style:name="T186" style:parent-style-name="DefaultParagraphFont" style:family="text">
      <style:text-properties style:font-name-asian="Arial" fo:color="#000000" style:font-size-complex="12pt"/>
    </style:style>
    <style:style style:name="T187" style:parent-style-name="DefaultParagraphFont" style:family="text">
      <style:text-properties style:font-name-asian="Arial" fo:color="#000000" style:font-size-complex="12pt"/>
    </style:style>
    <style:style style:name="T188" style:parent-style-name="DefaultParagraphFont" style:family="text">
      <style:text-properties style:font-name-asian="Arial" fo:color="#000000" style:font-size-complex="12pt"/>
    </style:style>
    <style:style style:name="P189" style:parent-style-name="Normal" style:family="paragraph">
      <style:paragraph-properties fo:text-align="justify" fo:line-height="0.1666in" fo:text-indent="0.3937in">
        <style:tab-stops>
          <style:tab-stop style:type="left" style:position="0.3937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0.1666in"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0.1666in" fo:margin-left="0.5in" fo:text-indent="0.0909in">
        <style:tab-stops/>
      </style:paragraph-properties>
      <style:text-properties fo:color="#000000" style:font-size-complex="12pt"/>
    </style:style>
    <style:style style:name="P199" style:parent-style-name="Normal" style:family="paragraph">
      <style:paragraph-properties fo:text-align="justify" fo:line-height="0.1666in" fo:margin-left="0.5909in">
        <style:tab-stops/>
      </style:paragraph-properties>
      <style:text-properties fo:color="#000000" style:font-size-complex="12pt"/>
    </style:style>
    <style:style style:name="P200" style:parent-style-name="Normal" style:family="paragraph">
      <style:paragraph-properties fo:text-align="justify" fo:line-height="0.1666in" fo:margin-left="0.5in" fo:text-indent="0.0909in">
        <style:tab-stops/>
      </style:paragraph-properties>
      <style:text-properties fo:color="#000000" style:font-size-complex="12pt"/>
    </style:style>
    <style:style style:name="P201" style:parent-style-name="Normal" style:family="paragraph">
      <style:paragraph-properties fo:text-align="justify" fo:line-height="0.1666in" fo:margin-left="0.5909in">
        <style:tab-stops/>
      </style:paragraph-properties>
      <style:text-properties fo:color="#000000" style:font-size-complex="12pt"/>
    </style:style>
    <style:style style:name="P202" style:parent-style-name="Normal" style:family="paragraph">
      <style:paragraph-properties fo:text-align="justify" fo:line-height="0.1666in" fo:margin-left="0.5909in">
        <style:tab-stops/>
      </style:paragraph-properties>
      <style:text-properties fo:color="#000000" style:font-size-complex="12pt"/>
    </style:style>
    <style:style style:name="P203" style:parent-style-name="Normal" style:family="paragraph">
      <style:paragraph-properties fo:text-align="justify" fo:line-height="0.1666in" fo:margin-left="0.5909in">
        <style:tab-stops/>
      </style:paragraph-properties>
      <style:text-properties fo:color="#000000" style:font-size-complex="12pt"/>
    </style:style>
    <style:style style:name="P204" style:parent-style-name="Normal" style:family="paragraph">
      <style:paragraph-properties fo:text-align="justify" fo:line-height="0.1666in" fo:margin-left="0.5909in">
        <style:tab-stops/>
      </style:paragraph-properties>
      <style:text-properties fo:color="#000000" style:font-size-complex="12pt"/>
    </style:style>
    <style:style style:name="P205" style:parent-style-name="Normal" style:family="paragraph">
      <style:paragraph-properties fo:text-align="justify" fo:line-height="0.1666in" fo:margin-left="0.5909in">
        <style:tab-stops/>
      </style:paragraph-properties>
      <style:text-properties fo:color="#000000" style:font-size-complex="12pt"/>
    </style:style>
    <style:style style:name="P206" style:parent-style-name="Normal" style:family="paragraph">
      <style:paragraph-properties fo:text-align="justify" fo:line-height="0.1666in" fo:margin-left="0.5909in">
        <style:tab-stops/>
      </style:paragraph-properties>
      <style:text-properties fo:color="#000000" style:font-size-complex="12pt"/>
    </style:style>
    <style:style style:name="P207" style:parent-style-name="Normal" style:family="paragraph">
      <style:paragraph-properties fo:text-align="justify" fo:line-height="0.1666in" fo:margin-left="0.5909in">
        <style:tab-stops/>
      </style:paragraph-properties>
      <style:text-properties fo:color="#000000" style:font-size-complex="12pt"/>
    </style:style>
    <style:style style:name="P208" style:parent-style-name="Normal" style:family="paragraph">
      <style:paragraph-properties fo:text-align="justify" fo:line-height="0.1666in" fo:margin-left="0.5909in">
        <style:tab-stops/>
      </style:paragraph-properties>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0.1666in" fo:text-indent="0.5909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0.1666in" fo:text-indent="0.5909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0.1666in" fo:text-indent="0.5909in"/>
    </style:style>
    <style:style style:name="T218" style:parent-style-name="DefaultParagraphFont" style:family="text">
      <style:text-properties fo:color="#000000" style:font-size-complex="12pt" fo:language="en" fo:country="GB"/>
    </style:style>
    <style:style style:name="T219" style:parent-style-name="DefaultParagraphFont" style:family="text">
      <style:text-properties fo:color="#000000" style:font-size-complex="12pt" fo:language="en" fo:country="GB"/>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0.1666in" fo:text-indent="0.5909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0.1666in" fo:text-indent="0.5909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0.1666in" fo:text-indent="0.5909in"/>
    </style:style>
    <style:style style:name="T231" style:parent-style-name="DefaultParagraphFont" style:family="text">
      <style:text-properties fo:color="#000000" style:font-size-complex="12pt" fo:language="en" fo:country="GB"/>
    </style:style>
    <style:style style:name="T232" style:parent-style-name="DefaultParagraphFont" style:family="text">
      <style:text-properties fo:color="#000000" style:font-size-complex="12pt" fo:language="en" fo:country="GB"/>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0.1666in" fo:text-indent="0.5909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0.1666in" fo:text-indent="0.5909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0.1666in" fo:text-indent="0.5909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0.1666in" fo:text-indent="0.5909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0.1666in" fo:text-indent="0.5909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0.1666in" fo:text-indent="0.5909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0.1666in" fo:text-indent="0.5909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name="Arial" fo:color="#000000" fo:font-size="10pt" style:font-size-asian="10pt" style:font-size-complex="11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0.1666in" fo:text-indent="0.5909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0.1666in" fo:text-indent="0.5909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0.1666in" fo:text-indent="0.5909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0.1666in" fo:text-indent="0.5909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font-style="italic" style:font-style-asian="italic"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0.1666in" fo:text-indent="0.5909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font-style="italic" style:font-style-asian="italic"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0.1666in"/>
      <style:text-properties fo:color="#000000" style:font-size-complex="12pt"/>
    </style:style>
    <style:style style:name="P293" style:parent-style-name="Normal" style:family="paragraph">
      <style:paragraph-properties fo:text-align="justify" fo:line-height="0.1666in"/>
    </style:style>
    <style:style style:name="P294" style:parent-style-name="Normal" style:family="paragraph">
      <style:paragraph-properties fo:text-align="justify" fo:line-height="0.1666in"/>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0.1666in"/>
      <style:text-properties fo:color="#000000" style:font-size-complex="12pt"/>
    </style:style>
    <style:style style:name="P297" style:parent-style-name="Normal" style:family="paragraph">
      <style:paragraph-properties fo:text-align="justify" fo:line-height="0.1666in"/>
    </style:style>
    <style:style style:name="T298" style:parent-style-name="DefaultParagraphFont" style:family="text">
      <style:text-properties fo:color="#000000" style:font-size-complex="12pt"/>
    </style:style>
  </office:automatic-styles>
  <office:body>
    <office:text text:use-soft-page-breaks="true">
      <text:p text:style-name="P1"/>
      <text:p text:style-name="P8">Projektas</text:p>
      <text:p text:style-name="P9"/>
      <text:p text:style-name="P10"/>
      <text:p text:style-name="P11">Lietuvos Respublikos Vyriausybė</text:p>
      <text:p text:style-name="P12"/>
      <text:p text:style-name="P13">NUTARIMAS</text:p>
      <text:p text:style-name="P14">Dėl Lietuvos Respublikos fizinio barjero Lietuvos Respublikos teritorijoje prie Europos Sąjungos išorės sienos su Baltarusijos Respublika įrengimo įstatymo įgyvendinimo</text:p>
      <text:p text:style-name="P15"/>
      <text:p text:style-name="P16">2021 m.<text:tab/><text:s/>d. Nr.</text:p>
      <text:p text:style-name="P17">Vilnius</text:p>
      <text:p text:style-name="P18"/>
      <text:p text:style-name="P19"/>
      <text:p text:style-name="P20"><text:span text:style-name="T21">Vadovaudamasi Lietuvos Respublikos fizinio barjero Lietuvos Respublikos teritorijoje prie Europos Sąjungos išorės sienos su Baltarusijos Respu</text:span><text:span text:style-name="T22">blika įrengimo įstatymo 1 straipsnio 2 dalimi, 3 straipsniu, 4 straipsnio 2 dalimi, 5 straipsnio 2 dalimi, 8 strai</text:span><text:span text:style-name="T23">psnio 1 dalimi ir 9 straipsnio 3 dalimi, Lietuvos Respublikos Vyriausybės įstatymo 22 straipsnio 15 punktu ir 27 straipsnio 1, 4, 5 dalimis, Lietuvos Respublikos biudžeto sandaros įstatymu, Lietuvos Respublikos 202</text:span><text:span text:style-name="T24">1</text:span><text:span text:style-name="T25"><text:s/>metų valstybės biudžeto ir savivaldybių<text:s/></text:span><text:span text:style-name="T26">biudžetų finansinių rodiklių patvirtinimo įstatymo 14 straipsnio<text:s/></text:span><text:span text:style-name="T27">1</text:span><text:span text:style-name="T28"><text:s/>dalies 5 punktu, atsižvelgdama į Lietuvos Respublikos Vyriausybės 2021 m. liepos 2 d. nutarimą Nr. 517 „Dėl valstybės lygio ekstremaliosios situacijos paskelbimo ir valstybės lygio ekstrema</text:span><text:span text:style-name="T29">liosios situacijos operacijų vadovo paskyrimo“,</text:span><text:span text:style-name="T30"><text:s/>Lietuvos Respublikos Vyriausybė n u t a r i a:</text:span></text:p>
      <text:p text:style-name="P31"><text:span text:style-name="T32">1</text:span><text:span text:style-name="T33">.</text:span><text:span text:style-name="T34"><text:tab/>Įgyvendinti fizinio barjero, kaip jį apibrėžia Lietuvos Respublikos fizinio barjero teritorijoje prie Europos Sąjungos išorės sienos su Baltarusijos Respu</text:span><text:span text:style-name="T35">blika įrengimo įstatymo (toliau – Įstatymas) 2 straipsnio 1 dalis, įrengimo projektą (toliau – Projektas).</text:span></text:p>
      <text:p text:style-name="P36"><text:span text:style-name="T37">2</text:span><text:span text:style-name="T38">.</text:span><text:span text:style-name="T39"><text:tab/>Nustatyti, kad:</text:span></text:p>
      <text:p text:style-name="P40"><text:span text:style-name="T41">2.1</text:span><text:span text:style-name="T42">.</text:span><text:span text:style-name="T43"><text:tab/>Projektas turi būti baigtas įgyvendinti<text:s/></text:span><text:span text:style-name="T44">2022 m. rugsėjo 1 d.<text:s/></text:span><text:span text:style-name="T45">Projekto įgyvendinimo pabaiga laikomas fizinio barjero įre</text:span><text:span text:style-name="T46">ngimo darbų užbaigimo</text:span><text:span text:style-name="T47"><text:s/></text:span><text:span text:style-name="T48">akto tarp šio nutarimo 4 punkte nurodytos įgaliotos institucijos ir šio nutarimo 5 punkte nurodyto Projekto vykdytojo pasirašymas.<text:s/></text:span></text:p>
      <text:p text:style-name="P49"><text:span text:style-name="T50">2.2</text:span><text:span text:style-name="T51">.</text:span><text:span text:style-name="T52"><text:tab/></text:span><text:span text:style-name="T53">Fizinis barjeras turi būti įrengtas 508 km ruože prie Lietuvos Respublikos valstybės sienos su Baltarusijos Respublika. Konkrečių darbų atlikimo (fizinio barjero įrengimo) vietą nustato šio nutarimo 4 punkte nurodyta įgaliota institucija šio nutarimo 6.5 p</text:span><text:span text:style-name="T54">apunktyje nurodytos sutarties nustatyta tvarka.<text:s/></text:span></text:p>
      <text:p text:style-name="P55"><text:span text:style-name="T56">2.3</text:span><text:span text:style-name="T57">.</text:span><text:span text:style-name="T58"><text:tab/>Fizinis barjeras turi atitikti šiuos minimalius techninius (inžinerinius) reikalavimus:</text:span></text:p>
      <text:p text:style-name="P59"><text:span text:style-name="T60">2.3.1</text:span><text:span text:style-name="T61">.bendras apsauginės tvoros aukštis (kartu su spiraline, maksimaliai ją įveikti kliudančia viela) (tolia</text:span><text:span text:style-name="T62">u - tvora) virš žemės paviršiaus turi būti ne mažiau kaip 4 m;</text:span></text:p>
      <text:p text:style-name="P63"><text:span text:style-name="T64">2.3.2</text:span><text:span text:style-name="T65">. tvora turi būti pagaminta iš metalo ir atspari Lietuvos Respublikoje susidarančioms gamtinėms sąlygoms;</text:span></text:p>
      <text:p text:style-name="P66"><text:span text:style-name="T67">2.3.3</text:span><text:span text:style-name="T68">. tvoros stulpų forma, storis ir ilgis bei pamatų tipas parenkami<text:s/></text:span><text:span text:style-name="T69">projektavimo metu atsižvelgiant į grunto tipą, apkrovas nuo vėjo ir žemės reljefą;</text:span></text:p>
      <text:p text:style-name="P70"><text:span text:style-name="T71">2.3.4</text:span><text:span text:style-name="T72">. ant stulpų viršaus turi būti sumontuotas profilis, ant kurio turi būti sumontuota spiralinė maksimaliai tvorą įveikti kliudanti viela;<text:s/></text:span></text:p>
      <text:p text:style-name="P73"><text:span text:style-name="T74">2.3.5</text:span><text:span text:style-name="T75">. įrengiant tvorą</text:span><text:span text:style-name="T76">, jos dalis turi būti įgilinta į gruntą;</text:span></text:p>
      <text:p text:style-name="P77"><text:span text:style-name="T78">2.3.6</text:span><text:span text:style-name="T79">. įgilintos į gruntą/vandenį tvoros konstrukcijos dalys papildomai turi būti apsaugotos nuo agresyvių medžiagų ir drėgmės poreikio;</text:span></text:p>
      <text:p text:style-name="P80"><text:span text:style-name="T81">2.3.7</text:span><text:span text:style-name="T82">. tvoroje turi būti įrengti vartai ir varteliai, skirti pasienio<text:s/></text:span><text:span text:style-name="T83">juostos ir kitų valstybės sienos apsaugos objektų priežiūrai;</text:span></text:p>
      <text:p text:style-name="P84"><text:span text:style-name="T85">2.3.8</text:span><text:span text:style-name="T86">. prie tvoros į Baltarusijos Respublikos pusę ant žemės turi būti įrengta spiralinė maksimaliai ją įveikti kliudanti viela;</text:span></text:p>
      <text:p text:style-name="P87"><text:span text:style-name="T88">2.3.9</text:span><text:span text:style-name="T89">. detalius 2.3.1 – 2.3.8 papunkčiuose nurodytus fizi</text:span><text:span text:style-name="T90">nio barjero parametrus bei reikalavimus jiems techninėje užduotyje nustato šio nutarimo 4 punkte nurodyta įgaliota institucija.</text:span></text:p>
      <text:p text:style-name="P91"><text:span text:style-name="T92">2.4</text:span><text:span text:style-name="T93">. 2021 metais iš valstybės vardu pasiskolintų lėšų Lietuvos Respublikos vidaus reikalų ministerijai skiriama iki 152 00</text:span><text:span text:style-name="T94">0 000 (šimto penkiasdešimt dviejų milijonų) eurų Projektui įgyvendinti.</text:span></text:p>
      <text:p text:style-name="P95"><text:span text:style-name="T96">3</text:span><text:span text:style-name="T97">. Nustatyti, kad visi su Projekto įgyvendinimu (fizinio barjero įrengimu) susiję sprendimai turi būti priimami neatidėliojant, per įmanomai trumpiausią laiką ir jiems teikiant p</text:span><text:span text:style-name="T98">irmenybę. Šiuo tikslu Vidaus reikalų ministerija, Lietuvos Respublikos energetikos ministerija, Lietuvos Respublikos finansų ministerija, Lietuvos Respublikos aplinkos ministerija, Lietuvos Respublikos krašto apsaugos ministerija, kitos valstybės instituci</text:span><text:span text:style-name="T99">jos ir įstaigos, taip pat jų kontroliuojami juridiniai asmenys visus su Projekto įgyvendinimu (fizinio barjero įrengimu) susijusius klausimus turi spręsti skubos tvarka, taip pat rekomenduoti savivaldybėms ir joms pavaldžioms institucijoms vadovautis šia n</text:span><text:span text:style-name="T100">uostata priimant jų kompetencijai priskirtus sprendimus.</text:span></text:p>
      <text:p text:style-name="P101"><text:span text:style-name="T102">4</text:span><text:span text:style-name="T103">.<text:s/></text:span><text:span text:style-name="T104">Įgalioti<text:s/></text:span><text:span text:style-name="T105">Valstybės sienos apsaugos tarnybą prie Lietuvos Respublikos vidaus reikalų ministerijos (toliau – Įgaliota institucija) atstovauti Lietuvos Respublikos valstybę, kaip užsakovą, įgyven</text:span><text:span text:style-name="T106">dinant Projektą.<text:s/></text:span></text:p>
      <text:p text:style-name="P107"><text:span text:style-name="T108">5</text:span><text:span text:style-name="T109">. Paskirti .......</text:span><text:span text:style-name="T110">(Įstatymo 3 straipsnio 3 dalyje nustatytus kriterijus atitinkantis juridinis asmuo)</text:span><text:span text:style-name="T111"><text:s/>Projekto vykdytoju, kuris jam priskirtoms funkcijoms vykdyti turi teisę prireikus pasitelkti savo kontroliuojamus juridinius asmeni</text:span><text:span text:style-name="T112">s.<text:s/></text:span></text:p>
      <text:p text:style-name="P113"><text:span text:style-name="T114">6</text:span><text:span text:style-name="T115">. Nustatyti, kad Įgaliota institucija atlieka šias su Projekto įgyvendinimu susijusias funkcijas:</text:span></text:p>
      <text:p text:style-name="P116"><text:span text:style-name="T117">6.1</text:span><text:span text:style-name="T118">. patikėjimo teise valdo valstybei nuosavybės teise priklausančius fizinį barjerą sudarančius statinius ir įrenginius Projekto įgyvendinimo metu</text:span><text:span text:style-name="T119"><text:s/>ir projektą užbaigus;</text:span></text:p>
      <text:p text:style-name="P120"><text:span text:style-name="T121">6.2</text:span><text:span text:style-name="T122">. pateikia Projekto vykdytojui techninę užduotį;</text:span></text:p>
      <text:p text:style-name="P123"><text:span text:style-name="T124">6.3</text:span><text:span text:style-name="T125">. teikia reikalingus dokumentus Projekto vykdytojui ir derina Projekto vykdytojo teikiamus dokumentus;</text:span></text:p>
      <text:p text:style-name="P126"><text:span text:style-name="T127">6.4</text:span><text:span text:style-name="T128">. organizuoja atsiskaitymą pagal Projekto vykdytojo<text:s/></text:span><text:span text:style-name="T129">pateiktas sąskaitas;</text:span></text:p>
      <text:p text:style-name="P130"><text:span text:style-name="T131">6.5</text:span><text:span text:style-name="T132">. su Projekto vykdytoju sudaro sutartį, kurioje numatomos <text:s/>šiuo nutarimu Projekto vykdytojui nustatytų ir (arba) kitų Įgaliotos institucijos Projekto vykdytojui pavestų funkcijų (išskyrus nurodytas šio nutarimo<text:s/></text:span><text:span text:style-name="T133">6 punkte)<text:s/></text:span><text:span text:style-name="T134">vykdymo</text:span><text:span text:style-name="T135"><text:s/>sąlygos, tvarka ir terminai bei kitos Įgaliotos institucijos ir Projekto vykdytojo bendradarbiavimo įgyvendinant Projektą sąlygos.<text:s/></text:span></text:p>
      <text:p text:style-name="P136"><text:span text:style-name="T137">7</text:span><text:span text:style-name="T138">. Nustatyti, kad Projekto vykdytojas atlieka šias su Projekto įgyvendinimu susijusias funkcijas:</text:span></text:p>
      <text:p text:style-name="P139"><text:span text:style-name="T140">7.1</text:span><text:span text:style-name="T141">. koordinuoja<text:s/></text:span><text:span text:style-name="T142">ir organizuoja visus darbus, reikalingus Projekto įgyvendinimui;</text:span></text:p>
      <text:p text:style-name="P143"><text:span text:style-name="T144">7.2</text:span><text:span text:style-name="T145">. vykdant Projektą, naudojasi Lietuvos Respublikos statybos įstatyme nustatytomis statytojo (užsakovo) teisėmis ir vykdo šiame įstatyme nustatytas pareigas, jei šio nutarimo 6.5 papunk</text:span><text:span text:style-name="T146">tyje nurodytoje sutartyje nenumatyta kitaip;</text:span></text:p>
      <text:p text:style-name="P147"><text:span text:style-name="T148">7.3</text:span><text:span text:style-name="T149">. bendradarbiaudamas su Įgaliota institucija priima sprendimus dėl efektyviausių Projekto įgyvendinimo būdų ir etapų, atsižvelgiant į Įstatyme ir šiame nutarime numatytus reikalavimus;</text:span></text:p>
      <text:p text:style-name="P150"><text:span text:style-name="T151">7.4</text:span><text:span text:style-name="T152">. parengia i</text:span><text:span text:style-name="T153">r derina su Įgaliota institucija įrengiamo fizinio barjero darbų atlikimui reikalingus dokumentus (įskaitant techninį projektą, jo ekspertizę (esant būtinybei)), jų vykdymo terminus ir eigą bei informuoja apie jų vykdymą Įgaliota instituciją;<text:s/></text:span></text:p>
      <text:p text:style-name="P154"><text:span text:style-name="T155">7.5</text:span><text:span text:style-name="T156">. atl</text:span><text:span text:style-name="T157">ieka Projekto įgyvendinimui reikalingus viešuosius pirkimus, sudaro sutartis su rangovais ar tiekėjais ir jas vykdo;</text:span></text:p>
      <text:p text:style-name="P158"><text:span text:style-name="T159">7.6</text:span><text:span text:style-name="T160">. Įgaliotai institucijai pritarus, priima rangovų ar tiekėjų atliktus fizinio barjero įrengimo darbus;</text:span></text:p>
      <text:p text:style-name="P161"><text:span text:style-name="T162">7.7</text:span><text:span text:style-name="T163">. teikia Įgaliotai ins</text:span><text:span text:style-name="T164">titucijai sąskaitas prekių, darbų ir paslaugų apmokėjimui šio nutarimo 6.5 papunktyje nurodytoje sutartyje nustatyta tvarka;</text:span></text:p>
      <text:p text:style-name="P165"><text:span text:style-name="T166">7.8</text:span><text:span text:style-name="T167">. ne rečiau kaip kartą per mėnesį, iki einamojo mėnesio 20 d., teikia Vidaus reikalų ministerijai ir ............ministerija</text:span><text:span text:style-name="T168">i</text:span><text:span text:style-name="T169"><text:s/>(kurios valdymo sričiai priskirtas Projekto vykdytojas)<text:s/></text:span><text:span text:style-name="T170">suderintą su Įgaliota institucija Projekto įgyvendinimo ataskaitą arba, nepavykus suderinti, teikia Projekto įgyvendinimo ataskaitą ir paaiškinimą dėl nesuderintų klausimų;</text:span></text:p>
      <text:p text:style-name="P171"><text:span text:style-name="T172">7.9</text:span><text:span text:style-name="T173">. yra visų su Proj</text:span><text:span text:style-name="T174">ekto įgyvendinimu susijusių prekių, darbų ir paslaugų sutarčių šalis, veikianti Įgaliotos institucijos vardu,</text:span><text:span text:style-name="T175"><text:s/></text:span><text:span text:style-name="T176">jei šio nutarimo 6.5 papunktyje nurodytoje sutartyje nenumatyta kitaip;</text:span></text:p>
      <text:p text:style-name="P177"><text:span text:style-name="T178">7.10</text:span><text:span text:style-name="T179">. atsako už projekto techninę priežiūrą;</text:span><text:span text:style-name="T180"><text:s/></text:span></text:p>
      <text:p text:style-name="P181"><text:span text:style-name="T182">7.11</text:span><text:span text:style-name="T183">. atlieka kitus<text:s/></text:span><text:span text:style-name="T184">veiksmus, reikalingus skubiam ir tinkamam Projekto įgyvendinimui. </text:span></text:p>
      <text:p text:style-name="P185"><text:span text:style-name="T186">8</text:span><text:span text:style-name="T187">. Nustatyti, kad šio nutarimo 6.5 papunktyje nurodyta Įgaliotos institucijos ir Projekto vykdytojo sutartis iki jos pasirašymo turi būti pateikta šio nutarimo 10 punkte nurodytai tar</text:span><text:span text:style-name="T188">pinstitucinei komisijai ir gali būti pasirašyta tik atsižvelgus į Komisijos išsakytus pasiūlymus ir pastabas.<text:s/></text:span></text:p>
      <text:p text:style-name="P189"><text:span text:style-name="T190">9</text:span><text:span text:style-name="T191">. Nustatyti, kad Įgaliota institucija priima sprendimus dėl valstybės ar tarnybos paslaptį sudarančios informacijos, įskaitant tos, kuri sus</text:span><text:span text:style-name="T192">ijusi su viešaisiais pirkimais. Tais atvejais, kai reikalinga, Įgaliota institucija teisės aktų nustatyta tvarka sprendžia, kiek ir kurios Projekto dalys ir (ar) kita informacija laikomos slaptomis bei nustato ir (ar) informuoja Projekto vykdytoją dėl įsla</text:span><text:span text:style-name="T193">ptintos informacijos apsaugos reikalavimų Projekto vykdytojui organizuojant su Projekto įgyvendinimu susijusius pirkimus ir (ar) atliekant kitus su Projekto įgyvendinimu susijusius veiksmus.<text:s/></text:span></text:p>
      <text:p text:style-name="P194"><text:span text:style-name="T195">10</text:span><text:span text:style-name="T196">. Sudaryti šios sudėties tarpinstitucinę Projekto priežiūr</text:span><text:span text:style-name="T197">os komisiją (toliau –Komisija):</text:span></text:p>
      <text:p text:style-name="P198">Lietuvos Respublikos Ministras Pirmininkas (Komisijos pirmininkas)</text:p>
      <text:p text:style-name="P199">vidaus reikalų ministras (Komisijos pirmininko pavaduotojas);<text:s/></text:p>
      <text:p text:style-name="P200">Vyriausybės kancleris (Komisijos pirmininko pavaduotojas);<text:s/></text:p>
      <text:p text:style-name="P201">energetikos ministras;</text:p>
      <text:p text:style-name="P202">finansų ministras;<text:s/></text:p>
      <text:p text:style-name="P203">aplinkos ministras;<text:s/></text:p>
      <text:p text:style-name="P204">krašto apsaugos ministras;<text:s/></text:p>
      <text:p text:style-name="P205">žemės ūkio ministras;</text:p>
      <text:p text:style-name="P206">Valstybės sienos apsaugos tarnybos prie Lietuvos Respublikos vidaus reikalų ministerijos vadas;</text:p>
      <text:p text:style-name="P207">Valstybinės teritorijų planavimo ir statybos inspekcijos prie Aplinkos ministerijos viršininkas;</text:p>
      <text:p text:style-name="P208"><text:span text:style-name="T209">Projekto vykdytojo atstovas.</text:span></text:p>
      <text:p text:style-name="P210"><text:span text:style-name="T211">11</text:span><text:span text:style-name="T212">. Nustatyti, kad Komisijos narį, laikinai negalintį eiti pareigų (dėl ligos, atostogų, komandiruočių ar kitų svarbių priežasčių), pavaduoja kartu su Komisijos nariu deleguojamas pakaitinis Komi</text:span><text:span text:style-name="T213">sijos narys, išskyrus Komisijos pirmininką, kurį jo pavedimu pavaduoja Komisijos pirmininko pavaduotojas. Ministras Pirmininkas patvirtina personalinę Komisijos (narių ir jų pakaitinių narių) sudėtį.</text:span></text:p>
      <text:p text:style-name="P214"><text:span text:style-name="T215">12</text:span><text:span text:style-name="T216">. Nustatyti, kad:</text:span></text:p>
      <text:p text:style-name="P217"><text:span text:style-name="T218">12.1</text:span><text:span text:style-name="T219">.</text:span><text:span text:style-name="T220"><text:s/>Stebėtojo teisėmis Komis</text:span><text:span text:style-name="T221">ijos veikloje gali dalyvauti Lietuvos Respublikos Seimo Audito komiteto ir Nacionalinio saugumo ir gynybos komiteto atstovai.</text:span></text:p>
      <text:p text:style-name="P222"><text:span text:style-name="T223">12.2</text:span><text:span text:style-name="T224">. Komisija prireikus gali pasitelkti nepriklausomų ekspertų, valstybės ir savivaldybių institucijų, įstaigų ir kitų organi</text:span><text:span text:style-name="T225">zacijų atstovų.</text:span></text:p>
      <text:p text:style-name="P226"><text:span text:style-name="T227">12.3</text:span><text:span text:style-name="T228">. Komisijos nariais gali būti tik asmenys, turintys leidimus susipažinti su slapta informacija ir pasirašę įsipareigojimą saugoti darbo Komisijoje metu gautą konfidencialią informaciją. Ši nuostata taip pat taikoma kitiems Komisijos</text:span><text:span text:style-name="T229"><text:s/>posėdžiuose dalyvaujantiems asmenims, kai svarstomi slaptos ar konfidencialios informacijos turintys klausimai.</text:span></text:p>
      <text:p text:style-name="P230"><text:span text:style-name="T231">12.4</text:span><text:span text:style-name="T232">.<text:s/></text:span><text:span text:style-name="T233">Komisiją techniškai aptarnauja Lietuvos Respublikos Vyriausybės kanceliarija.</text:span></text:p>
      <text:p text:style-name="P234"><text:span text:style-name="T235">13</text:span><text:span text:style-name="T236">. Nustatyti, kad Komisija atlieka Įstatymo 3 straipsnio 4 dalyje nustatytas užduotis, įskaitant:<text:s/></text:span></text:p>
      <text:p text:style-name="P237"><text:span text:style-name="T238">13.1</text:span><text:span text:style-name="T239">. tvirtina Projekto įgyvendinimo tikslu sudaromas pirkimų sutartis, kurių vertė lygi arba didesnė tarptautinės vertės pirkimų ribai -<text:s/></text:span><text:span text:style-name="T240">214<text:s/></text:span><text:span text:style-name="T241"><text:s/>000 eurų prek</text:span><text:span text:style-name="T242">ėms ir (arba) paslaugoms bei<text:s/></text:span><text:span text:style-name="T243">5 350 000<text:s/></text:span><text:span text:style-name="T244"><text:s/>eurų darbams;</text:span></text:p>
      <text:p text:style-name="P245"><text:span text:style-name="T246">13.2</text:span><text:span text:style-name="T247">. Projekto vykdytojo teikimu svarsto <text:s/>kitas pateiktas pirkimo sutarčių esmines sąlygas ir teikia savo nuomonę dėl jų;</text:span></text:p>
      <text:p text:style-name="P248"><text:span text:style-name="T249">13.3</text:span><text:span text:style-name="T250">. Vyriausybės, Įgaliotos institucijos ar Projekto vykdytojo prašymu<text:s/></text:span><text:span text:style-name="T251">teikia rekomendacijas kitais su Projekto įgyvendinimu susijusiais klausimais;</text:span></text:p>
      <text:p text:style-name="P252"><text:span text:style-name="T253">13.4</text:span><text:span text:style-name="T254">. teikia Vyriausybei siūlymus dėl sprendimų, susijusių su Projekto įgyvendinimu;</text:span></text:p>
      <text:p text:style-name="P255"><text:span text:style-name="T256">13.5</text:span><text:span text:style-name="T257">. ne rečiau kaip kartą per mėnesį teikia Vyriausybei informaciją apie Projekto įg</text:span><text:span text:style-name="T258">yvendinimo eigą.</text:span></text:p>
      <text:p text:style-name="P259"><text:span text:style-name="T260">14</text:span><text:span text:style-name="T261">. Projekto vykdytojas neturi pareigos finansuoti Projekto įgyvendinimo darbų savo lėšomis. Projekto vykdytojui atlyginamos su Projekto valdymu susijusios išlaidos pagal</text:span><text:span text:style-name="T262"><text:s/></text:span><text:span text:style-name="T263">šio nutarimo 6.5 papunktyje nurodytos sutarties nuostatas.</text:span></text:p>
      <text:p text:style-name="P264"><text:span text:style-name="T265">1</text:span><text:span text:style-name="T266">5</text:span><text:span text:style-name="T267">. Pritarti, kad rengiant fizinio barjero (ar jo dalies) projektą, Įgaliota institucija identifikuoja Valstybės sienos apsaugos tarnybos prie Lietuvos Respublikos vidaus reikalų<text:s/></text:span><text:soft-page-break/><text:span text:style-name="T268">ministerijos ir (ar) kitų subjektų patikėjimo teise valdomus valstybei nuosa</text:span><text:span text:style-name="T269">vybės teise priklausančius sklypus ir (ar) statinius (toliau – objektai), kurie reikalingi Projekto įgyvendinimui, ir pateikia tokių objektų sąrašą Vyriausybei. Gavus Vyriausybės pritarimą, Projekto vykdytojui suteikiama teisė naudotis šiais objektais Proj</text:span><text:span text:style-name="T270">ekto įgyvendinimo laikotarpiu.</text:span></text:p>
      <text:p text:style-name="P271"><text:span text:style-name="T272">16</text:span><text:span text:style-name="T273">. Nustatyti, kad rengiant fizinio barjero (ar jo dalies) projektą, Įgaliota institucija identifikuoja reikalingus servitutus (jų dydį, laikotarpį, vietą ir turinį). Šiuos servitutus tvirtina Nacionalinė žemės tarnyba<text:s/></text:span><text:span text:style-name="T274">prie Žemės ūkio ministerijos.</text:span></text:p>
      <text:p text:style-name="P275"><text:span text:style-name="T276">17</text:span><text:span text:style-name="T277">. Nustatyti, kad rengiant fizinio barjero (ar jo dalies) projektą, Įgaliota institucija identifikuoja reikalingą visuomenės poreikiams paimti žemę. Jos paėmimas vykdomas Lietuvos Respublikos žemės paėmimo visuomenės pore</text:span><text:span text:style-name="T278">ikiams įgyvendinant ypatingos valstybinės svarbos projektus įstatymo bei Įstatymo 8 straipsnio 3 dalyje nustatyta tvarka ir sąlygomis.</text:span></text:p>
      <text:p text:style-name="P279"><text:span text:style-name="T280">18</text:span><text:span text:style-name="T281">. Pavesti ...........ministerijai<text:s/></text:span><text:span text:style-name="T282">(kurios valdymo sričiai priskirtas Projekto vykdytojas)<text:s/></text:span><text:span text:style-name="T283">atlikti veiksmus ir priim</text:span><text:span text:style-name="T284">ti sprendimus, užtikrinančius Projekto vykdytojui šio nutarimo 7 ir 8 punktuose pavestų funkcijų atlikimą, taip pat periodišką informacijos apie priimtus sprendimus ir atliktus veiksmus, vykdant su Projekto įgyvendinimu susijusią veiklą, teikimą Vyriausybe</text:span><text:span text:style-name="T285">i, vidaus reikalų ministerijai ir viešą skelbimą.</text:span></text:p>
      <text:p text:style-name="P286"><text:span text:style-name="T287">19</text:span><text:span text:style-name="T288">. Įgalioti vidaus reikalų ministrę Agnę Bilotaitę ir ........ ministrą .........</text:span><text:span text:style-name="T289"><text:s/>(kurio valdymo sričiai priskirtas Projekto vykdytojas)</text:span><text:span text:style-name="T290"><text:s/>atstovauti Lietuvos Respublikos Vyriausybei, Įstatymo 9 straipsn</text:span><text:span text:style-name="T291">io 3 dalies nustatyta tvarka teikiant informaciją apie Projekto įgyvendinimą Lietuvos Respublikos Seimui ir Lietuvos Respublikos Seimo Nacionalinio saugumo ir gynybos komitetui.<text:s/></text:span></text:p>
      <text:p text:style-name="P292"/>
      <text:p text:style-name="P293"/>
      <text:p text:style-name="P294"><text:span text:style-name="T295">Ministras Pirmininkas</text:span></text:p>
      <text:p text:style-name="P296"/>
      <text:p text:style-name="P297"><text:span text:style-name="T298">Vidaus reikalų minist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fo:color="#000000" fo:font-size="10pt" style:font-size-asian="10pt"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rial" fo:color="#000000" fo:font-size="10pt" style:font-size-asian="10pt"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rial" fo:color="#000000" fo:font-size="10pt" style:font-size-asian="10pt"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Arial" fo:color="#000000" fo:font-size="10pt" style:font-size-asian="10pt"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Arial" fo:color="#000000" fo:font-size="10pt" style:font-size-asian="10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Paukštė</meta:initial-creator>
    <dc:creator>adlibuser</dc:creator>
    <meta:creation-date>2021-08-19T11:51:00Z</meta:creation-date>
    <dc:date>2021-08-19T11:51:00Z</dc:date>
    <meta:template xlink:href="Normal.dotm" xlink:type="simple"/>
    <meta:editing-cycles>2</meta:editing-cycles>
    <meta:editing-duration>PT0S</meta:editing-duration>
    <meta:user-defined meta:name="ContentTypeId">0x010100824946D741B52B4EBA8F99B7AF544DB3</meta:user-defined>
    <meta:document-statistic meta:page-count="4" meta:paragraph-count="668" meta:word-count="2294" meta:character-count="12711" meta:row-count="1108" meta:non-whitespace-character-count="11085"/>
  </office:meta>
</office:document-meta>
</file>