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4.125in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29" style:family="table-column">
      <style:table-column-properties style:column-width="2.6347in" style:use-optimal-column-width="false"/>
    </style:style>
    <style:style style:name="TableColumn30" style:family="table-column">
      <style:table-column-properties style:column-width="1.9256in" style:use-optimal-column-width="false"/>
    </style:style>
    <style:style style:name="TableColumn31" style:family="table-column">
      <style:table-column-properties style:column-width="2.2798in" style:use-optimal-column-width="false"/>
    </style:style>
    <style:style style:name="Table28" style:family="table">
      <style:table-properties style:width="6.8402in" fo:margin-left="0in" table:align="left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TableColumn43" style:family="table-column">
      <style:table-column-properties style:column-width="3.4215in"/>
    </style:style>
    <style:style style:name="TableColumn44" style:family="table-column">
      <style:table-column-properties style:column-width="3.4215in"/>
    </style:style>
    <style:style style:name="Table42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middl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middl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middl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USISIEKIMO MINISTRAS</text:span></text:p>
      <text:p text:style-name="P6"/>
      <text:p text:style-name="P7">ĮSAKYMAS</text:p>
      <text:p text:style-name="P8"><text:span text:style-name="T9">DĖL 2014–2020 METŲ EUROPOS SĄJUNGOS FONDŲ INVESTICIJŲ VEIKSMŲ PROGRAMOS 2 PRIORITETO „INFORMACINĖS VISUOMENĖS SKATINIMAS“ 02.1.1-CPVA-V-521 PRIEMONĖS „</text:span><text:span text:style-name="T10">NAUJOS KARTOS PRIEIGOS PLĖTRA</text:span><text:span text:style-name="T11">“ PROJEKTŲ<text:s/></text:span><text:span text:style-name="T12">FINANSAVIMO SĄLYGŲ APRAŠO NR. 2 PATVIRTINIMO</text:span></text:p>
      <text:p text:style-name="P13"/>
      <text:p text:style-name="P14">__________________ Nr. <text:s text:c="3"/>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2014–2020 metų Europos Sąjungos fondų investicijų veiksmų programą, taisyklių, patvirtintų<text:s/></text:span><text:span text:style-name="T20">Lietuvos Respublikos Vyriausybės 2014 m. birželio 4 d. nutarimu Nr. 528 „Dėl atsakomybės ir funkcijų paskirstymo tarp institucijų, įgyvendinant 2014–2020 metų Europos Sąjungos fondų investicijų veiksmų programą“, 6.2.7 papunkčiu,</text:span></text:p>
      <text:p text:style-name="P21"><text:span text:style-name="T22">t v i r t i n u <text:s/>2014–20</text:span><text:span text:style-name="T23">20 metų Europos Sąjungos fondų investicijų veiksmų programos<text:s/></text:span><text:span text:style-name="T24"><text:line-break/>2 prioriteto „Informacinės visuomenės skatinimas“ 02.1.1-CPVA-V-521 priemonės „Naujos kartos prieigos plėtra“ projektų finansavimo sąlygų aprašą Nr. 2 (pridedama).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Susisiekimo ministras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UDERINTA</text:span></text:p>
            <text:p text:style-name="P49"><text:span text:style-name="T50">Lietuvos Respublikos finansų ministerijos</text:span></text:p>
            <text:p text:style-name="P51"><text:span text:style-name="T52">2018 m. <text:s text:c="12"/>d. raštu Nr.<text:s/></text:span></text:p>
          </table:table-cell>
          <table:table-cell table:style-name="TableCell53">
            <text:p text:style-name="P54"><text:span text:style-name="T55">SUDERINTA</text:span></text:p>
            <text:p text:style-name="P56"><text:span text:style-name="T57">VšĮ Centrinės projektų valdymo agentūros <text:s text:c="2"/></text:span></text:p>
            <text:p text:style-name="P58"><text:span text:style-name="T59">2018 m. balandžio 12 d. raštu Nr. 2018/2-2243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SUDERINTA</text:span></text:p>
            <text:p text:style-name="P69"><text:span text:style-name="T70">Lietuvos Respublikos žemės ūkio ministerijos</text:span></text:p>
            <text:p text:style-name="P71"><text:span text:style-name="T72">2015 m.<text:s/></text:span><text:span text:style-name="T73">gruodžio 2 d. raštu Nr. 2D-5631 (13.12)</text:span>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/>
      <text:p text:style-name="P76"/>
      <text:p text:style-name="P77"/>
      <text:p text:style-name="Normal"/>
      <text:p text:style-name="Normal"><text:span text:style-name="T78">Parengė</text:span></text:p>
      <text:p text:style-name="P79"/>
      <text:p text:style-name="P80">E. Ramaškevičius</text:p>
      <text:p text:style-name="Normal"><text:span text:style-name="T81">2018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8-04-19T13:37:00Z</meta:creation-date>
    <dc:date>2018-04-19T13:37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361" meta:row-count="19" meta:non-whitespace-character-count="1198"/>
  </office:meta>
</office:document-meta>
</file>