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5909in"/>
          <style:tab-stop style:type="center" style:position="3.3465in"/>
          <style:tab-stop style:type="left" style:position="4.4298in"/>
          <style:tab-stop style:type="right" style:position="6.693in"/>
          <style:tab-stop style:type="right" style:position="6.9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end">
        <style:tab-stops>
          <style:tab-stop style:type="left" style:position="0.5909in"/>
          <style:tab-stop style:type="center" style:position="3.3465in"/>
          <style:tab-stop style:type="left" style:position="4.4298in"/>
          <style:tab-stop style:type="right" style:position="6.693in"/>
          <style:tab-stop style:type="right" style:position="6.968in"/>
        </style:tab-stops>
      </style:paragraph-properties>
      <style:text-properties style:font-name-asian="NSimSun" style:font-name-complex="Arial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 fo:margin-lef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7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9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17" style:parent-style-name="Normal" style:family="paragraph">
      <style:paragraph-properties fo:text-align="center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18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0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complex="Arial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complex="Arial" style:font-weight-complex="bold" style:letter-kerning="true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margin-lef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 fo:hyphenate="false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font-name-asian="NSimSun" style:font-name-complex="Arial" fo:font-style="italic" style:font-style-asian="italic" style:font-style-complex="italic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/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48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49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0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1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2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3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4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7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8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9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0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1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2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3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4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5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6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7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8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69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0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1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2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3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4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5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6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7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8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79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80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81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82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83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84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85" style:parent-style-name="Normal" style:family="paragraph">
      <style:paragraph-properties fo:margin-left="0.6666in" fo:text-indent="-0.272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NSimSun" style:font-name-complex="Arial" style:letter-kerning="true" style:font-size-complex="12pt" fo:language="en" fo:country="US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SPECIALIŲJŲ ŽEMĖS NAUDOJIMO SĄLYGŲ ĮSTATYMO NR. XIII-2166<text:s/></text:span></text:p>
      <text:p text:style-name="P9">95 STRAIPSNIO PAKEITIMO<text:s/></text:p>
      <text:p text:style-name="P10"><text:span text:style-name="T11">ĮSTATYMAS</text:span></text:p>
      <text:p text:style-name="P12"/>
      <text:p text:style-name="P13"><text:span text:style-name="T14">2021 m. <text:s text:c="28"/>d. Nr. <text:s text:c="2"/></text:span></text:p>
      <text:p text:style-name="P15"><text:span text:style-name="T16">Vilnius</text:span></text:p>
      <text:p text:style-name="P17"/>
      <text:p text:style-name="P18"><text:span text:style-name="T19">1</text:span><text:span text:style-name="T20"><text:s/>straipsnis.<text:s/></text:span><text:span text:style-name="T21">95 straipsnio pakeitimas</text:span></text:p>
      <text:p text:style-name="P22"><text:span text:style-name="T23">Pakeisti 95 straipsnio 1<text:s/></text:span><text:span text:style-name="T24">punktą ir jį išdėstyti taip</text:span><text:span text:style-name="T25">:</text:span></text:p>
      <text:p text:style-name="P26"><text:span text:style-name="T27">„</text:span><text:span text:style-name="T28">1</text:span><text:span text:style-name="T29">) statyti statinius ir (ar) įrenginius, tiesti inžinerinius tinklus, išskyrus</text:span><text:span text:style-name="T30"><text:s/>inžinerinius tinklus siauroje – iki 10 metrų pločio (įskaitant inžinerinių tinklų apsaugos zonų plotį) – žemės juostose ir</text:span><text:span text:style-name="T31"><text:s/>miško infrastruktūrai<text:s/></text:span><text:span text:style-name="T32">priskiriamus inžinerinius statinius ir (ar) įrenginius;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2 m. sausio 1 d.</text:span></text:p>
      <text:p text:style-name="P40"/>
      <text:p text:style-name="P41"/>
      <text:p text:style-name="P42"><text:span text:style-name="T43">Skelbiu šį Lietuvos Respublikos Seimo priimtą įstatymą.<text:s/></text:span></text:p>
      <text:p text:style-name="P44"/>
      <text:p text:style-name="P45"><text:span text:style-name="T46">Respublikos Prezidentas</text:span></text:p>
      <text:p text:style-name="P47"/>
      <text:p text:style-name="P48"/>
      <text:p text:style-name="P49">Teikia<text:s/></text:p>
      <text:p text:style-name="P50">Seimo<text:s/>nariai</text:p>
      <text:p text:style-name="P51"/>
      <text:p text:style-name="P52">Juozas Baublys</text:p>
      <text:p text:style-name="P53">Jonas Varkalys</text:p>
      <text:p text:style-name="P54">Eugenijus Gentvilas</text:p>
      <text:p text:style-name="P55">Ričardas Juška</text:p>
      <text:p text:style-name="P56">Rimantė Šalaševičiūtė</text:p>
      <text:p text:style-name="P57">Romualdas Vaitkus</text:p>
      <text:p text:style-name="P58">Arminas Lydeka</text:p>
      <text:p text:style-name="P59">Raimundas Lopata</text:p>
      <text:p text:style-name="P60">Kęstutis Mažeika</text:p>
      <text:p text:style-name="P61">Edita Rudelienė</text:p>
      <text:p text:style-name="P62">Andrius Bagdonas</text:p>
      <text:p text:style-name="P63">Andrius Mazuronis</text:p>
      <text:p text:style-name="P64">Viktoras Fiodorovas</text:p>
      <text:p text:style-name="P65">Julius Sabatauskas</text:p>
      <text:p text:style-name="P66">Jonas Jarutis</text:p>
      <text:p text:style-name="P67">Zenonas Streikus</text:p>
      <text:p text:style-name="P68">Silva Lengvinienė</text:p>
      <text:p text:style-name="P69">Kazys Starkevičius</text:p>
      <text:p text:style-name="P70">Kasparas Adomaitis</text:p>
      <text:p text:style-name="P71">Monika Ošmianskienė</text:p>
      <text:p text:style-name="P72">Algirdas Butkevičius</text:p>
      <text:p text:style-name="P73">Virgilijus Alekna</text:p>
      <text:p text:style-name="P74">Remigijus Žemaitaitis</text:p>
      <text:p text:style-name="P75">Andrius Kupčinskas</text:p>
      <text:soft-page-break/>
      <text:p text:style-name="P76">Aidas Gedvilas</text:p>
      <text:p text:style-name="P77">Andrius Palionis</text:p>
      <text:p text:style-name="P78">Gintautas Kindurys</text:p>
      <text:p text:style-name="P79">Valius Ąžuolas</text:p>
      <text:p text:style-name="P80">Petras Gražulis</text:p>
      <text:p text:style-name="P81">Valdemaras Valkiūnas</text:p>
      <text:p text:style-name="P82">Robertas Šarknickas</text:p>
      <text:p text:style-name="P83">Stasys Šedbaras</text:p>
      <text:p text:style-name="P84">Jonas Gudauskas</text:p>
      <text:p text:style-name="P85"><text:span text:style-name="T86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Pacharevas</meta:initial-creator>
    <dc:creator>adlibuser</dc:creator>
    <meta:creation-date>2021-09-28T11:01:00Z</meta:creation-date>
    <dc:date>2021-09-28T11:0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4" meta:character-count="1368" meta:row-count="37" meta:non-whitespace-character-count="1204"/>
  </office:meta>
</office:document-meta>
</file>