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  <style:text-properties fo:font-size="10pt" style:font-size-asian="10pt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line-height="115%"/>
      <style:text-properties fo:font-size="10pt" style:font-size-asian="10pt"/>
    </style:style>
    <style:style style:name="P28" style:parent-style-name="Normal" style:family="paragraph">
      <style:paragraph-properties fo:text-align="justify" fo:line-height="115%" fo:margin-right="0.0291in" fo:text-indent="0.787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833in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margin-left="1.0375in" fo:margin-right="0.0291in" fo:text-indent="-0.25in">
        <style:tab-stops>
          <style:tab-stop style:type="left" style:position="0.0458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atikėjimo sutarčių nutraukimo</text:p>
      <text:p text:style-name="P17"/>
      <text:p text:style-name="P18"><text:span text:style-name="T19">2021<text:s/></text:span><text:span text:style-name="T20">m. <text:s/>gegužės <text:s/></text:span><text:span text:style-name="T21"><text:s text:c="3"/></text:span><text:span text:style-name="T22">d</text:span><text:span text:style-name="T23">. N</text:span><text:span text:style-name="T24">r</text:span><text:span text:style-name="T25">.<text:s/></text:span></text:p>
      <text:p text:style-name="P26">Prienai</text:p>
      <text:p text:style-name="P27"/>
      <text:p text:style-name="P28">Vadovaudamasi Lietuvos Respublikos<text:s/><text:span text:style-name="T29">vietos savivaldos įstatymo 48 straipsnio <text:s text:c="13"/>2 dalimi</text:span>, Prienų rajono savivaldybės tarybos 2021 m. balandžio 29 d. sprendi<text:span text:style-name="T30">mu<text:s/></text:span>Nr. T3-121 „Dėl viešosios įstaigos Stakliškių pirminės sveikatos priežiūros centro reorganizavimo, prijungiant jį prie viešosios įstaigos Jiezno pirminės sveikatos priežiūros centro“, Prienų rajono savivaldybės taryba<text:s/><text:span text:style-name="T31">nusprendži</text:span>a<text:span text:style-name="T32">:</text:span></text:p>
      <text:p text:style-name="P33"><text:span text:style-name="T34">1</text:span><text:span text:style-name="T35">.</text:span><text:span text:style-name="T36"><text:tab/>Nutraukti su<text:s/></text:span><text:span text:style-name="T37">viešąja įstaiga</text:span><text:span text:style-name="T38"><text:s/>Stakliškių pirminės sveikatos priežiūros centru pasirašytas Prienų rajono savivaldybės turto patikėjimo sutartis:</text:span></text:p>
      <text:p text:style-name="P39"><text:span text:style-name="T40">1.1</text:span><text:span text:style-name="T41">.</text:span><text:span text:style-name="T42"><text:tab/>2020 m. birželio 11 d. sutar</text:span><text:span text:style-name="T43">tį<text:s/></text:span><text:span text:style-name="T44">Nr. (15.43)D1-445;</text:span></text:p>
      <text:p text:style-name="P45"><text:span text:style-name="T46">1.2</text:span><text:span text:style-name="T47">.</text:span><text:span text:style-name="T48"><text:tab/>2020 m. gruodžio 11 d. sutartį Nr. (15.43E)D1-1026.</text:span></text:p>
      <text:p text:style-name="P49"><text:span text:style-name="T50">2</text:span><text:span text:style-name="T51">.</text:span><text:span text:style-name="T52"><text:tab/>Įgalioti Prienų rajono savivaldybės administracijos direktorių pasirašyti<text:s/></text:span>sprendimo 1 punkte nurodytų<text:span text:style-name="T53"><text:s/></text:span>sutarčių nutraukimo<text:s/>dokumentus.</text:p>
      <text:p text:style-name="P54"><text:span text:style-name="T55">3</text:span><text:span text:style-name="T56">.</text:span><text:span text:style-name="T57"><text:tab/>Pripažinti netekusiais galios:</text:span></text:p>
      <text:p text:style-name="P58"><text:span text:style-name="T59">3.1</text:span><text:span text:style-name="T60">.</text:span><text:span text:style-name="T61"><text:tab/>Prienų rajono savivaldybės tarybos 2020 m. gegužės 28 d. sprendimo Nr. T3-150 „Dėl savivaldybės turto panaudos sutarčių nutraukimo ir ilgalaikio materialiojo turto perdavimo patikėjimo teise pagal<text:s/></text:span><text:span text:style-name="T62">patikėjimo sutartį“ 2.6 papunktį;</text:span></text:p>
      <text:p text:style-name="P63"><text:span text:style-name="T64">3.2</text:span><text:span text:style-name="T65">.</text:span><text:span text:style-name="T66"><text:tab/>Prienų rajono savivaldybės tarybos 2020 m. lapkričio 26 d. sprendimo Nr. T3-272 „Dėl savivaldybei nuosavybės teise priklausančio ilgalaikio ir trumpalaikio turto perdavimo patikėjimo teise pagal patikėjimo sutartį</text:span><text:span text:style-name="T67">“ 1.4 papunktį.</text:span></text:p>
      <text:p text:style-name="P68"><text:span text:style-name="T69">Šis sprendimas per vieną mėnesį nuo jo paskelbimo ar įteikimo dienos gali būti skundžiamas Lietuvos Respublikos administracinių bylų teisenos įstatymo nustatyta tvarka Lietuvos Respublikos administracinių ginčų komisijos Kauno apygardos sky</text:span><text:span text:style-name="T70">riui (</text:span><text:span text:style-name="T71">Laisvės al. 36, Kaunas</text:span><text:span text:style-name="T72">) arba Regionų apygardos administraciniam teismui bet kuriuose teismo rūmuose (Šiaulių rūmai, Dvaro g. 80, 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<text:s/></text:span><text:span text:style-name="T79">Mickevičiaus g. 8A, Kaunas).</text:span></text:p>
      <text:p text:style-name="P80"/>
      <text:p text:style-name="P81"/>
      <text:p text:style-name="P82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5-19T11:52:00Z</meta:creation-date>
    <dc:date>2021-05-19T11:52:00Z</dc:date>
    <meta:print-date>2020-04-02T04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5" meta:character-count="2029" meta:row-count="53" meta:non-whitespace-character-count="1768"/>
  </office:meta>
</office:document-meta>
</file>