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line-height="150%" fo:margin-right="0.0291in" fo:text-indent="0.83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50%" fo:margin-right="0.0291in" fo:text-indent="0.7875in"/>
    </style:style>
    <style:style style:name="P28" style:parent-style-name="Normal" style:family="paragraph">
      <style:paragraph-properties fo:text-align="justify" fo:line-height="150%" fo:margin-right="0.0291in" fo:text-indent="0.7875in"/>
    </style:style>
    <style:style style:name="P29" style:parent-style-name="Normal" style:family="paragraph">
      <style:paragraph-properties fo:text-align="justify" fo:line-height="150%" fo:margin-right="0.0291in" fo:text-indent="0.7875in"/>
    </style:style>
    <style:style style:name="P30" style:parent-style-name="Normal" style:family="paragraph">
      <style:paragraph-properties fo:text-align="justify" fo:line-height="150%" fo:margin-right="0.0291in" fo:text-indent="0.7875in"/>
    </style:style>
    <style:style style:name="P31" style:parent-style-name="Normal" style:family="paragraph">
      <style:paragraph-properties fo:text-align="justify" fo:line-height="150%"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materialiojo turto nurašymo</text:p>
      <text:p text:style-name="P14"/>
      <text:p text:style-name="P15">2017 m. gegužės 18 d. Nr. (1.3)-T1-161</text:p>
      <text:p text:style-name="P16">Prienai</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1">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2">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3">ivaldybės tarybos 2017 m. vasario 15 d. sprendimu Nr. T3-12 „Dėl Prienų rajono savivaldybei nuosavybės teise priklausančio turto valdymo, naudojimo ir disponavimo juo tvarkos aprašo ir Prienų rajono savivaldybės materialiojo turto viešo nuomos konkurso org</text:span><text:span text:style-name="T24">anizavimo taisyklių patvirtinimo“, 109.1.1 papunkčiu ir atsižvelgdama į Prienų rajono savivaldybės administracijos direktoriaus 2017 m. gegužės 11 d. įsakymą Nr. (7.7)-A3-2017/336 „Dėl savivaldybės turto pripažinimo netinkamu (negalimu) naudoti“, Prienų ra</text:span><text:span text:style-name="T25">jono savivaldybės taryba<text:s/></text:span><text:span text:style-name="T26">n u s p r e n d ž i a:</text:span></text:p>
      <text:p text:style-name="P27">1. Nurašyti pripažintą nereikalingu ir netinkamu (negalimu) naudoti Prienų rajono savivaldybei nuosavybės teise priklausantį materialųjį turtą – Prienų rajono savivaldybės kūno kultūros ir sporto centro pagalbinį pastatą Birutės g. 7, Prienų m., unikalus Nr. <text:s/>4400-0562-3594, pradinė įsigijimo vertė – 4 199,49 Eur, nusidėvėjimas – <text:s/>757,65 Eur, likutinė vertė (2017-04-30) –3 441,84 Eur.<text:s/></text:p>
      <text:p text:style-name="P28">2. Įpareigoti Prienų rajono savivaldybės kūno kultūros ir sporto centro direktorių Audronį Deltuvą likviduoti šio sprendimo 1 punkte nurodytą turtą ir pateikti tai patvirtinančius dokumentus Prienų rajono savivaldybės administracijos Buhalterijos skyriui.</text:p>
      <text:p text:style-name="P29">Šis sprendimas gali būti skundžiamas Lietuvos Respublikos administracinių bylų teisenos įstatymo nustatyta tvarka ir terminais.</text:p>
      <text:p text:style-name="P30"/>
      <text:p text:style-name="P31">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5-19T08:10:00Z</meta:creation-date>
    <dc:date>2017-05-19T08:10:00Z</dc:date>
    <meta:print-date>2017-05-12T08:22:00Z</meta:print-date>
    <meta:template xlink:href="Normal.dotm" xlink:type="simple"/>
    <meta:editing-cycles>2</meta:editing-cycles>
    <meta:editing-duration>PT0S</meta:editing-duration>
    <meta:document-statistic meta:page-count="1" meta:paragraph-count="32" meta:word-count="322" meta:character-count="2275" meta:row-count="49" meta:non-whitespace-character-count="1985"/>
  </office:meta>
</office:document-meta>
</file>