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277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UTIKIMO / NESUTIKIMO PIRKTI UŽDAROSIOS AKCINĖS BENDROVĖS<text:s/></text:span><text:span text:style-name="T16">„VAITEKSA“<text:s/></text:span><text:span text:style-name="T17">NEKILNOJAMĄJĮ TURTĄ</text:span></text:p>
      <text:p text:style-name="P18"/>
      <text:p text:style-name="P19">2024 m. <text:s text:c="12"/>Nr. T-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 dalies 19 punktu, 15 straipsnio 4 dalimi, 63 straipsnio 1 dalimi, Lietuvos Respublikos valstybės ir savivaldybių turto valdymo, naudojimo ir disponavimo juo įstatymo 6</text:span><text:span text:style-name="T25"><text:s/>straipsnio 5 punktu, atsižvelgdama į uždarosios akcinės bendrovės „Vaiteksa“ 2024-08-02 raštą „Dėl nekilnojamojo turto įsigijimo“,</text:span><text:span text:style-name="T26"><text:s/></text:span><text:span text:style-name="T27">Šiaulių miesto savivaldybės taryba<text:s/></text:span><text:span text:style-name="T28">nusprendžia</text:span><text:span text:style-name="T29">:</text:span></text:p>
      <text:p text:style-name="P30"><text:span text:style-name="T31">1</text:span><text:span text:style-name="T32">. Sutikti / Nesutikti pirkti bendrosios nuosavybės teise priklausančio<text:s/></text:span><text:span text:style-name="T33">pastato – poliklinikos (unikalus numeris 2998-7000-2011), esančio Aido g. 16A, Šiauliuose, 234190/254237 dalių, kurių savininkė yra uždaroji akcinė bendrovė „Vaiteksa“, už 700 000,00 Eur.</text:span></text:p>
      <text:p text:style-name="P34"><text:span text:style-name="T35">2</text:span><text:span text:style-name="T36">. Sutikti / Nesutikti pirkti bendrosios nuosavybės teise prikla</text:span><text:span text:style-name="T37">usančio pastato – poliklinikos (unikalus numeris 2998-7000-2011), esančio Aido g. 16A, Šiauliuose, 234190/254237 dalių, kurių savininkė yra uždaroji akcinė bendrovė „Vaiteksa“ ir<text:s/></text:span><text:span text:style-name="T38">1541/3746 dalį žemės sklypo (unikalus Nr. 4400-2851-2465), esančio Aido g. 18</text:span><text:span text:style-name="T39">,<text:s/></text:span><text:span text:style-name="T40">Šiauliuose,</text:span><text:span text:style-name="T41"><text:s/>priklausančio tai pačiai uždarajai akcinei<text:s/></text:span><text:span text:style-name="T42">bendrovei „Vaiteksa“,</text:span><text:span text:style-name="T43"><text:s/>už 900 000<text:s/></text:span><text:span text:style-name="T44">Eur.</text:span></text:p>
      <text:p text:style-name="P45"><text:span text:style-name="T46">3</text:span><text:span text:style-name="T47">. Sutikus pirkti šio sprendimo 1 ar 2 punkte nurodytą turtą, įgalioti Šiaulių miesto savivaldybės administracijos direktorių pasirašyti turto pirkimo–pardav</text:span><text:span text:style-name="T48">imo sutartį ir atlikti kitus su turto pirkimu susijusius veiksmus.<text:s/></text:span></text:p>
      <text:p text:style-name="P49"><text:span text:style-name="T50">4</text:span><text:span text:style-name="T51">. Sutikus pirkti šio sprendimo 1 ar 2 punkte nurodytą turtą,<text:s/></text:span><text:span text:style-name="T52">pripažinti netekusiu galios<text:s/></text:span><text:span text:style-name="T53">Šiaulių miesto savivaldybės tarybos<text:s/></text:span><text:span text:style-name="T54">2024 m. liepos 4 d.<text:s/></text:span><text:span text:style-name="T55">sprendimą<text:s/></text:span><text:span text:style-name="T56">Nr. T-295</text:span><text:span text:style-name="T57"><text:s/></text:span><text:span text:style-name="T58">„Dėl pritarimo VšĮ</text:span><text:span text:style-name="T59"><text:s/>Dainų pirminės sveikatos priežiūros centro<text:s/></text:span><text:span text:style-name="T60">sveikatos priežiūros paslaugų plėtrai reikalingų patalpų statybos projekto rengimui“.</text:span></text:p>
      <text:p text:style-name="P61"><text:span text:style-name="T62">Šis sprendimas ne vėliau kaip per mėnesį nuo jo įteikimo dienos gali būti skundžiamas paduodant skundą Lietuvos<text:s/></text:span><text:soft-page-break/><text:span text:style-name="T63">administracinių ginčų komisijos Šiaulių apygardos skyriui adresu: Dvaro g. 81, Šiauliai, arba Regionų administraciniam teismui bet kuriuose šio teismo rūmuose.</text:span></text:p>
      <text:p text:style-name="P64"/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8-13T05:26:00Z</meta:creation-date>
    <dc:date>2024-08-13T05:26:00Z</dc:date>
    <meta:print-date>2024-08-06T11:3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7" meta:character-count="2131" meta:row-count="37" meta:non-whitespace-character-count="1868"/>
  </office:meta>
</office:document-meta>
</file>