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5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margin-left="5in" fo:text-indent="0.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/>
      <style:text-properties fo:color="#000000" style:font-size-complex="12pt"/>
    </style:style>
    <style:style style:name="P3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9 D. NUTARIMO NR. XIV-19<text:s/>„DĖL LIETUVOS RESPUBLIKOS SEIMO KOMITETŲ PIRMININKŲ IR JŲ PAVADUOTOJŲ<text:s/>PATVIRTINIMO“ PAKEITIMO</text:p>
      <text:p text:style-name="P20"/>
      <text:p text:style-name="P21">2024<text:s/>m. <text:s text:c="4"/><text:s text:c="3"/>d. Nr. XIV-</text:p>
      <text:p text:style-name="P22">Vilnius</text:p>
      <text:section text:name="Sect1" text:style-name="S1">
        <text:p text:style-name="P23"/>
        <text:p text:style-name="P24"/>
        <text:p text:style-name="P25">Lietuvos Respublikos Seimas n u t a r i a:</text:p>
        <text:p text:style-name="P26"/>
        <text:p text:style-name="P27">1 straipsnis.</text:p>
        <text:p text:style-name="P28">Pripažinti<text:s/>netekusiu galios<text:s/>17<text:s/>straipsnį.<text:s/></text:p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>Seimo Pirmininkas</text:p>
        <text:p text:style-name="Normal"/>
        <text:p text:style-name="Normal">Teikia</text:p>
        <text:p text:style-name="Normal">Seimo Pirmininko pirmasis<text:s/>pavaduotojas<text:tab/><text:tab/><text:span text:style-name="T39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3-26T08:05:00Z</meta:creation-date>
    <dc:date>2024-03-26T08:05:00Z</dc:date>
    <meta:print-date>2020-12-10T06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58" meta:character-count="472" meta:row-count="10" meta:non-whitespace-character-count="417"/>
  </office:meta>
</office:document-meta>
</file>