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 fo:language="en" fo:country="GB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 fo:language="en" fo:country="GB"/>
    </style:style>
    <style:style style:name="P56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8">Projektas Nr. XIVP-602(2)</text:span></text:p>
      <text:p text:style-name="P9"/>
      <text:p text:style-name="P10"/>
      <text:p text:style-name="P11">LIETUVOS RESPUBLIKOS</text:p>
      <text:p text:style-name="P12"><text:span text:style-name="T13">PROFESINIŲ PENSIJŲ KAUPIMO ĮSTATYMO</text:span><text:span text:style-name="T14"><text:s/>NR.</text:span><text:span text:style-name="T15"><text:s/></text:span><text:span text:style-name="T16">X-745</text:span></text:p>
      <text:p text:style-name="P17"><text:span text:style-name="T18">61<text:s/></text:span><text:span text:style-name="T19">STRAIPSNI</text:span><text:span text:style-name="T20">O PAKEITIMO</text:span></text:p>
      <text:p text:style-name="P21">ĮSTATYMAS</text:p>
      <text:p text:style-name="P22"/>
      <text:p text:style-name="P23">2022 m. <text:s text:c="19"/>d. Nr.</text:p>
      <text:p text:style-name="P24">Vilnius</text:p>
      <text:p text:style-name="P25"/>
      <text:p text:style-name="P26"><text:span text:style-name="T27">1</text:span><text:span text:style-name="T28"><text:s/></text:span><text:span text:style-name="T29">straipsnis.<text:s/></text:span><text:span text:style-name="T30">61<text:s/></text:span><text:span text:style-name="T31">straipsnio pakeitimas</text:span></text:p>
      <text:p text:style-name="P32"><text:span text:style-name="T33">Pakeisti 61 straipsnio 4 dalį</text:span><text:span text:style-name="T34"><text:s/></text:span><text:span text:style-name="T35">ir ją<text:s/></text:span><text:span text:style-name="T36">išdėstyti taip:</text:span></text:p>
      <text:p text:style-name="P37"><text:span text:style-name="T38">„</text:span><text:span text:style-name="T39">4</text:span><text:span text:style-name="T40">. Priežiūros institucija, nustačiusi arba turėdama pagrindą įtarti teisės aktų pažeidimus arba pensijų asociacijos veiklos trūkumus, taip pat jeigu kyla grėsmė pensijų asociacijos veiklos stabilumui ir patikimumui arba visuomenės, pensi</text:span><text:span text:style-name="T41">jų fondo dalyvių ir (arba) išmokų gavėjų interesams,<text:s/></text:span><text:span text:style-name="T42">mutatis mutandis</text:span><text:span text:style-name="T43"><text:s/>vadovaudamasi Lietuvos banko įstatymo 42</text:span><text:span text:style-name="T44">1</text:span><text:span text:style-name="T45"><text:s/>straipsnyje nustatyta tvarka, taikoma teismo leidimams, turi teisę prašyti teismo nutartimi laikinai areštuoti asmenų turtą. Priežiūros instituc</text:span><text:span text:style-name="T46">ijos prašymus areštuoti turtą nagrinėja pirmosios instancijos administracinis teismas.“</text:span></text:p>
      <text:p text:style-name="Normal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</text:span><text:span text:style-name="T53"><text:s/>2024 m.<text:s/></text:span><text:span text:style-name="T54">sausio</text:span><text:span text:style-name="T55"><text:s/>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4T09:56:00Z</meta:creation-date>
    <dc:date>2022-11-14T09:56:00Z</dc:date>
    <meta:print-date>2022-11-03T13:2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37" meta:character-count="994" meta:row-count="56" meta:non-whitespace-character-count="902"/>
  </office:meta>
</office:document-meta>
</file>