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4923in">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fo:text-indent="0.4923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fo:background-color="#FFFFFF"/>
      <style:text-properties style:font-size-complex="12pt"/>
    </style:style>
    <style:style style:name="P14" style:parent-style-name="Normal" style:family="paragraph">
      <style:paragraph-properties fo:widows="0" fo:orphans="0" fo:text-align="center" fo:background-color="#FFFFFF"/>
      <style:text-properties style:font-size-complex="12p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margin-left="2.5236in" fo:margin-right="2.5298in" fo:text-indent="0.4923in">
        <style:tab-stops>
          <style:tab-stop style:type="left" style:position="0.2888in"/>
        </style:tab-stops>
      </style:paragraph-properties>
      <style:text-properties style:font-size-complex="12pt" style:language-asian="lt" style:country-asian="LT"/>
    </style:style>
    <style:style style:name="P33" style:parent-style-name="Normal" style:family="paragraph">
      <style:paragraph-properties fo:text-align="justify" fo:margin-left="1.477in" fo:text-indent="-0.9847in">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4923in" fo:text-indent="0.4923in">
        <style:tab-stops>
          <style:tab-stop style:type="left" style:position="0.1972in"/>
        </style:tab-stops>
      </style:paragraph-properties>
    </style:style>
    <style:style style:name="P50" style:parent-style-name="Normal" style:family="paragraph">
      <style:paragraph-properties fo:text-align="justify" fo:margin-left="1.477in" fo:text-indent="-0.9847in">
        <style:tab-stops>
          <style:tab-stop style:type="left" style:position="-1.477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125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margin-left="0.4923in"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1.477in" fo:text-indent="-0.984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margin-left="1.477in" fo:text-indent="-0.9847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P144" style:parent-style-name="Normal" style:family="paragraph">
      <style:paragraph-properties fo:text-align="justify" fo:margin-left="1.477in" fo:text-indent="-0.9847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4923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3402in"/>
        </style:tab-stops>
      </style:paragraph-properties>
    </style:style>
    <style:style style:name="P154" style:parent-style-name="Normal" style:family="paragraph">
      <style:paragraph-properties fo:text-align="justify" fo:margin-left="1.477in" fo:text-indent="-0.9847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margin-left="1.477in" fo:text-indent="-0.9847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name-asian="Arial"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Arial" fo:color="#000000"/>
    </style:style>
    <style:style style:name="T175" style:parent-style-name="DefaultParagraphFont" style:family="text">
      <style:text-properties style:font-name-asian="Arial" fo:font-style="italic" style:font-style-asian="italic" style:font-style-complex="italic" fo:color="#000000"/>
    </style:style>
    <style:style style:name="T176" style:parent-style-name="DefaultParagraphFont" style:family="text">
      <style:text-properties style:font-name-asian="Arial" fo:color="#000000"/>
    </style:style>
    <style:style style:name="T177" style:parent-style-name="DefaultParagraphFont" style:family="text">
      <style:text-properties style:font-name-asian="Arial" fo:color="#000000"/>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indent="0.4923in" fo:background-color="#FFFFFF"/>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margin-left="1.477in" fo:text-indent="-0.9847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style:language-asian="lt" style:country-asian="LT"/>
    </style:style>
    <style:style style:name="P247" style:parent-style-name="Normal" style:family="paragraph">
      <style:paragraph-properties fo:text-align="justify" fo:text-indent="0.4923in"/>
      <style:text-properties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5909in" fo:background-color="#FFFFFF">
        <style:tab-stops>
          <style:tab-stop style:type="left" style:position="5.4902in"/>
        </style:tab-stops>
      </style:paragraph-properties>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P252" style:parent-style-name="Normal" style:family="paragraph">
      <style:paragraph-properties fo:widows="0" fo:orphans="0" fo:text-align="justify" fo:background-color="#FFFFFF">
        <style:tab-stops>
          <style:tab-stop style:type="left" style:position="5.4902in"/>
        </style:tab-stops>
      </style:paragraph-properties>
      <style:text-properties style:font-style-complex="italic" style:font-size-complex="12pt"/>
    </style:style>
    <style:style style:name="P253" style:parent-style-name="Normal" style:family="paragraph">
      <style:paragraph-properties fo:widows="0" fo:orphans="0" fo:text-align="justify" fo:background-color="#FFFFFF">
        <style:tab-stops>
          <style:tab-stop style:type="left" style:position="5.4902in"/>
        </style:tab-stops>
      </style:paragraph-properties>
      <style:text-properties style:font-style-complex="italic" style:font-size-complex="12pt"/>
    </style:style>
    <style:style style:name="P2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text-transform="uppercase" style:font-size-complex="12pt"/>
    </style:style>
  </office:automatic-styles>
  <office:body>
    <office:text text:use-soft-page-breaks="true">
      <text:p text:style-name="P1"/>
      <text:p text:style-name="P7">Projektas</text:p>
      <text:p text:style-name="P8"/>
      <text:p text:style-name="P9">LIETUVOS RESPUBLIKOS</text:p>
      <text:p text:style-name="P10">KLAIPĖDOS VALSTYBINIO JŪRŲ UOSTO PIETINĖS DALIES PLĖTROS PROJEKTO ĮGYVENDINIMO</text:p>
      <text:p text:style-name="P11">ĮSTATYMAS</text:p>
      <text:p text:style-name="P12"/>
      <text:p text:style-name="P13">2026 m. <text:s text:c="16"/>d. Nr.</text:p>
      <text:p text:style-name="P14">Vilnius</text:p>
      <text:p text:style-name="P15"/>
      <text:p text:style-name="P16"><text:span text:style-name="T17">Lietuvos Respublikos Seimas,</text:span></text:p>
      <text:p text:style-name="P18"><text:span text:style-name="T19">pripažindamas, kad skubus Klaipėdos valstybinio jūrų uosto<text:s/></text:span><text:span text:style-name="T20">pietinės dalies plėtros projekto įgyvendinimas turi ypatingą valstybinę svarbą užtikrinant Lietuvos Respublikos ekonomikos augimą, konkurencingumą ir nacionalinio saugumo interesus;</text:span></text:p>
      <text:p text:style-name="P21">siekdamas didinti Klaipėdos valstybinio jūrų uosto veiksmingumo potencialą<text:s/>ir išlaikyti jį kaip strateginį pietryčių Baltijos <text:s/>logistikos ir Rytų–Vakarų <text:s/>transporto koridorių;</text:p>
      <text:p text:style-name="P22">įgyvendindamas įsipareigojimus, susijusius su dvejopu infrastruktūros naudojimu civilinėms ir gynybos reikmėms ir priimančiosios šalies pajėgumų stiprinimu,</text:p>
      <text:p text:style-name="P23"><text:span text:style-name="T24">priima</text:span><text:span text:style-name="T25"><text:s/>šį įstatymą.</text:span></text:p>
      <text:p text:style-name="P26"/>
      <text:p text:style-name="P27"><text:span text:style-name="T28">I</text:span><text:span text:style-name="T29"> SKYRIUS</text:span></text:p>
      <text:p text:style-name="P30"><text:span text:style-name="T31">BENDROSIOS NUOSTATOS</text:span></text:p>
      <text:p text:style-name="P32"/>
      <text:p text:style-name="P33"><text:span text:style-name="T34">1</text:span><text:span text:style-name="T35"> straipsnis.<text:s/></text:span><text:span text:style-name="T36">Įstatymo paskirtis ir taikymas<text:s/></text:span></text:p>
      <text:p text:style-name="P37"><text:span text:style-name="T38">1</text:span><text:span text:style-name="T39">. Šis įstatymas nustato Klaipėdos valstybinio jūrų uosto (toliau – uostas) pietinės dalies plėtros projekto (toliau – Projektas), kuriuo<text:s/></text:span><text:span text:style-name="T40">siekiama suformuoti naują sausumos plotą uosto teritorijoje ir šiame plote ir su juo susijusiame uosto žemės sklype, skirtame Projektui įgyvendinti, sukurti uosto infrastruktūrą, įgyvendinimo pagrindus, įskaitant pagrindus pradėti naudoti suformuotą naują<text:s/></text:span><text:span text:style-name="T41">sausumos plotą ir su juo susijusį uosto žemės sklypą pagal uosto funkcinę paskirtį.</text:span></text:p>
      <text:p text:style-name="P42"><text:span text:style-name="T43">2</text:span><text:span text:style-name="T44">. </text:span><text:span text:style-name="T45">Teisiniams santykiams, atsirandantiems šio įstatymo pagrindu, Lietuvos Respublikos Klaipėdos valstybinio jūrų uosto įstatymas<text:s/></text:span><text:span text:style-name="T46">(toliau – Uosto įstatymas)<text:s/></text:span><text:span text:style-name="T47">taikomas tie</text:span><text:span text:style-name="T48">k, kiek to nereglamentuoja šis įstatymas.<text:s/></text:span></text:p>
      <text:p text:style-name="P49"/>
      <text:p text:style-name="P50"><text:span text:style-name="T51">2</text:span><text:span text:style-name="T52"> straipsnis.<text:s/></text:span><text:span text:style-name="T53">Pagrindinės šio įstatymo sąvokos</text:span></text:p>
      <text:p text:style-name="P54"><text:span text:style-name="T55">1</text:span><text:span text:style-name="T56">. </text:span><text:span text:style-name="T57">Tikslinė uosto teritorija</text:span><text:span text:style-name="T58"><text:s/>– uosto teritorijos dalis, apimanti<text:s/></text:span><text:span text:style-name="T59">uosto akvatorijos ir uosto žemės sklypus, skirtus<text:s/></text:span><text:span text:style-name="T60">Klaipėdos valstybinio jūrų uosto pietinės dalies plėtros projektui<text:s/></text:span><text:span text:style-name="T61">įgyvendinti</text:span><text:span text:style-name="T62">.</text:span></text:p>
      <text:p text:style-name="P63"><text:span text:style-name="T64">2</text:span><text:span text:style-name="T65">. Kitos šiame įstatyme vartojamos sąvokos suprantamos taip, kaip apibrėžiamos</text:span><text:span text:style-name="T66"><text:s/>Uosto įstatyme.</text:span></text:p>
      <text:p text:style-name="P67"/>
      <text:p text:style-name="P68"><text:span text:style-name="T69">II</text:span><text:span text:style-name="T70"><text:s/>SKYRIUS</text:span></text:p>
      <text:p text:style-name="P71"><text:span text:style-name="T72">PROJEKTO ĮGYVENDINIMAS IR FINANSAVIMAS</text:span></text:p>
      <text:p text:style-name="P73"/>
      <text:p text:style-name="P74"><text:span text:style-name="T75">3</text:span><text:span text:style-name="T76"> straipsnis.</text:span><text:span text:style-name="T77"><text:s/></text:span><text:span text:style-name="T78">Projekto įgyvendinimas</text:span></text:p>
      <text:p text:style-name="P79"><text:span text:style-name="T80">1</text:span><text:span text:style-name="T81">. Projektą įgyvendinanti institucija – Lietuvos Respublikos susisiekimo ministerija.</text:span></text:p>
      <text:p text:style-name="P82"><text:span text:style-name="T83">2</text:span><text:span text:style-name="T84">. Projekto vykdytojas yra<text:s/></text:span><text:span text:style-name="T85">uosto valdytojas.</text:span></text:p>
      <text:p text:style-name="P86"><text:span text:style-name="T87">3</text:span><text:span text:style-name="T88">. Projekto įgyvendinimo procesą prižiūri <text:s/>Lietuvos Respublikos Vyriausybės sudaryta komi</text:span><text:span text:style-name="T89">sija, kuri stebi Projekto įgyvendinimo eigą, nagrinėja su Projekto įgyvendinimu susijusią informaciją ir prireikus teikia Vyriausybei pasiūlymus.<text:s/></text:span></text:p>
      <text:p text:style-name="P90"><text:span text:style-name="T91">4</text:span><text:span text:style-name="T92">. Projektą įgyvendinanti institucija ir uosto valdytojas užtikrina, kad<text:s/></text:span>pagal uosto (žemės, vidinės akvatorijos, išorinio reido ir susijusios infrastruktūros) bendrąjį planą<text:s/><text:span text:style-name="T93">tikslinėje uosto teritorijoje Vyriausybės nustatytais terminais būtų:</text:span></text:p>
      <text:p text:style-name="P94"><text:span text:style-name="T95">1</text:span><text:span text:style-name="T96">) </text:span><text:s/><text:span text:style-name="T97">suformuotas naujas sausumos plotas uosto teritorijoje;</text:span></text:p>
      <text:p text:style-name="P98"><text:span text:style-name="T99">2</text:span><text:span text:style-name="T100">) įrengta uosto in</text:span><text:span text:style-name="T101">frastruktūra (pastatyti krantosaugos statiniai bei uosto krantinės).</text:span></text:p>
      <text:p text:style-name="P102"><text:span text:style-name="T103">5</text:span><text:span text:style-name="T104">. Šio straipsnio 4 dalyje nurodytiems rezultatams pasiekti šio įstatymo nustatyta tvarka sudaroma (-os) tikslinės uosto teritorijos nuomos sutartis (sutartys).</text:span></text:p>
      <text:p text:style-name="P105"/>
      <text:p text:style-name="P106"><text:span text:style-name="T107">4</text:span><text:span text:style-name="T108"> straipsnis.<text:s/></text:span><text:span text:style-name="T109">Projekto įgyvendinimo finansavimo šaltiniai</text:span></text:p>
      <text:p text:style-name="P110"><text:span text:style-name="T111">1</text:span><text:span text:style-name="T112">. Projekto įgyvendinimas finansuojamas:</text:span></text:p>
      <text:p text:style-name="P113"><text:span text:style-name="T114">1</text:span><text:span text:style-name="T115">) tikslinės uosto teritorijos nuomos sutartį (sutartis) pasirašiusio subjekto (pasirašiusių subjektų) pradiniu įnašu,</text:span><text:s/><text:span text:style-name="T116">skirtu šio įstatymo 3 straipsnio<text:s/></text:span><text:span text:style-name="T117">4 dalyje nurodytiems Projekto įgyvendinimo rezultatams pasiekti (toliau – pradinis įnašas);</text:span></text:p>
      <text:p text:style-name="P118"><text:span text:style-name="T119">2</text:span><text:span text:style-name="T120">) uosto valdytojo nuosavomis lėšomis;</text:span></text:p>
      <text:p text:style-name="P121"><text:span text:style-name="T122">3</text:span><text:span text:style-name="T123">) uosto valdytojo skolintomis lėšomis;</text:span></text:p>
      <text:p text:style-name="P124"><text:span text:style-name="T125">4</text:span><text:span text:style-name="T126">) kitomis uosto valdytojo teisėtai gautomis lėšomis.</text:span></text:p>
      <text:p text:style-name="P127"><text:span text:style-name="T128">2</text:span><text:span text:style-name="T129">. Esant pore</text:span><text:span text:style-name="T130">ikiui, papildomai prie šio straipsnio 1 dalyje nurodytų finansavimo šaltinių, Projekto įgyvendinimui finansuoti taip pat gali būti naudojami:</text:span></text:p>
      <text:p text:style-name="P131"><text:span text:style-name="T132">1</text:span><text:span text:style-name="T133">) Europos Sąjungos paramos fondų lėšos;</text:span></text:p>
      <text:p text:style-name="P134"><text:span text:style-name="T135">2</text:span><text:span text:style-name="T136">) Lietuvos Respublikos valstybės biudžeto asignavimai, skirti Susi</text:span><text:span text:style-name="T137">siekimo ministerijai Projektui įgyvendinti. Valstybės biudžeto asignavimai Projekto įgyvendinimui gali būti skiriami tik tuo atveju, kai yra išnaudoti šio straipsnio 1 dalies 1-3 punktuose nurodyti finansavimo šaltiniai ir galimybės Projektą finansuoti Eur</text:span><text:span text:style-name="T138">opos Sąjungos paramos fondų lėšomis.</text:span></text:p>
      <text:p text:style-name="P139"><text:span text:style-name="T140">3</text:span><text:span text:style-name="T141">. Iki šio įstatymo 7 straipsnio 5 dalyje nurodytos tikslinės uosto teritorijos nuomos sutarties (sutarčių) pasirašymo, uosto valdytojas savo lėšomis atlieka Projektui įgyvendinti reikalingą poveikio aplinkai vert</text:span><text:span text:style-name="T142">inimą, studijas, geologinius tyrimus, projektavimo darbus, kad tikslinė uosto teritorija būtų parengta Projektui įgyvendinti.</text:span></text:p>
      <text:p text:style-name="P143"/>
      <text:p text:style-name="P144"><text:span text:style-name="T145">5</text:span><text:span text:style-name="T146"> straipsnis.<text:s/></text:span><text:span text:style-name="T147">Administracinių sprendimų įgyvendinant Projektą priėmimas<text:s/></text:span></text:p>
      <text:p text:style-name="P148"><text:span text:style-name="T149">Valstybės ir savivaldybių institucijos, įmonės i</text:span><text:span text:style-name="T150">r įstaigos, pagal kompetenciją priimdamos sprendimus, susijusius su Projekto įgyvendinimu, visapusiškai bendradarbiauja tarpusavyje ir su Projektą įgyvendinančia institucija, keičiasi reikalinga informacija ir užtikrina, kad sprendimai, kuriais Projekto vy</text:span><text:span text:style-name="T151">kdytojui ir (ar) kitiems įgyvendinant Projektą dalyvaujantiems asmenims suteikiama teisė vykdyti projektavimo, statybų, rangos, įrengimo ir kitus susijusius darbus, būtų priimami laiku. Su Projekto įgyvendinimu susiję sprendimai turi būti priimami per kuo<text:s/></text:span><text:span text:style-name="T152">trumpesnius terminus.</text:span></text:p>
      <text:p text:style-name="P153"/>
      <text:p text:style-name="P154"><text:span text:style-name="T155">6</text:span><text:span text:style-name="T156"> straipsnis.<text:s/></text:span><text:span text:style-name="T157">Sukurtos naujos uosto infrastruktūros nuosavybės teisė</text:span></text:p>
      <text:p text:style-name="P158"><text:span text:style-name="T159">Įgyvendinant Projektą sukurta uosto infrastruktūra nuosavybės teise priklauso uosto valdytojui.</text:span></text:p>
      <text:p text:style-name="P160"/>
      <text:p text:style-name="P161"><text:span text:style-name="T162">7</text:span><text:span text:style-name="T163"> straipsnis.<text:s/></text:span><text:span text:style-name="T164">Tikslinės uosto teritorijos nuomos<text:s/></text:span><text:span text:style-name="T165">ypatumai</text:span></text:p>
      <text:p text:style-name="P166"><text:span text:style-name="T167">1</text:span><text:span text:style-name="T168">. Siekiant Projekto įgyvendinimo rezultatų, nurodytų šio įstatymo 3 straipsnio 4 dalyje, ir pradėti<text:s/></text:span>naudoti<text:s/><text:span text:style-name="T169">tikslinę uosto teritoriją<text:s/></text:span>pagal uosto funkcinę paskirtį, tikslinė uosto teritorija<text:span text:style-name="T170"><text:s/>ar jos dalis nuomojama viešu konkursu, taikant konk</text:span><text:span text:style-name="T171">urencinio dialogo būdą ir</text:span><text:span text:style-name="T172"><text:s/>užtikrinant nediskriminavimo, proporcingumo, skaidrumo, objektyvumo, aiškumo ir nedviprasmiškumo principų laikymąsi</text:span><text:span text:style-name="T173">.<text:s/></text:span><text:span text:style-name="T174">Konkurenciniam dialogui vykdyti<text:s/></text:span><text:span text:style-name="T175">mutatis mutandis</text:span><text:span text:style-name="T176"><text:s/>taikomos Lietuvos Respublikos viešųjų pirkimų įstatymo III skyri</text:span><text:span text:style-name="T177">aus ketvirtojo skirsnio nuostatos.</text:span><text:s/>Tikslinės uosto teritorijos nuomotojas yra uosto valdytojas.<text:s/><text:span text:style-name="T178">Viešo konkurso organizavimo ir vykdymo tvarką nustato Vyriausybė.<text:s/></text:span></text:p>
      <text:p text:style-name="P179">2. Tikslinės uosto teritorijos nuomos viešo konkurso dalyviai yra vertinami pagal pasiūlytą pradinio įnašo dydį, taip pat<text:s/><text:span text:style-name="T180">krovos apyvartos mastą ir (arba) kitus tikslinėje uosto teritorijoje ar jos dalyje jų planuojamos vykdyti veiklos, susijusios su uosto funkcine paskirtimi, rodiklius.</text:span><text:s/></text:p>
      <text:p text:style-name="P181">3. Jeigu skelbiamas vienas visos tikslinės uosto teritorijos nuomos viešas konkursas, konkurso laimėtojo pasiūlytas pradinis įnašas negali būti mažesnis kaip 300 milijonų eurų.</text:p>
      <text:p text:style-name="P182">4. Jeigu skelbiami atskirų tikslinės uosto teritorijos dalių nuomos viešieji konkursai, konkursų laimėtojų pasiūlytų pradinių<text:s/>įnašų bendra suma negali būti mažesnė kaip 300 milijonų eurų.</text:p>
      <text:p text:style-name="P183">5. Tikslinės uosto teritorijos nuomos sutartis sudaroma raštu ne ilgesniam kaip 50 metų laikotarpiui, laikantis Lietuvos Respublikos civilinio kodekso, šio įstatymo ir<text:s/><text:span text:style-name="T184">mutatis mutandis</text:span><text:s/>Uosto<text:s/>įstatymo reikalavimų.<text:s/></text:p>
      <text:p text:style-name="P185"><text:span text:style-name="T186">6</text:span><text:span text:style-name="T187">. Tikslinės uosto teritorijos nuomos sutartyje turi būti numatyta:</text:span></text:p>
      <text:p text:style-name="P188"><text:span text:style-name="T189">1</text:span><text:span text:style-name="T190">) pradinio įnašo sumokėjimo tvarka ir terminai;</text:span></text:p>
      <text:p text:style-name="P191"><text:span text:style-name="T192">2</text:span><text:span text:style-name="T193">) pradinio įnašo panaudojimo uosto infrastruktūros ir naujo sausumos ploto uosto teritorijoje suformavim</text:span><text:span text:style-name="T194">o darbams finansuoti tvarka ir terminai;</text:span></text:p>
      <text:p text:style-name="P195"><text:span text:style-name="T196">3</text:span><text:span text:style-name="T197">) uosto žemės naudotojo krovos ir (arba) kitų darbų, susijusių su uosto funkcine paskirtimi, minimalūs mastai;</text:span></text:p>
      <text:p text:style-name="P198"><text:span text:style-name="T199">4</text:span><text:span text:style-name="T200">) uosto žemės nuomos mokesčio mokėjimo tvarka, keitimo sąlygos ir tvarka;</text:span></text:p>
      <text:p text:style-name="P201"><text:span text:style-name="T202">5</text:span><text:span text:style-name="T203">) uosto žemės<text:s/></text:span><text:span text:style-name="T204">naudotojo įsipareigojimas, pasibaigus tikslinės uosto teritorijos nuomos sutarčiai ir nelaimėjus pagal Uosto įstatymą vykdomos viešosios uosto žemės nuomos teisės suteikimo procedūros (toliau – viešoji procedūra), perleisti nuosavybės teisę į jam priklausa</text:span><text:span text:style-name="T205">ntį nekilnojamąjį turtą, esantį šios tikslinės uosto teritorijos nuomos sutarties pagrindu naudojamame uosto žemės sklype, viešosios procedūros laimėtojui;</text:span></text:p>
      <text:p text:style-name="P206"><text:span text:style-name="T207">6</text:span><text:span text:style-name="T208">) uosto žemės naudotojo įsipareigojimas ne vėliau kaip per 1 metus iki viešosios procedūros pas</text:span><text:span text:style-name="T209">kelbimo pateikti uosto valdytojui reikalaujamą informaciją ir dokumentus apie turtą, kuris nelaimėjus viešosios procedūros bus perleidžiamas viešosios procedūros laimėtojui;</text:span></text:p>
      <text:p text:style-name="P210"><text:span text:style-name="T211">7</text:span><text:span text:style-name="T212">) uosto žemės naudotojo įsipareigojimas pateikti uosto valdytojui reikalaujam</text:span><text:span text:style-name="T213">ą informaciją ir dokumentus apie pas viešosios procedūros laimėtoją perkeliamus darbuotojus;</text:span></text:p>
      <text:p text:style-name="P214"><text:span text:style-name="T215">8</text:span><text:span text:style-name="T216">) atsakomybė už tikslinės uosto teritorijos nuomos sutarties pažeidimus bei ginčų sprendimo tvarka;</text:span></text:p>
      <text:p text:style-name="P217"><text:span text:style-name="T218">9</text:span><text:span text:style-name="T219">)  tikslinės uosto teritorijos nuomos sutarties keiti</text:span><text:span text:style-name="T220">mo bei nutraukimo tvarka, įskaitant<text:s/></text:span><text:span text:style-name="T221">force majeure</text:span><text:span text:style-name="T222"><text:s/>aplinkybes;</text:span></text:p>
      <text:p text:style-name="P223"><text:span text:style-name="T224">10</text:span><text:span text:style-name="T225">) uosto infrastruktūros naudojimo sąlygos.</text:span></text:p>
      <text:p text:style-name="P226">7. Tikslinės uosto teritorijos nuomos teisiniams santykiams<text:s/><text:span text:style-name="T227">mutatis mutandis</text:span><text:s/>taikomos Uosto įstatymo nuostatos, reglamentuojančios uosto žemės nuomos santykius, ir pagal Uosto įstatymą tvirtinamas uosto žemės nuomos mokesčio apskaičiavimo tvarkos aprašas tiek, kiek šių santykių nereglamentuoja šis įstatymas.</text:p>
      <text:p text:style-name="P228"/>
      <text:p text:style-name="P229"><text:span text:style-name="T230">III</text:span><text:span text:style-name="T231"><text:s/>SKYRIUS<text:s/></text:span></text:p>
      <text:p text:style-name="P232"><text:span text:style-name="T233">BAIGIAMOSIOS NUOSTATOS</text:span></text:p>
      <text:p text:style-name="P234"/>
      <text:p text:style-name="P235"><text:span text:style-name="T236">8</text:span><text:span text:style-name="T237"> straipsnis.<text:s/></text:span><text:span text:style-name="T238">Įstatymo<text:s/></text:span><text:span text:style-name="T239">įsigaliojimas ir įgyvendinimas</text:span></text:p>
      <text:p text:style-name="P240"><text:span text:style-name="T241">1</text:span><text:span text:style-name="T242">. </text:span>Šis įstatymas, išskyrus šio straipsnio 2 dalį, įsigalioja 2026 m. rugpjūčio 1 d.</text:p>
      <text:p text:style-name="P243"><text:span text:style-name="T244">2</text:span><text:span text:style-name="T245">. Vyriausybė iki 2026 m. liepos 31 d. priima šio įstatymo įgyvendinamuosius teisės aktus.</text:span></text:p>
      <text:p text:style-name="P246"/>
      <text:p text:style-name="P247"/>
      <text:p text:style-name="P248"/>
      <text:p text:style-name="P249"><text:span text:style-name="T250">Skelbiu šį Lietuvos Respublikos<text:s/></text:span><text:span text:style-name="T251">Seimo priimtą įstatymą.</text:span></text:p>
      <text:p text:style-name="P252"/>
      <text:p text:style-name="P253"/>
      <text:p text:style-name="P254"/>
      <text:p text:style-name="P255"><text:span text:style-name="T256">Respublikos Prezidentas</text:span><text:span text:style-name="T2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6-07-02T07:58:00Z</meta:creation-date>
    <dc:date>2026-07-02T07:58:00Z</dc:date>
    <meta:template xlink:href="Normal.dotm" xlink:type="simple"/>
    <meta:editing-cycles>2</meta:editing-cycles>
    <meta:editing-duration>PT0S</meta:editing-duration>
    <meta:document-statistic meta:page-count="3" meta:paragraph-count="32" meta:word-count="1128" meta:character-count="9131" meta:row-count="178" meta:non-whitespace-character-count="8035"/>
  </office:meta>
</office:document-meta>
</file>