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ableRow39" style:family="table-row">
      <style:table-row-properties style:row-height="0.6694in"/>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798in" fo:background-color="#FFFFFF"/>
      <style:text-properties style:font-name-asian="Calibri" fo:color="#000000"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TableColumn78" style:family="table-column">
      <style:table-column-properties style:column-width="2.559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6937in" fo:margin-left="0.075in" table:align="left"/>
    </style:style>
    <style:style style:name="TableRow81" style:family="table-row">
      <style:table-row-properties style:row-height="0.23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RASEINIŲ R. NEMAKŠČIŲ MARTYNO MAŽVYDO GIMNAZIJOS</text:span><text:span text:style-name="T38"><text:s/>NUOSTATŲ PATVIRTINIMO</text:span></text:p>
          </table:table-cell>
        </table:table-row>
        <table:table-row table:style-name="TableRow39">
          <table:table-cell table:style-name="TableCell40">
            <text:p text:style-name="P41"/>
            <text:p text:style-name="P42">2020 m. <text:s text:c="21"/>d. Nr.<text:s/></text:p>
            <text:p text:style-name="P43">Raseiniai</text:p>
          </table:table-cell>
        </table:table-row>
      </table:table>
      <text:p text:style-name="P44"/>
      <text:p text:style-name="P45"><text:span text:style-name="T46">Vadovaudamasi Lietuvos Respublikos vietos savivaldos įstatymo 16 straipsnio 2 dalies 21 punktu, 18 straipsnio 1 dalimi, Lietuvos Respublikos biudžetinių įstaigų įstatymo 4 straipsnio 3 dalies 1 punktu, Lietuvos Respublikos švietimo įstatymo 43 straipsnio 4</text:span><text:span text:style-name="T47"><text:s/>dalimi,<text:s/></text:span><text:span text:style-name="T48">Nuostatų, įstatų ar statutų įforminimo reikalavimais</text:span><text:span text:style-name="T49">, patvirtintais Lietuvos Respublikos švietimo ir mokslo ministro 2011 m. birželio 29 d. įsakymu Nr. V-1164 „Dėl nuostatų, įstatų ar statutų įforminimo reikalavimų patvirtinimo“, Raseinių rajono s</text:span><text:span text:style-name="T50">avivaldybės taryba n u s p r e n d ž i a:</text:span></text:p>
      <text:p text:style-name="P51"><text:span text:style-name="T52">1</text:span><text:span text:style-name="T53">. Patvirtinti<text:s/></text:span><text:span text:style-name="T54">Raseinių r. Nemakščių Martyno Mažvydo gimnazijos</text:span><text:span text:style-name="T55"><text:s/>nuostatus (pridedama).</text:span></text:p>
      <text:p text:style-name="P56"><text:span text:style-name="T57">2</text:span><text:span text:style-name="T58">. Įpareigoti<text:s/></text:span><text:span text:style-name="T59">Raseinių r. Nemakščių Martyno Mažvydo gimnazijos</text:span><text:span text:style-name="T60"><text:s/>direktorių pasirašyti<text:s/></text:span><text:span text:style-name="T61">Raseinių r. Nemakščių Martyno Mažv</text:span><text:span text:style-name="T62">ydo gimnazijos</text:span><text:span text:style-name="T63"><text:s/>nuostatus ir iki 2020 m. rugpjūčio 31 d. įregistruoti juos Juridinių asmenų registre įstatymų nustatyta tvarka ir terminais.</text:span></text:p>
      <text:p text:style-name="P64"><text:span text:style-name="T65">3</text:span><text:span text:style-name="T66">. Pripažinti netekusiu galios Raseinių rajono savivaldybės tarybos 2020 m. gegužės 21 d. sprendimo Nr. TS-146 „</text:span><text:span text:style-name="T67">Dėl Raseinių r. Nemakščių darželio reorganizavimo, prijungiant prie Raseinių r. Nemakščių Martyno Mažvydo gimnazijos, sąlygų aprašo patvirtinimo ir Raseinių r. Nemakščių Martyno Mažvydo gimnazijos nuostatų patvirtinimo</text:span><text:span text:style-name="T68">“ 2.2. papunktį.</text:span></text:p>
      <text:p text:style-name="P69"><text:span text:style-name="T70">4</text:span><text:span text:style-name="T71">.<text:s/></text:span><text:span text:style-name="T72">Nustatyti, kad</text:span><text:span text:style-name="T73"><text:s/>šio sprendimo 3 punktas įsigalioja Juridinių asmenų registre įregistravus sprendimo 1 punktu patvirtintus nuostatus.</text:span></text:p>
      <text:p text:style-name="P7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6T10:35:00Z</meta:creation-date>
    <dc:date>2020-08-06T10:35:00Z</dc:date>
    <meta:print-date>2018-01-04T13:50:00Z</meta:print-date>
    <meta:template xlink:href="Normal.dotm" xlink:type="simple"/>
    <meta:editing-cycles>2</meta:editing-cycles>
    <meta:editing-duration>PT0S</meta:editing-duration>
    <meta:document-statistic meta:page-count="1" meta:paragraph-count="14" meta:word-count="248" meta:character-count="1947" meta:row-count="51" meta:non-whitespace-character-count="1713"/>
  </office:meta>
</office:document-meta>
</file>