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in" fo:text-indent="0.5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indent="0.5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background-color="#FFFFFF"/>
    </style:style>
    <style:style style:name="P28" style:parent-style-name="Normal" style:family="paragraph">
      <style:paragraph-properties fo:text-align="justify" fo:margin-right="0.1597in" fo:text-indent="0.4736in" fo:background-color="#FFFFFF"/>
    </style:style>
    <style:style style:name="T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0" style:parent-style-name="Normal" style:family="paragraph">
      <style:paragraph-properties fo:text-align="justify" fo:margin-right="0.1597in" fo:text-indent="0.4736in" fo:background-color="#FFFFFF"/>
      <style:text-properties style:font-style-complex="italic" fo:color="#000000" style:font-size-complex="12pt" style:language-asian="lt" style:country-asian="LT"/>
    </style:style>
    <style:style style:name="P31" style:parent-style-name="Normal" style:family="paragraph">
      <style:paragraph-properties fo:text-align="justify" fo:margin-right="0.1597in" fo:text-indent="0.4736in" fo:background-color="#FFFFFF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736in" fo:background-color="#FFFFFF"/>
    </style:style>
    <style:style style:name="T3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ADMINISTRACINIŲ NUSIŽENGIMŲ KODEKSO 187 STRAIPSNIO PAKEITIMO<text:s/></text:p>
      <text:p text:style-name="P7">ĮSTATYMAS</text:p>
      <text:p text:style-name="P8"/>
      <text:p text:style-name="P9">2017 m.<text:tab/><text:tab/>d. <text:s/>Nr.<text:s/>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187 straipsnio pakeitimas</text:span></text:p>
      <text:p text:style-name="P16"><text:span text:style-name="T17">Pakeisti 187 straipsnio 4 dalį ir ją išdėstyti taip:</text:span></text:p>
      <text:p text:style-name="P18"><text:span text:style-name="T19">„</text:span><text:span text:style-name="T20">4</text:span><text:span text:style-name="T21">. Duomenų apie fizinio</text:span><text:span text:style-name="T22"><text:s/>ar juridinio asmens pajamas, pelną, turtą ar jų naudojimą, žinant, kad jie neteisingi, įrašymas į deklaracijas, nustatyta tvarka patvirtintas ataskaitas arba į kitus mokesčių administratoriui ar kitai valstybės įgaliotai institucijai pateikiamus dokumentu</text:span><text:span text:style-name="T23">s, siekiant išvengti mokesčių, kurių suma neviršija penkiasdešimt</text:span><text:span text:style-name="T24"><text:s/></text:span><text:span text:style-name="T25">bazinių bausmių ir nuobaudų dydžių,</text:span></text:p>
      <text:p text:style-name="P26">užtraukia baudą pateikti deklaracijas, nustatyta tvarka patvirtintas ataskaitas ar kitus dokumentus privalantiems asmenims nuo vieno šimto penkiasdešimt iki šešių šimtų eurų.“</text:p>
      <text:p text:style-name="P27"/>
      <text:p text:style-name="P28"><text:span text:style-name="T29">Skelbiu šį Lietuvos Respublikos Seimo priimtą įstatymą.</text:span></text:p>
      <text:p text:style-name="P30"/>
      <text:p text:style-name="P31"/>
      <text:p text:style-name="P32"><text:span text:style-name="T3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tvydas Žėkas</meta:initial-creator>
    <dc:creator>adlibuser</dc:creator>
    <meta:creation-date>2017-02-20T12:29:00Z</meta:creation-date>
    <dc:date>2017-02-20T12:29:00Z</dc:date>
    <meta:print-date>2016-03-31T08:1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2" meta:character-count="875" meta:row-count="24" meta:non-whitespace-character-count="782"/>
  </office:meta>
</office:document-meta>
</file>