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2.2583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3937in">
        <style:tab-stops>
          <style:tab-stop style:type="left" style:position="2.258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2.258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2.25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2.25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2.258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368in">
        <style:tab-stops>
          <style:tab-stop style:type="left" style:position="2.258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2.258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2.258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368in">
        <style:tab-stops>
          <style:tab-stop style:type="left" style:position="2.25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2.258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2.2583in"/>
        </style:tab-stops>
      </style:paragraph-properties>
    </style:style>
    <style:style style:name="P88" style:parent-style-name="Normal" style:family="paragraph">
      <style:paragraph-properties fo:text-align="justify" fo:text-indent="0.3937in">
        <style:tab-stops>
          <style:tab-stop style:type="left" style:position="2.258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ab-stops>
          <style:tab-stop style:type="left" style:position="2.258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2.25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2.2583in"/>
        </style:tab-stops>
      </style:paragraph-properties>
    </style:style>
    <style:style style:name="P109" style:parent-style-name="Normal" style:family="paragraph">
      <style:paragraph-properties fo:text-align="justify" fo:text-indent="0.3937in">
        <style:tab-stops>
          <style:tab-stop style:type="left" style:position="2.2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3937in">
        <style:tab-stops>
          <style:tab-stop style:type="left" style:position="2.258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2.25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fo:text-indent="4.4298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4.4298in"/>
      <style:text-properties style:font-size-complex="12pt"/>
    </style:style>
    <style:style style:name="P138" style:parent-style-name="Normal" style:family="paragraph">
      <style:paragraph-properties fo:text-align="justify" fo:text-indent="4.4298in"/>
      <style:text-properties style:font-size-complex="12pt"/>
    </style:style>
    <style:style style:name="P139" style:parent-style-name="Normal" style:family="paragraph">
      <style:paragraph-properties fo:text-align="justify" fo:text-indent="4.4298in"/>
      <style:text-properties style:font-size-complex="12pt"/>
    </style:style>
    <style:style style:name="P140" style:parent-style-name="Normal" style:family="paragraph">
      <style:paragraph-properties fo:text-align="justify" fo:text-indent="4.4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fo:font-weight="bold" style:font-weight-asian="bold" style:font-weight-complex="bold" style:font-size-complex="12pt"/>
    </style:style>
    <style:style style:name="P144" style:parent-style-name="Normal" style:family="paragraph">
      <style:paragraph-properties fo:text-align="justify"/>
      <style:text-properties fo:font-weight="bold" style:font-weight-asian="bold" style:font-weight-complex="bold" style:font-size-complex="12pt"/>
    </style:style>
    <style:style style:name="P145" style:parent-style-name="Normal" style:family="paragraph">
      <style:paragraph-properties fo:text-align="justify"/>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ableColumn149" style:family="table-column">
      <style:table-column-properties style:column-width="3.2465in"/>
    </style:style>
    <style:style style:name="TableColumn150" style:family="table-column">
      <style:table-column-properties style:column-width="3.2423in"/>
    </style:style>
    <style:style style:name="Table148" style:family="table">
      <style:table-properties style:width="6.4888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43in"/>
      <style:text-properties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justify"/>
      <style:text-properties fo:font-weight="bold" style:font-weight-asian="bold"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4.4298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4.4298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4.4298in"/>
      <style:text-properties style:font-size-complex="12pt"/>
    </style:style>
    <style:style style:name="P185" style:parent-style-name="Normal" style:family="paragraph">
      <style:paragraph-properties fo:text-align="justify" fo:text-indent="4.4298in"/>
      <style:text-properties style:font-size-complex="12pt"/>
    </style:style>
    <style:style style:name="P186" style:parent-style-name="Normal" style:family="paragraph">
      <style:paragraph-properties fo:text-align="justify" fo:text-indent="4.42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ableColumn193" style:family="table-column">
      <style:table-column-properties style:column-width="3.3229in"/>
    </style:style>
    <style:style style:name="TableColumn194" style:family="table-column">
      <style:table-column-properties style:column-width="3.3673in"/>
    </style:style>
    <style:style style:name="Table192" style:family="table">
      <style:table-properties style:width="6.6902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text-properties fo:font-weight="bold" style:font-weight-asian="bold" style:font-weight-complex="bold" style:font-size-complex="12p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43in"/>
      <style:text-properties fo:color="#000000" style:font-size-complex="12pt" style:language-asian="lt" style:country-asian="LT"/>
    </style:style>
    <style:style style:name="P242" style:parent-style-name="Normal" style:family="paragraph">
      <style:paragraph-properties fo:text-align="justify" fo:text-indent="0.543in"/>
    </style:style>
    <style:style style:name="P243" style:parent-style-name="Normal" style:family="paragraph">
      <style:paragraph-properties fo:text-align="justify" fo:text-indent="0.5in"/>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P245" style:parent-style-name="Normal" style:family="paragraph">
      <style:paragraph-properties fo:text-indent="0.043in"/>
      <style:text-properties fo:color="#000000" style:font-size-complex="12pt" style:language-asian="lt" style:country-asian="LT"/>
    </style:style>
    <style:style style:name="P246" style:parent-style-name="Normal" style:family="paragraph">
      <style:paragraph-properties fo:text-indent="0.043in"/>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text-align="justify"/>
    </style:style>
  </office:automatic-styles>
  <office:body>
    <office:text text:use-soft-page-breaks="true">
      <text:p text:style-name="P1"><text:span text:style-name="T8">Projektas<text:s/></text:span></text:p>
      <text:p text:style-name="P9"/>
      <text:p text:style-name="P10"><text:span text:style-name="T11">LIETUVOS RESPUBLIKOS ODONTOLOGIJOS PRAKTIKOS IR BURNOS PRIEŽIŪROS PRAKTIKOS ĮSTATYMO NR. I-1246 2,<text:s/></text:span><text:span text:style-name="T12">3, 5 STRAIPSNIŲ PAKEITIMO, ĮSTATYMO PAPILDYMO PRIEDAIS<text:s/></text:span></text:p>
      <text:p text:style-name="P13"><text:span text:style-name="T14">ĮSTATYMAS</text:span></text:p>
      <text:p text:style-name="P15"/>
      <text:p text:style-name="P16">2022 m. <text:s text:c="25"/>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8 dalį ir ją išdėstyti taip:</text:span></text:p>
      <text:p text:style-name="P26"><text:span text:style-name="T27">„</text:span><text:span text:style-name="T28">8</text:span><text:span text:style-name="T29">.<text:s/></text:span><text:span text:style-name="T30">Gydytojas odontologas rezidentas</text:span><text:span text:style-name="T31"><text:s/>– asmuo, kuris studijuoja odontologijos rezidentūroje ir prižiūrimas g</text:span><text:span text:style-name="T32">ydytojo odontologo rezidento vadovo ar gydytojo odontologo rezidento mentoriaus dirba gydytoju odontologu rezidentu ir savarankiškai verčiasi odontologijos praktika pagal odontologijos rezidentūroje įgytas kompetencijas, nurodytas jam išduotame pakopinių k</text:span><text:span text:style-name="T33">ompetencijų patvirtinimo pažymėjime.“</text:span></text:p>
      <text:p text:style-name="P34"><text:span text:style-name="T35">2</text:span><text:span text:style-name="T36">. Papildyti 8</text:span><text:span text:style-name="T37">1</text:span><text:span text:style-name="T38"><text:s/>dalimi:</text:span></text:p>
      <text:p text:style-name="P39"><text:span text:style-name="T40">„</text:span><text:span text:style-name="T41">8</text:span><text:span text:style-name="T42">1</text:span><text:span text:style-name="T43">.</text:span><text:span text:style-name="T44"><text:s/>Gydytojo odontologo<text:s/></text:span><text:span text:style-name="T45">rezidento mentorius<text:s/></text:span><text:span text:style-name="T46">– edukacinių kompetencijų suteikiančius kursus baigęs sveikatos priežiūros specialistas (ne universiteto darbuotojas), dirbantis rezidentūr</text:span><text:span text:style-name="T47">os bazėje ir turintis ne mažesnį kaip 5 metų darbo pagal rezidentūros ciklo sritį atitinkančią profesinę kvalifikaciją stažą,</text:span><text:span text:style-name="T48"><text:s/></text:span><text:span text:style-name="T49">vykdantis odontologijos rezidentūros studijas reglamentuojančiuose teisės aktuose gydytojo odontologo rezidento mentoriui priskirt</text:span><text:span text:style-name="T50">as funkcijas</text:span><text:span text:style-name="T51">.</text:span><text:span text:style-name="T52">“</text:span></text:p>
      <text:p text:style-name="P53"><text:span text:style-name="T54">3</text:span><text:span text:style-name="T55">. Papildyti 8</text:span><text:span text:style-name="T56">2</text:span><text:span text:style-name="T57"><text:s/>dalimi:</text:span></text:p>
      <text:p text:style-name="P58"><text:span text:style-name="T59">„</text:span><text:span text:style-name="T60">8</text:span><text:span text:style-name="T61">2</text:span><text:span text:style-name="T62">.</text:span><text:span text:style-name="T63"><text:s/>Gydytojo odontologo rezidento vadovas<text:s/></text:span><text:span text:style-name="T64">–</text:span><text:span text:style-name="T65"><text:s/>universiteto dėstytojas, dirbantis rezidentūros bazėje, turintis ne mažesnį kaip 5 metų darbo pagal<text:s/></text:span><text:span text:style-name="T66">rezidentūros ciklo sritį atitinkančią profesinę kvalifikaciją<text:s/></text:span><text:span text:style-name="T67">stažą</text:span><text:span text:style-name="T68"><text:s/>ir vadovaujantis gydytojui rezidentui rezidentūros ciklo metu.</text:span><text:span text:style-name="T69">“</text:span></text:p>
      <text:p text:style-name="P70"><text:span text:style-name="T71">4</text:span><text:span text:style-name="T72">. Pripažinti netekusia galios 2 straipsnio 11 dalį.</text:span></text:p>
      <text:p text:style-name="P73"><text:span text:style-name="T74">5</text:span><text:span text:style-name="T75">. Pakeisti 2 straipsnio 20 dalį ir ją išdėstyti taip:</text:span></text:p>
      <text:p text:style-name="P76"><text:span text:style-name="T77">„</text:span><text:span text:style-name="T78">20</text:span><text:span text:style-name="T79">.<text:s/></text:span><text:span text:style-name="T80">Pakopinių kompetencijų patvirtinimo pažymėjimas</text:span><text:span text:style-name="T81"><text:s/>– universiteto nustatyta tvarka odontologijos rezidentūros metu universiteto išduodamas pažymėjimas, kuriuo patvirtinama Lietuvos Respublikos sveikatos apsaugos ministro nustatyta gydytojo odontologo rezidento kompetencija šio įstatymo nustatyta tvarka sa</text:span><text:span text:style-name="T82">varankiškai be gydytojo odontologo rezidento vadovo ar gydytojo odontologo rezidento mentoriaus priežiūros verstis odontologijos praktika rezidentūros bazėje, vykdant odontologijos rezidentūros studijų programą.“</text:span></text:p>
      <text:p text:style-name="P83"><text:span text:style-name="T84">6</text:span><text:span text:style-name="T85">. Pripažinti netekusia galios 2 st</text:span><text:span text:style-name="T86">raipsnio 24 dalį.</text:span></text:p>
      <text:p text:style-name="P87"/>
      <text:p text:style-name="P88"><text:span text:style-name="T89">2</text:span><text:span text:style-name="T90"><text:s/>straipsnis.<text:s/></text:span><text:span text:style-name="T91">3 straipsnio pakeitimas</text:span></text:p>
      <text:p text:style-name="P92"><text:span text:style-name="T93">Pakeisti 3 straipsnio 5 dalį ir ją išdėstyti taip:</text:span></text:p>
      <text:p text:style-name="P94"><text:span text:style-name="T95">„</text:span><text:span text:style-name="T96">5</text:span><text:span text:style-name="T97">. Rezidentūros bazė su gydytoju odontologu rezidentu sudaro terminuotą darbo sutartį ir gydytojas odontologas rezidentas įdarbinamas gyd</text:span><text:span text:style-name="T98">ytoju odontologu rezidentu rezidentūros bazėje. Gydytojui odontologui rezidentui mokama pareiginė alga, kuri apskaičiuojama sumuojant gydytojo odontologo rezidento bazinį (tarifinį) darbo užmokestį ir papildomą darbo užmokesčio dalį. Gydytojo odontologo re</text:span><text:span text:style-name="T99">zidento bazinis (tarifinis) darbo užmokestis apskaičiuojamas praėjusių kalendorinių metų paskutinį mėnesį galiojusį Vyriausybės nustatytos minimaliosios mėnesinės algos dydį dauginant iš gydytojo odontologo rezidento atitinkamų rezidentūros studijų metų ba</text:span><text:span text:style-name="T100">zinio (tarifinio) darbo užmokesčio koeficiento (šio įstatymo 1 priedas). Kai Lietuvos Respublikos fiskalinės sutarties įgyvendinimo konstituciniame įstatyme nustatyta tvarka nustatomos ir paskelbiamos išskirtinės aplinkybės, apskaičiuojant gydytojo odontol</text:span><text:span text:style-name="T101">ogo rezidento<text:s/></text:span><text:soft-page-break/><text:span text:style-name="T102">bazinį (tarifinį) darbo užmokesčio dydį, taikomas praėjusiais kalendoriniais metais paskutinį mėnesį taikytas minimaliosios mėnesinės algos dydis. Gydytojo odontologo rezidento papildomos darbo užmokesčio dalies dydis apskaičiuojamas taikant<text:s/></text:span><text:span text:style-name="T103">šio įstatymo 2 priede nurodytos papildomos darbo užmokesčio dalies dydžio procentą nuo gydytojui odontologui rezidentui pagal šią dalį apskaičiuoto bazinio (tarifinio) darbo užmokesčio dydžio ir nustatomas rezidentūros bazės vadovo sprendimu. Į gydytojui o</text:span><text:span text:style-name="T104">dontologui rezidentui pagal šią dalį nustatomą ir mokamą papildomą darbo užmokesčio dalį neįskaičiuojama gydytojui odontologui rezidentui mokamas darbo užmokestis už budėjimus, už darbą poilsio ir švenčių dienomis, už viršvalandinį darbą. Gydytojo odontolo</text:span><text:span text:style-name="T105">go rezidento bazinis (tarifinis) darbo užmokestis mokamas iš Lietuvos Respublikos sveikatos apsaugos ministerijai patvirtintų valstybės biudžeto asignavimų, o papildoma darbo užmokesčio dalis mokama iš rezidentūros bazės lėšų. Odontologijos rezidentūros vi</text:span><text:span text:style-name="T106">etų, į kurias priimtiems asmenims bazinis (tarifinis) darbo užmokestis mokamas iš Sveikatos apsaugos ministerijai patvirtintų valstybės biudžeto asignavimų, skaičius neturi viršyti tais metais vientisąsias odontologijos studijas turinčių baigti asmenų skai</text:span><text:span text:style-name="T107">čiaus. Lėšos odontologijos rezidentūros bazėms paskirstomos sveikatos apsaugos ministro nustatyta tvarka. Odontologijos rezidentūros studijų programų vykdymo reikalavimus ir jų priežiūros tvarką nustato Vyriausybė.“</text:span></text:p>
      <text:p text:style-name="P108"/>
      <text:p text:style-name="P109"><text:span text:style-name="T110">3</text:span><text:span text:style-name="T111"><text:s/>straipsnis.<text:s/></text:span><text:span text:style-name="T112">5 straipsnio pa</text:span><text:span text:style-name="T113">keitimas</text:span></text:p>
      <text:p text:style-name="P114"><text:span text:style-name="T115">Pakeisti 5 straipsnio 1 dalį ir ją išdėstyti taip:</text:span></text:p>
      <text:p text:style-name="P116"><text:span text:style-name="T117">„</text:span><text:span text:style-name="T118">1</text:span><text:span text:style-name="T119">. Verstis odontologijos praktika Lietuvos Respublikoje turi teisę odontologas, turintis šio įstatymo nustatyta tvarka išduotą galiojančią odontologijos praktikos licenciją. Verstis odontolog</text:span><text:span text:style-name="T120">ijos praktika odontologas gali tik asmens sveikatos priežiūros įstaigoje, kuri turi licenciją teikti odontologinės priežiūros (pagalbos) paslaugas. Gydytojas odontologas rezidentas verstis odontologijos praktika pagal rezidentūros studijų programą gali tik</text:span><text:span text:style-name="T121"><text:s/>licenciją teikti odontologinės priežiūros (pagalbos) paslaugas turinčioje įstaigoje, kurioje atlieka rezidentūrą. Verstis<text:s/></text:span><text:soft-page-break/><text:span text:style-name="T122">odontologijos praktika pagal odontologijos rezidentūros studijų programą gydytojas odontologas rezidentas gali tik prižiūrimas gydyto</text:span><text:span text:style-name="T123">jo odontologo rezidento vadovo ar gydytojo odontologo rezidento mentoriaus, išskyrus gydytoją odontologą rezidentą, kuriam išduotas pakopinių kompetencijų patvirtinimo pažymėjimas. Gydytojui odontologui rezidentui, kuris turi pakopinių kompetencijų patvirt</text:span><text:span text:style-name="T124">inimo pažymėjimą ir savarankiškai be gydytojo odontologo rezidento vadovo ar gydytojo odontologo rezidento mentoriaus priežiūros verčiasi odontologijos praktika, odontologijos rezidentūros bazė privalo užtikrinti galimybę konsultuotis su odontologijos rezi</text:span><text:span text:style-name="T125">dentūros bazėje dirbančiais gydytojais odontologais.“</text:span></text:p>
      <text:p text:style-name="P126"/>
      <text:p text:style-name="P127"><text:span text:style-name="T128">4</text:span><text:span text:style-name="T129"><text:s/>straipsnis.<text:s/></text:span><text:span text:style-name="T130">Įstatymo papildymas 1 priedu</text:span></text:p>
      <text:p text:style-name="P131"><text:span text:style-name="T132">Papildyti Įstatymą 1 priedu:</text:span></text:p>
      <text:p text:style-name="P133"/>
      <text:p text:style-name="P134"/>
      <text:p text:style-name="P135"><text:span text:style-name="T136">„Lietuvos Respublikos</text:span></text:p>
      <text:p text:style-name="P137">odontologijos praktikos ir<text:s/></text:p>
      <text:p text:style-name="P138">burnos priežiūros praktikos<text:s/></text:p>
      <text:p text:style-name="P139">įstatymo</text:p>
      <text:p text:style-name="P140"><text:span text:style-name="T141">1</text:span><text:span text:style-name="T142"><text:s/>priedas</text:span></text:p>
      <text:p text:style-name="P143"/>
      <text:p text:style-name="P144"/>
      <text:p text:style-name="P145"/>
      <text:p text:style-name="P146"><text:span text:style-name="T147">ODONTOLOGIJOS REZIDENTŪROS STUDIJŲ METŲ BAZINIO (TARIFINIO) DARBO UŽMOKESČIO KOEFICIENTAI</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Odontologijos rezidentūros studijų metai</text:p>
          </table:table-cell>
          <table:table-cell table:style-name="TableCell154">
            <text:p text:style-name="P155">Koeficientas</text:p>
          </table:table-cell>
        </table:table-row>
        <table:table-row table:style-name="TableRow156">
          <table:table-cell table:style-name="TableCell157">
            <text:p text:style-name="P158">Pirmieji metai<text:s/></text:p>
          </table:table-cell>
          <table:table-cell table:style-name="TableCell159">
            <text:p text:style-name="P160">2,55</text:p>
          </table:table-cell>
        </table:table-row>
        <table:table-row table:style-name="TableRow161">
          <table:table-cell table:style-name="TableCell162">
            <text:p text:style-name="P163">Antrieji metai<text:s/></text:p>
          </table:table-cell>
          <table:table-cell table:style-name="TableCell164">
            <text:p text:style-name="P165">2,65</text:p>
          </table:table-cell>
        </table:table-row>
        <text:soft-page-break/>
        <table:table-row table:style-name="TableRow166">
          <table:table-cell table:style-name="TableCell167">
            <text:p text:style-name="P168">Tretieji metai</text:p>
          </table:table-cell>
          <table:table-cell table:style-name="TableCell169">
            <text:p text:style-name="P170">2,75“</text:p>
          </table:table-cell>
        </table:table-row>
      </table:table>
      <text:p text:style-name="P171"/>
      <text:p text:style-name="P172"/>
      <text:p text:style-name="P173"><text:span text:style-name="T174">5</text:span><text:span text:style-name="T175"><text:s/>straipsnis.<text:s/></text:span><text:span text:style-name="T176">Įstatymo papildymas 2<text:s/></text:span><text:span text:style-name="T177">priedu</text:span></text:p>
      <text:p text:style-name="P178"><text:span text:style-name="T179">Papildyti Įstatymą 2 priedu:</text:span></text:p>
      <text:p text:style-name="P180"><text:span text:style-name="T181">„Lietuvos Respublikos</text:span></text:p>
      <text:p text:style-name="P182"><text:span text:style-name="T183">odontologijos praktikos ir<text:s/></text:span></text:p>
      <text:p text:style-name="P184">burnos priežiūros praktikos<text:s/></text:p>
      <text:p text:style-name="P185">įstatymo<text:s/></text:p>
      <text:p text:style-name="P186"><text:span text:style-name="T187">2</text:span><text:span text:style-name="T188"><text:s/>priedas</text:span></text:p>
      <text:p text:style-name="P189"/>
      <text:p text:style-name="P190"><text:span text:style-name="T191">PAPILDOMOS DARBO UŽMOKESČIO DALIES PROCENTINIS DYDI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Metai</text:p>
          </table:table-cell>
          <table:table-cell table:style-name="TableCell198">
            <text:p text:style-name="P199">Dydis procentais</text:p>
          </table:table-cell>
        </table:table-row>
        <table:table-row table:style-name="TableRow200">
          <table:table-cell table:style-name="TableCell201">
            <text:p text:style-name="P202">2023</text:p>
          </table:table-cell>
          <table:table-cell table:style-name="TableCell203">
            <text:p text:style-name="P204">Ne mažiau kaip 1</text:p>
          </table:table-cell>
        </table:table-row>
        <table:table-row table:style-name="TableRow205">
          <table:table-cell table:style-name="TableCell206">
            <text:p text:style-name="P207">2024</text:p>
          </table:table-cell>
          <table:table-cell table:style-name="TableCell208">
            <text:p text:style-name="P209">Ne<text:s/>mažiau kaip 2</text:p>
          </table:table-cell>
        </table:table-row>
        <table:table-row table:style-name="TableRow210">
          <table:table-cell table:style-name="TableCell211">
            <text:p text:style-name="P212">2025</text:p>
          </table:table-cell>
          <table:table-cell table:style-name="TableCell213">
            <text:p text:style-name="P214">Ne mažiau kaip 3</text:p>
          </table:table-cell>
        </table:table-row>
        <table:table-row table:style-name="TableRow215">
          <table:table-cell table:style-name="TableCell216">
            <text:p text:style-name="P217">2026</text:p>
          </table:table-cell>
          <table:table-cell table:style-name="TableCell218">
            <text:p text:style-name="P219">Ne mažiau kaip 4</text:p>
          </table:table-cell>
        </table:table-row>
        <table:table-row table:style-name="TableRow220">
          <table:table-cell table:style-name="TableCell221">
            <text:p text:style-name="P222">2027 ir paskesni</text:p>
          </table:table-cell>
          <table:table-cell table:style-name="TableCell223">
            <text:p text:style-name="P224">Ne mažiau kaip 5“</text:p>
          </table:table-cell>
        </table:table-row>
      </table:table>
      <text:p text:style-name="P225"/>
      <text:p text:style-name="P226"><text:span text:style-name="T227">6</text:span><text:span text:style-name="T228"> straipsnis. </text:span><text:span text:style-name="T229">Įstatymo įsigaliojimas, įgyvendinimas ir taikymas</text:span></text:p>
      <text:p text:style-name="P230"><text:span text:style-name="T231">1</text:span><text:span text:style-name="T232">. Šis įstatymas, išskyrus šio straipsnio 2 dalį, įsigalioja 2023 m. sausio 1 d.</text:span></text:p>
      <text:p text:style-name="P233"><text:span text:style-name="T234">2</text:span><text:span text:style-name="T235">.<text:s/></text:span><text:span text:style-name="T236">Vyriausybė, sveikatos apsaugos ministras iki 2022 m. gruodžio 31 d. priima šį įstatymą įgyvendinančius teisės aktus.</text:span></text:p>
      <text:p text:style-name="P237"><text:span text:style-name="T238">3</text:span><text:span text:style-name="T239">. Gydytojo odontologo rezidento bazinio (tarifinio) darbo užmokesčio dydis 2023 metais apskaičiuojamas taikant 2022 metais Vyriausybės</text:span><text:span text:style-name="T240"><text:s/>nustatytą minimaliosios mėnesinės algos dydį.</text:span></text:p>
      <text:p text:style-name="P241"/>
      <text:p text:style-name="P242"/>
      <text:p text:style-name="P243"><text:span text:style-name="T244">Skelbiu šį Lietuvos Respublikos Seimo priimtą įstatymą.</text:span></text:p>
      <text:p text:style-name="P245"/>
      <text:p text:style-name="P246"/>
      <text:p text:style-name="P247">Respublikos Prezidenta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2-06-22T15:18:00Z</meta:creation-date>
    <dc:date>2022-06-22T15:18:00Z</dc:date>
    <meta:template xlink:href="Normal.dotm" xlink:type="simple"/>
    <meta:editing-cycles>2</meta:editing-cycles>
    <meta:editing-duration>PT0S</meta:editing-duration>
    <meta:document-statistic meta:page-count="6" meta:paragraph-count="84" meta:word-count="905" meta:character-count="7381" meta:row-count="234" meta:non-whitespace-character-count="6560"/>
  </office:meta>
</office:document-meta>
</file>