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0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DĖL UŽDAROSIOS AKCINĖS BENDROVĖS „SLEZVB” AKCIJŲ IŠBRAUKIMO IŠ PRIVATIZAVIMO OBJEKTŲ SĄRAŠO</text:p>
      <text:p text:style-name="P16"/>
      <text:p text:style-name="P17">2024 m. <text:s text:c="20"/>d. Nr. T-</text:p>
      <text:p text:style-name="P18">Šiauliai</text:p>
      <text:p text:style-name="P19"/>
      <text:p text:style-name="P20"><text:span text:style-name="T21">Vadovaudamasi Lietuvos Respublikos vietos savivaldos įstatymo 15 straipsnio 2 dalies 19 punktu,<text:s/></text:span><text:span text:style-name="T22">Lietuvos Respublikos valstybei ir savivaldybėms priklausančių akcijų privatizavimo įstatymo 10 straipsnio 10 dalies 1 ir 10 punktais,</text:span><text:span text:style-name="T23"><text:s/>atsižvelgdama į 2023-09-29</text:span><text:span text:style-name="T24"><text:s/>d. įvykusio viešo aukciono rezultatus (2023-10-09 d. Viešo aukciono protokolas Nr. VAK-512), 2023-10-16 d. sudarytą Akcijų pardavimo–pirkimo sutartį ir valstybės įmonės Turto banko 2024-04-03 d. raštą Nr. (14.6E)SK4-4270, Šiaulių miesto savivaldybės taryb</text:span><text:span text:style-name="T25">a<text:s/></text:span><text:span text:style-name="T26">nusprendžia</text:span><text:span text:style-name="T27">:<text:s/></text:span></text:p>
      <text:p text:style-name="P28"><text:span text:style-name="T29">1</text:span><text:span text:style-name="T30">. Išbraukti iš Privatizavimo objektų sąrašo, patvirtinto</text:span><text:span text:style-name="T31"><text:s/>Lietuvos Respublikos Vyriausybės 2015 m. vasario 11 d. nutarimu Nr. 161 „Dėl Privatizavimo objektų sąrašo patvirtinimo“,<text:s/></text:span><text:span text:style-name="T32">finansinį turtą – 2 000 vnt. paprastųjų vardinių uždarosi</text:span><text:span text:style-name="T33">os akcinės bendrovės „SLEZVB“ akcijų.<text:s/></text:span></text:p>
      <text:p text:style-name="P34"><text:span text:style-name="T35">2</text:span><text:span text:style-name="T36">.<text:s/></text:span><text:span text:style-name="T37">Pripažinti netekusiu galios Šiaulių miesto savivaldybės tarybos 2019 m. liepos 4 d. sprendimą Nr. T-290 „Dėl Šiaulių miesto savivaldybei nuosavybės teise priklausančių uždarosios akcinės bendrovės „SLEZVB“ akci</text:span><text:span text:style-name="T38">jų įtraukimo į privatizavimo objektų sąrašą“.</text:span></text:p>
      <text:soft-page-break/>
      <text:p text:style-name="P39">Šis sprendimas ne vėliau kaip per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0"/>
      <text:p text:style-name="P41"/>
      <text:p text:style-name="P42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Žiupsnienė</meta:initial-creator>
    <dc:creator>adlibuser</dc:creator>
    <meta:creation-date>2024-04-10T06:57:00Z</meta:creation-date>
    <dc:date>2024-04-10T06:57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1" meta:character-count="1560" meta:row-count="34" meta:non-whitespace-character-count="1370"/>
  </office:meta>
</office:document-meta>
</file>