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right" style:position="6.693in"/>
        </style:tab-stops>
      </style:paragraph-properties>
    </style:style>
    <style:style style:name="P8" style:parent-style-name="Normal" style:family="paragraph">
      <style:paragraph-properties fo:text-align="justify" fo:text-indent="5.4145in"/>
      <style:text-properties style:font-name-asian="Calibri" style:font-name-complex="Calibri" style:font-size-complex="12pt"/>
    </style:style>
    <style:style style:name="P9"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10" style:parent-style-name="Normal" style:family="paragraph">
      <style:paragraph-properties fo:text-align="justify" fo:margin-left="4.5in" fo:text-indent="0.9in">
        <style:tab-stops/>
      </style:paragraph-properties>
    </style:style>
    <style:style style:name="T11" style:parent-style-name="DefaultParagraphFont" style:family="text">
      <style:text-properties style:font-name-asian="Calibri" style:font-name-complex="Calibri" style:font-size-complex="12pt" fo:language="en" fo:country="US"/>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8236in"/>
        </style:tab-stops>
      </style:paragraph-properties>
      <style:text-properties style:font-size-complex="12pt"/>
    </style:style>
    <style:style style:name="P40" style:parent-style-name="Normal" style:family="paragraph">
      <style:paragraph-properties>
        <style:tab-stops>
          <style:tab-stop style:type="left" style:position="4.8236in"/>
        </style:tab-stops>
      </style:paragraph-properties>
      <style:text-properties style:font-size-complex="12pt"/>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06%"/>
      <style:text-properties style:font-size-complex="12pt" style:language-asian="lt" style:country-asian="LT"/>
    </style:style>
    <style:style style:name="P45"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margin-left="3.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3.6in">
        <style:tab-stops/>
      </style:paragraph-properties>
      <style:text-properties style:font-size-complex="12pt"/>
    </style:style>
    <style:style style:name="P74" style:parent-style-name="Normal" style:family="paragraph">
      <style:paragraph-properties fo:text-align="justify" fo:margin-left="3.6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P77"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78" style:parent-style-name="Normal" style:family="paragraph">
      <style:paragraph-properties fo:text-align="center"/>
    </style:style>
    <style:style style:name="T79" style:parent-style-name="DefaultParagraphFont" style:family="text">
      <style:text-properties style:font-name-asian="SimSun" fo:font-weight="bold" style:font-weight-asian="bold" style:font-weight-complex="bold" style:font-size-complex="12pt" style:language-asian="zh" style:country-asian="CN"/>
    </style:style>
    <style:style style:name="T80" style:parent-style-name="DefaultParagraphFont" style:family="text">
      <style:text-properties style:font-name-asian="SimSun" fo:font-weight="bold" style:font-weight-asian="bold" style:font-weight-complex="bold"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font-weight-complex="bold" style:font-size-complex="12pt" style:language-asian="zh" style:country-asian="CN"/>
    </style:style>
    <style:style style:name="P83"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P93" style:parent-style-name="Normal" style:family="paragraph">
      <style:paragraph-properties fo:text-align="justify" fo:text-indent="0.5909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name="Courier New" style:font-name-asian="SimSun" style:font-name-complex="Courier New" style:font-weight-complex="bold" fo:font-size="10pt" style:font-size-asian="10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center"/>
    </style:style>
    <style:style style:name="T122" style:parent-style-name="DefaultParagraphFont" style:family="text">
      <style:text-properties style:font-name-asian="SimSun" fo:font-weight="bold" style:font-weight-asian="bold" style:font-weight-complex="bold" style:font-size-complex="12pt" style:language-asian="zh" style:country-asian="CN"/>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P124" style:parent-style-name="Normal" style:family="paragraph">
      <style:paragraph-properties fo:text-align="center"/>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P126"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P183" style:parent-style-name="Normal" style:family="paragraph">
      <style:paragraph-properties fo:text-align="center" fo:text-indent="0.5909in"/>
    </style:style>
    <style:style style:name="P184" style:parent-style-name="Normal" style:family="paragraph">
      <style:paragraph-properties fo:text-align="center"/>
    </style:style>
    <style:style style:name="T185" style:parent-style-name="DefaultParagraphFont" style:family="text">
      <style:text-properties style:font-name-asian="SimSun" fo:font-weight="bold" style:font-weight-asian="bold" style:font-weight-complex="bold" style:font-size-complex="12pt" style:language-asian="zh" style:country-asian="CN"/>
    </style:style>
    <style:style style:name="T186" style:parent-style-name="DefaultParagraphFont" style:family="text">
      <style:text-properties style:font-name-asian="SimSun" fo:font-weight="bold" style:font-weight-asian="bold" style:font-weight-complex="bold" style:font-size-complex="12pt" style:language-asian="zh" style:country-asian="CN"/>
    </style:style>
    <style:style style:name="P187" style:parent-style-name="Normal" style:family="paragraph">
      <style:paragraph-properties fo:text-align="center"/>
    </style:style>
    <style:style style:name="T188" style:parent-style-name="DefaultParagraphFont" style:family="text">
      <style:text-properties style:font-name-asian="SimSun" fo:font-weight="bold" style:font-weight-asian="bold" style:font-weight-complex="bold" style:font-size-complex="12pt" style:language-asian="zh" style:country-asian="CN"/>
    </style:style>
    <style:style style:name="P18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fo:background-color="#FFFF00"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5909in"/>
    </style:style>
    <style:style style:name="P335" style:parent-style-name="Normal" style:family="paragraph">
      <style:paragraph-properties fo:text-align="center"/>
    </style:style>
    <style:style style:name="T336" style:parent-style-name="DefaultParagraphFont" style:family="text">
      <style:text-properties style:font-name-asian="SimSun" fo:font-weight="bold" style:font-weight-asian="bold" style:font-weight-complex="bold" style:font-size-complex="12pt" style:language-asian="zh" style:country-asian="CN"/>
    </style:style>
    <style:style style:name="T337" style:parent-style-name="DefaultParagraphFont" style:family="text">
      <style:text-properties style:font-name-asian="SimSun" fo:font-weight="bold" style:font-weight-asian="bold" style:font-weight-complex="bold" style:font-size-complex="12pt" style:language-asian="zh" style:country-asian="CN"/>
    </style:style>
    <style:style style:name="P338" style:parent-style-name="Normal" style:family="paragraph">
      <style:paragraph-properties fo:text-align="center"/>
    </style:style>
    <style:style style:name="T339" style:parent-style-name="DefaultParagraphFont" style:family="text">
      <style:text-properties style:font-name-asian="SimSun" fo:font-weight="bold" style:font-weight-asian="bold" style:font-weight-complex="bold" style:font-size-complex="12pt" style:language-asian="zh" style:country-asian="CN"/>
    </style:style>
    <style:style style:name="P340"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weight-complex="bold" style:font-size-complex="12pt" style:language-asian="zh" style:country-asian="CN"/>
    </style:style>
    <style:style style:name="T369" style:parent-style-name="DefaultParagraphFont" style:family="text">
      <style:text-properties style:font-name-asian="SimSun" fo:font-size="16pt" style:font-size-asian="16pt"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zh" style:country-asian="CN"/>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zh" style:country-asian="C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style:font-name-asian="SimSun" fo:font-weight="bold" style:font-weight-asian="bold" style:font-size-complex="12pt" style:language-asian="zh" style:country-asian="CN"/>
    </style:style>
    <style:style style:name="T413" style:parent-style-name="DefaultParagraphFont" style:family="text">
      <style:text-properties style:font-name-asian="SimSun" fo:font-weight="bold" style:font-weight-asian="bold"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P415" style:parent-style-name="Normal" style:family="paragraph">
      <style:paragraph-properties fo:text-align="center"/>
    </style:style>
    <style:style style:name="T416" style:parent-style-name="DefaultParagraphFont" style:family="text">
      <style:text-properties style:font-name-asian="SimSun" fo:font-weight="bold" style:font-weight-asian="bold" style:font-size-complex="12pt" style:language-asian="zh" style:country-asian="CN"/>
    </style:style>
    <style:style style:name="P417" style:parent-style-name="Normal" style:family="paragraph">
      <style:paragraph-properties fo:text-align="center"/>
      <style:text-properties style:font-name-asian="SimSun" fo:font-weight="bold" style:font-weight-asian="bold" style:font-size-complex="12pt" style:language-asian="zh" style:country-asian="CN"/>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fo:font-weight="bold" style:font-weight-asian="bold" style:font-weight-complex="bold"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fo:font-weight="bold" style:font-weight-asian="bold" style:font-weight-complex="bold"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name-complex="Courier New" style:font-weight-complex="bold" style:font-size-complex="12pt" style:language-asian="zh" style:country-asian="CN"/>
    </style:style>
    <style:style style:name="T440" style:parent-style-name="DefaultParagraphFont" style:family="text">
      <style:text-properties style:font-name-asian="SimSun" style:font-name-complex="Courier New" style:font-weight-complex="bold" style:font-size-complex="12pt" style:language-asian="zh" style:country-asian="CN"/>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fo:color="#000000" style:font-size-complex="12pt" style:language-asian="zh" style:country-asian="CN"/>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name-asian="SimSun" fo:font-weight="bold" style:font-weight-asian="bold" style:font-size-complex="12pt" style:language-asian="zh" style:country-asian="CN"/>
    </style:style>
    <style:style style:name="T456" style:parent-style-name="DefaultParagraphFont" style:family="text">
      <style:text-properties style:font-name-asian="SimSun" fo:font-weight="bold" style:font-weight-asian="bold" style:font-size-complex="12pt" style:language-asian="zh" style:country-asian="CN"/>
    </style:style>
    <style:style style:name="P457" style:parent-style-name="Normal" style:family="paragraph">
      <style:paragraph-properties fo:text-align="center"/>
    </style:style>
    <style:style style:name="T458" style:parent-style-name="DefaultParagraphFont" style:family="text">
      <style:text-properties style:font-name-asian="SimSun" fo:font-weight="bold" style:font-weight-asian="bold" style:font-size-complex="12pt" style:language-asian="zh" style:country-asian="CN"/>
    </style:style>
    <style:style style:name="P459" style:parent-style-name="Normal" style:family="paragraph">
      <style:paragraph-properties fo:text-align="center"/>
      <style:text-properties style:font-name-asian="SimSun" fo:font-weight="bold" style:font-weight-asian="bold" style:font-size-complex="12pt" style:language-asian="zh" style:country-asian="CN"/>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SimSun" style:font-size-complex="12pt" style:language-asian="zh" style:country-asian="CN"/>
    </style:style>
    <style:style style:name="T466" style:parent-style-name="DefaultParagraphFont" style:family="text">
      <style:text-properties style:font-name-asian="SimSun" style:font-size-complex="12pt" style:language-asian="zh" style:country-asian="CN"/>
    </style:style>
    <style:style style:name="P467" style:parent-style-name="Normal" style:family="paragraph">
      <style:paragraph-properties fo:text-align="center" fo:line-height="150%"/>
      <style:text-properties style:font-name-asian="SimSun" style:font-size-complex="12pt" style:language-asian="zh" style:country-asian="CN"/>
    </style:style>
    <style:style style:name="P468" style:parent-style-name="Normal" style:family="paragraph">
      <style:paragraph-properties fo:line-height="115%"/>
      <style:text-properties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line-height="115%"/>
      <style:text-properties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line-height="115%"/>
      <style:text-properties style:font-size-complex="12pt"/>
    </style:style>
    <style:style style:name="P473" style:parent-style-name="Normal" style:family="paragraph">
      <style:text-properties fo:font-size="9pt" style:font-size-asian="9pt" style:font-size-complex="9pt"/>
    </style:style>
    <style:style style:name="P474" style:parent-style-name="Normal" style:family="paragraph">
      <style:paragraph-properties fo:line-height="115%"/>
      <style:text-properties style:font-size-complex="12pt"/>
    </style:style>
    <style:style style:name="P475" style:parent-style-name="Normal" style:family="paragraph">
      <style:text-properties fo:font-size="9pt" style:font-size-asian="9pt" style:font-size-complex="9pt"/>
    </style:style>
    <style:style style:name="P476" style:parent-style-name="Normal" style:family="paragraph">
      <style:paragraph-properties fo:line-height="115%"/>
      <style:text-properties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line-height="115%"/>
      <style:text-properties style:font-size-complex="12pt"/>
    </style:style>
    <style:style style:name="P479" style:parent-style-name="Normal" style:family="paragraph">
      <style:text-properties fo:font-size="9pt" style:font-size-asian="9pt" style:font-size-complex="9pt"/>
    </style:style>
    <style:style style:name="P480" style:parent-style-name="Normal" style:family="paragraph">
      <style:paragraph-properties fo:line-height="115%"/>
      <style:text-properties style:font-size-complex="12pt"/>
    </style:style>
    <style:style style:name="P481" style:parent-style-name="Normal" style:family="paragraph">
      <style:text-properties fo:font-size="9pt" style:font-size-asian="9pt" style:font-size-complex="9pt"/>
    </style:style>
    <style:style style:name="P482" style:parent-style-name="Normal" style:family="paragraph">
      <style:paragraph-properties fo:line-height="115%"/>
      <style:text-properties style:font-size-complex="12pt"/>
    </style:style>
    <style:style style:name="P483" style:parent-style-name="Normal" style:family="paragraph">
      <style:text-properties fo:font-size="9pt" style:font-size-asian="9pt" style:font-size-complex="9pt"/>
    </style:style>
    <style:style style:name="P484" style:parent-style-name="Normal" style:family="paragraph">
      <style:paragraph-properties fo:line-height="115%"/>
      <style:text-properties style:font-size-complex="12pt"/>
    </style:style>
    <style:style style:name="P485" style:parent-style-name="Normal" style:family="paragraph">
      <style:text-properties fo:font-size="9pt" style:font-size-asian="9pt" style:font-size-complex="9pt"/>
    </style:style>
    <style:style style:name="P486" style:parent-style-name="Normal" style:family="paragraph">
      <style:paragraph-properties fo:line-height="115%"/>
      <style:text-properties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line-height="115%"/>
      <style:text-properties style:font-size-complex="12pt"/>
    </style:style>
    <style:style style:name="P489" style:parent-style-name="Normal" style:family="paragraph">
      <style:text-properties fo:font-size="9pt" style:font-size-asian="9pt" style:font-size-complex="9pt"/>
    </style:style>
    <style:style style:name="P490" style:parent-style-name="Normal" style:family="paragraph">
      <style:paragraph-properties fo:line-height="115%"/>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line-height="115%"/>
      <style:text-properties style:font-size-complex="12pt"/>
    </style:style>
    <style:style style:name="P493" style:parent-style-name="Normal" style:family="paragraph">
      <style:text-properties fo:font-size="9pt" style:font-size-asian="9pt" style:font-size-complex="9pt"/>
    </style:style>
    <style:style style:name="P494" style:parent-style-name="Normal" style:family="paragraph">
      <style:paragraph-properties fo:line-height="115%"/>
      <style:text-properties style:font-size-complex="12pt"/>
    </style:style>
    <style:style style:name="P495" style:parent-style-name="Normal" style:family="paragraph">
      <style:text-properties fo:font-size="9pt" style:font-size-asian="9pt" style:font-size-complex="9pt"/>
    </style:style>
    <style:style style:name="P496" style:parent-style-name="Normal" style:family="paragraph">
      <style:paragraph-properties fo:line-height="115%"/>
      <style:text-properties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line-height="115%"/>
      <style:text-properties style:font-size-complex="12pt"/>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15%"/>
      <style:text-properties style:font-size-complex="12pt"/>
    </style:style>
    <style:style style:name="P501" style:parent-style-name="Normal" style:family="paragraph">
      <style:text-properties fo:font-size="9pt" style:font-size-asian="9pt" style:font-size-complex="9pt"/>
    </style:style>
    <style:style style:name="P502" style:parent-style-name="Normal" style:family="paragraph">
      <style:paragraph-properties fo:line-height="115%"/>
      <style:text-properties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line-height="115%"/>
      <style:text-properties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line-height="115%"/>
      <style:text-properties style:font-name-asian="SimSun" style:font-size-complex="12pt" style:language-asian="zh" style:country-asian="C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text-properties fo:color="#000000" style:font-size-complex="12pt" style:language-asian="lt" style:country-asian="LT"/>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size-complex="12pt" style:language-complex="he" style:country-complex="IL"/>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0.5909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4923in">
        <style:tab-stops>
          <style:tab-stop style:type="left" style:position="0.5909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4923in">
        <style:tab-stops>
          <style:tab-stop style:type="left" style:position="0.59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5909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fo:background-color="#FFFFFF"/>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tab-stops>
          <style:tab-stop style:type="left" style:position="0.5909in"/>
          <style:tab-stop style:type="left" style:position="0.833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tab-stops>
          <style:tab-stop style:type="left" style:position="0.5909in"/>
        </style:tab-stops>
      </style:paragraph-properties>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4923in">
        <style:tab-stops>
          <style:tab-stop style:type="left" style:position="0.5909in"/>
        </style:tab-stops>
      </style:paragraph-properties>
    </style:style>
    <style:style style:name="T583" style:parent-style-name="DefaultParagraphFont" style:family="text">
      <style:text-properties style:font-name-asian="Calibri" fo:font-weight="bold" style:font-weight-asian="bold" style:font-size-complex="12pt" style:language-asian="ar" style:country-asian="SA"/>
    </style:style>
    <style:style style:name="T584" style:parent-style-name="DefaultParagraphFont" style:family="text">
      <style:text-properties style:font-name-asian="Calibri" fo:font-weight="bold" style:font-weight-asian="bold" style:font-size-complex="12pt" style:language-asian="ar" style:country-asian="SA"/>
    </style:style>
    <style:style style:name="T585" style:parent-style-name="DefaultParagraphFont" style:family="text">
      <style:text-properties fo:font-style="italic" style:font-style-asian="italic" style:font-size-complex="12pt" fo:background-color="#FFFFFF"/>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style:font-name-asian="Calibri" fo:font-weight="bold" style:font-weight-asian="bold" style:font-size-complex="12pt" style:language-asian="ar" style:country-asian="SA"/>
    </style:style>
    <style:style style:name="T592" style:parent-style-name="DefaultParagraphFont" style:family="text">
      <style:text-properties style:font-name-asian="Calibri" fo:font-weight="bold" style:font-weight-asian="bold" style:font-size-complex="12pt" style:language-asian="ar" style:country-asian="SA"/>
    </style:style>
    <style:style style:name="P593" style:parent-style-name="Normal" style:family="paragraph">
      <style:paragraph-properties fo:text-align="justify" fo:text-indent="0.4923in">
        <style:tab-stops>
          <style:tab-stop style:type="left" style:position="0.5909in"/>
        </style:tab-stops>
      </style:paragraph-properties>
    </style:style>
    <style:style style:name="T594" style:parent-style-name="DefaultParagraphFont" style:family="text">
      <style:text-properties style:letter-kerning="true" style:font-size-complex="12pt" fo:background-color="#FFFFFF"/>
    </style:style>
    <style:style style:name="P595" style:parent-style-name="Normal" style:family="paragraph">
      <style:paragraph-properties fo:text-align="justify" fo:margin-left="0.3937in" fo:text-indent="0.0986in">
        <style:tab-stops>
          <style:tab-stop style:type="left" style:position="0.1972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text-properties style:letter-kerning="true" style:font-size-complex="12pt" fo:background-color="#FFFFFF"/>
    </style:style>
    <style:style style:name="P599"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center" fo:line-height="150%"/>
    </style:style>
  </office:automatic-styles>
  <office:body>
    <office:text text:use-soft-page-breaks="true">
      <text:p text:style-name="P1"/>
      <text:p text:style-name="P8">Projektas</text:p>
      <text:p text:style-name="P9">2024-09-04</text:p>
      <text:p text:style-name="P10"><text:span text:style-name="T11">Nr. TSP-</text:span></text:p>
      <text:h text:style-name="P12" text:outline-level="3"/>
      <text:h text:style-name="P13" text:outline-level="3">RADVILIŠKIO RAJONO SAVIVALDYBĖS TARYBA</text:h>
      <text:p text:style-name="P14"/>
      <text:p text:style-name="P15">SPRENDIMAS</text:p>
      <text:p text:style-name="P16">DĖL RADVILIŠKIO RAJONO SAVIVALDYBĖS KONTROLĖS IR AUDITO TARNYBOS NUOSTATŲ PATVIRTINIMO</text:p>
      <text:p text:style-name="P17"/>
      <text:h text:style-name="P18" text:outline-level="5">2024 m. spalio 10 d. Nr. T-</text:h>
      <text:p text:style-name="P19">Radviliškis</text:p>
      <text:p text:style-name="P20"/>
      <text:p text:style-name="P21"><text:span text:style-name="T22">Vadovaudamasi Lietuvos Respublikos vietos savivaldos įstatymo 15 straipsnio 2 dalies 7 punktu, Radviliškio rajono savivaldybės taryba<text:s/></text:span><text:span text:style-name="T23">nusprendži</text:span><text:span text:style-name="T24">a</text:span><text:span text:style-name="T25">:</text:span></text:p>
      <text:p text:style-name="P26"><text:span text:style-name="T27">1</text:span><text:span text:style-name="T28">.</text:span><text:span text:style-name="T29"><text:tab/>Patvirtinti biudžetinės įstaigos Radviliškio rajono savivaldybės kontrolės ir audito tarnybos nuostatu</text:span><text:span text:style-name="T30">s (pridedama).</text:span></text:p>
      <text:p text:style-name="P31"><text:span text:style-name="T32">2</text:span><text:span text:style-name="T33">.</text:span><text:span text:style-name="T34"><text:tab/>Įgalioti Radviliškio rajono savivaldybės kontrolierę Giedrę Sinkevičienę pasirašyti šio sprendimo 1 punktu patvirtintus nuostatus ir įregistruoti juos VĮ „Registrų centras“.</text:span></text:p>
      <text:p text:style-name="P35">3.<text:tab/><text:span text:style-name="T36">Pripažinti netekusiu galios Radviliški rajono savival</text:span><text:span text:style-name="T37">dybės tarybos 2014-11-10 sprendimą Nr. T-905 „Dėl Radviliškio rajono savivaldybės kontrolės ir audito tarnybos nuostatų tvirtinimo“</text:span><text:span text:style-name="T38">.</text:span></text:p>
      <text:p text:style-name="P39"/>
      <text:p text:style-name="P40"/>
      <text:p text:style-name="P41"/>
      <text:p text:style-name="P42"><text:span text:style-name="T43">Savivaldybės meras <text:s text:c="90"/>Kazimieras Račkauski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Normal"/>
      <text:p text:style-name="P70"><text:span text:style-name="T71">PATVIRTINTA<text:s/></text:span></text:p>
      <text:p text:style-name="P72">Radviliškio rajono savivaldybės tarybos<text:s/></text:p>
      <text:p text:style-name="P73">2024-10-10 sprendimu Nr. T-</text:p>
      <text:p text:style-name="P74"/>
      <text:p text:style-name="P75"><text:span text:style-name="T76">RADVILIŠKIO RAJONO SAVIVALDYBĖS KONTROLĖS IR AUDITO TARNYBOS NUOSTATAI<text: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Radviliškio rajono savivaldybės kontrolės ir audito tarnyba (toliau – Tarnyba) yra savivaldybės viešojo administravimo subjektas, prižiūrin</text:span><text:span text:style-name="T87">tis, ar teisėtai, efektyviai, ekonomiškai ir rezultatyviai valdomas ir naudojamas Radviliškio rajono savivaldybės (toliau – Savivaldybė) turtas ir patikėjimo teise valdomas valstybės turtas, kaip vykdomas Savivaldybės biudžetas ir naudojami kiti piniginiai</text:span><text:span text:style-name="T88"><text:s/>ištekliai.<text:s/></text:span></text:p>
      <text:p text:style-name="P89"><text:span text:style-name="T90">2</text:span><text:span text:style-name="T91">. Tarnybos savininko teises ir pareigas įgyvendinanti institucija yra Savivaldybės taryba. Savininko teises ir pareigas įgyvendinančios institucijos kompetenciją nustato Lietuvos Respublikos biudžetinių įstaigų įstatymas (toliau – Biudžet</text:span><text:span text:style-name="T92">inių įstaigų įstatymas) ir Lietuvos Respublikos vietos savivaldos įstatymas (toliau – Vietos savivaldos įstatymas). Tarnyba atskaitinga Savivaldybės tarybai.<text:s/></text:span></text:p>
      <text:p text:style-name="P93"><text:span text:style-name="T94">3</text:span><text:span text:style-name="T95">. Tarnyba yra biudžetinė įstaiga – ribotos civilinės atsakomybės viešasis juridinis asmuo, i</text:span><text:span text:style-name="T96">šlaikomas iš Savivaldybės biudžeto asignavimų ir vykdantis viešąjį administravimą pagal Vietos savivaldos įstatyme nustatytą kompetenciją. Pagal savo prievoles Tarnyba atsako tik savo lėšomis.</text:span><text:span text:style-name="T97"><text:s/></text:span><text:span text:style-name="T98">Tarnyba turi savo antspaudą su pavadinimu ir Savivaldybės herbu</text:span><text:span text:style-name="T99">, dokumentų blankus. Už antspaudo naudojimą ir saugojimą atsakingas Savivaldybės kontrolierius. Tarnyba turi atsiskaitomąją sąskaitą banke.</text:span></text:p>
      <text:p text:style-name="P100"><text:span text:style-name="T101">4</text:span><text:span text:style-name="T102">. Tarnybos veiklos rūšis – Lietuvos Respublikos savivaldybių veikla, kodas 84.11.20.<text:s/></text:span></text:p>
      <text:p text:style-name="P103"><text:span text:style-name="T104">5</text:span><text:span text:style-name="T105">. Tarnybos veiklos s</text:span><text:span text:style-name="T106">ritys – išorės auditas, priežiūra, vertinimas ir kontrolė Savivaldybėje. Tarnybai priskirti viešojo administravimo įgaliojimai administracinių sprendimų priėmimo, teisės aktų ir administracinių sprendimų įgyvendinimo ir laikymosi priežiūros srityse tiesiog</text:span><text:span text:style-name="T107">iai nustatyti Vietos savivaldos įstatyme, Lietuvos Respublikos viešojo sektoriaus atskaitomybės įstatyme, Lietuvos Respublikos rinkliavų įstatyme ir kituose įstatymuose.<text:s/></text:span></text:p>
      <text:p text:style-name="P108"><text:span text:style-name="T109">6</text:span><text:span text:style-name="T110">. Tarnyba savo veikloje vadovaujasi Lietuvos Respublikos Konstitucija, Vietos sa</text:span><text:span text:style-name="T111">vivaldos įstatymu, kitais įstatymais, tarptautiniais aukščiausiųjų audito institucijų standartais, Lietuvos Respublikos valstybės kontrolės (toliau – Valstybės kontrolė) tvirtinamomis metodikomis, kitais teisės aktais ir šiais nuostatais.<text:s/></text:span></text:p>
      <text:p text:style-name="P112"><text:span text:style-name="T113">7</text:span><text:span text:style-name="T114">. Tarnybos<text:s/></text:span><text:span text:style-name="T115">veikla (be bendrųjų viešojo administravimo ir vietos savivaldos principų) grindžiama nepriklausomumo, teisėtumo, viešumo, objektyvumo ir profesionalumo principais. Savivaldybės kontrolierius ir Tarnybos valstybės tarnautojai negali būti Savivaldybės tarybo</text:span><text:span text:style-name="T116">s nariais ir darbo laiku negali dalyvauti politinių organizacijų veikloje. Savivaldybės kontrolieriaus, Tarnybos valstybės tarnautojo ir darbuotojo, dirbančio pagal darbo sutartį, pareigos nesuderinamos su jokiomis kitomis renkamomis pareigomis valstybės i</text:span><text:span text:style-name="T117">r savivaldybių institucijose, įstaigose ir įmonėse.</text:span></text:p>
      <text:p text:style-name="P118"><text:span text:style-name="T119">8</text:span><text:span text:style-name="T120">. Tarnybos buveinės adresas – Aušros a. 10, 82164 Radviliškis. Tarnyba yra paramos gavėja. Tarnyba įregistruota Juridinių asmenų registre, juridinio asmens kodas 291895030.<text:s/></text:span></text:p>
      <text:p text:style-name="Normal"/>
      <text:p text:style-name="P121"><text:span text:style-name="T122">II</text:span><text:span text:style-name="T123"><text:s/>SKYRIUS<text:s/></text:span></text:p>
      <text:p text:style-name="P124"><text:span text:style-name="T125">TARNYBOS TIKSLAS, UŽDAVINIAI IR FUNKCIJOS<text:s/></text:span></text:p>
      <text:p text:style-name="P126"/>
      <text:p text:style-name="P127"><text:span text:style-name="T128">9</text:span><text:span text:style-name="T129">. Tarnyba yra išorės audito, priežiūros, vertinimo ir kontrolės subjektas, įgaliotas nustatyta tvarka atlikti viešojo administravimo funkcijas Savivaldybėje.<text:s/></text:span></text:p>
      <text:p text:style-name="P130"><text:span text:style-name="T131">10</text:span><text:span text:style-name="T132">. Tarnybos tikslas – tvari, atsakinga ir nuolat tobulėjanti organizacija, kurios veiklos rezultatai naudojami priimant Radviliškio miestui ir valstybei svarbius sprendimus.<text:s/></text:span></text:p>
      <text:p text:style-name="P133"><text:span text:style-name="T134">11</text:span><text:span text:style-name="T135">. Pagrindiniai Tarnybos uždaviniai:<text:s/></text:span></text:p>
      <text:p text:style-name="P136"><text:span text:style-name="T137">11.1</text:span><text:span text:style-name="T138">. prižiūrėti, ar teisėtai, efekty</text:span><text:span text:style-name="T139">viai, ekonomiškai ir rezultatyviai valdomas ir naudojamas Savivaldybės turtas ir patikėjimo teise valdomas valstybės turtas, kaip vykdomas Savivaldybės biudžetas ir naudojami kiti piniginiai ištekliai;<text:s/></text:span></text:p>
      <text:p text:style-name="P140"><text:span text:style-name="T141">11.2</text:span><text:span text:style-name="T142">. skatinti teigiamą ir veiksmingą audito pove</text:span><text:span text:style-name="T143">ikį Savivaldybės finansų valdymo ir kontrolės sistemai, į rezultatus ir visuomenės poreikius orientuotam viešajam valdymui.</text:span></text:p>
      <text:p text:style-name="P144"><text:span text:style-name="T145">12</text:span><text:span text:style-name="T146">. Siekdama tikslo ir įgyvendindama jai nustatytus uždavinius, Tarnyba vykdo šias funkcijas:<text:s/></text:span></text:p>
      <text:p text:style-name="P147"><text:span text:style-name="T148">12.1</text:span><text:span text:style-name="T149">. atlieka išorės finansin</text:span><text:span text:style-name="T150">į, atitikties ir veiklos auditą bei vertinimus Savivaldybės administracijoje, Savivaldybės administravimo subjektuose ir savivaldybės įmonėse, veikiančiose pagal Lietuvos Respublikos valstybės ir savivaldybės įmonių įstatymą, taip pat akcinėse bendrovėse i</text:span><text:span text:style-name="T151">r uždarosiose akcinėse bendrovėse, kurių vienai ar kelioms savivaldybėms nuosavybės teise priklausančios akcijos suteikia daugiau kaip 1/2 balsų visuotiniame akcininkų susirinkime (toliau – Savivaldybės valdomos įmonės);<text:s/></text:span></text:p>
      <text:p text:style-name="P152"><text:span text:style-name="T153">12.2</text:span><text:span text:style-name="T154">. kiekvienais metais iki V</text:span><text:span text:style-name="T155">ietos savivaldos įstatymo nustatytos datos parengia ir Savivaldybės tarybos veiklos reglamento nustatyta tvarka pateikia Savivaldybės tarybai išvadą dėl pateikto tvirtinti Savivaldybės metinių ataskaitų rinkinio, Savivaldybės biudžeto ir turto naudojimo;<text:s/></text:span></text:p>
      <text:p text:style-name="P156"><text:span text:style-name="T157">12.3</text:span><text:span text:style-name="T158">. rengia ir Savivaldybės tarybai teikia sprendimams priimti reikalingas išvadas dėl Savivaldybės prisiimamų įsipareigojimų pagal paskolų, finansinės nuomos (lizingo) ir kitų įsipareigojamųjų skolos dokumentų sutartis, garantijų suteikimo kreditoria</text:span><text:span text:style-name="T159">ms už Savivaldybės valdomų įmonių prisiimamus įsipareigojimus pagal paskolų, finansinės nuomos (lizingo) ir kitų įsipareigojamųjų skolos dokumentų sutartis;<text:s/></text:span></text:p>
      <text:p text:style-name="P160"><text:span text:style-name="T161">12.4</text:span><text:span text:style-name="T162">. rengia ir Savivaldybės tarybai teikia išvadas dėl viešojo ir privataus sektorių partnery</text:span><text:span text:style-name="T163">stės projektų įgyvendinimo tikslingumo ir pritarimo galutinėms viešojo ir privataus sektoriaus partnerystės sutarties sąlygoms, jeigu jos skiriasi nuo sprendime dėl viešojo ir privataus sektorių partnerystės projektų įgyvendinimo tikslingumo nurodytų partn</text:span><text:span text:style-name="T164">erystės projekto sąlygų;<text:s/></text:span></text:p>
      <text:p text:style-name="P165"><text:span text:style-name="T166">12.5</text:span><text:span text:style-name="T167">. rengia ir Savivaldybės tarybai teikia sprendimams priimti reikalingas išvadas dėl skolininkų ir skolininkų, už kurių įsipareigojimų įvykdymą garantuoja valstybė, ūkinės ir finansinės būklės, taip pat dėl iš valstybės var</text:span><text:span text:style-name="T168">du pasiskolintų lėšų, teikiamų paskolų ir valstybės garantijų teikimo, paskolų naudojimo pagal tikslinę paskirtį ir paskolų grąžinimo;<text:s/></text:span></text:p>
      <text:p text:style-name="P169"><text:span text:style-name="T170">12.6</text:span><text:span text:style-name="T171">. rengia ir Savivaldybės tarybai teikia sprendimams priimti reikalingas išvadas dėl galimybės Savivaldybei prisi</text:span><text:span text:style-name="T172">imti finansinius įsipareigojimus dėl prioritetinės Savivaldybės infrastruktūros plėtros;<text:s/></text:span></text:p>
      <text:p text:style-name="P173"><text:span text:style-name="T174">12.7</text:span><text:span text:style-name="T175">. kontroliuoja Savivaldybės vietinių rinkliavų rinkimą;</text:span></text:p>
      <text:p text:style-name="P176"><text:span text:style-name="T177">12.8</text:span><text:span text:style-name="T178">. Valstybės kontrolės prašymu teikia Tarnybos atliktų auditų ataskaitas ir darbo dokumentus au</text:span><text:span text:style-name="T179">dito išorinei peržiūrai atlikti;<text:s/></text:span></text:p>
      <text:p text:style-name="P180"><text:span text:style-name="T181">12.9</text:span><text:span text:style-name="T182">. atlieka kitas įstatymuose ir teisės aktuose priskirtas viešojo administravimo ir kitas funkcijas.<text:s/></text:span></text:p>
      <text:p text:style-name="P183"/>
      <text:p text:style-name="P184"><text:span text:style-name="T185">III</text:span><text:span text:style-name="T186"><text:s/>SKYRIUS</text:span></text:p>
      <text:p text:style-name="P187"><text:span text:style-name="T188">TARNYBOS VALDYMAS IR DARBO ORGANIZAVIMAS<text:s/></text:span></text:p>
      <text:p text:style-name="P189"/>
      <text:p text:style-name="P190"><text:span text:style-name="T191">13</text:span><text:span text:style-name="T192">. Tarnybai vadovauja Savivaldybės<text:s/></text:span><text:span text:style-name="T193">kontrolierius.</text:span></text:p>
      <text:p text:style-name="P194"><text:span text:style-name="T195">14</text:span><text:span text:style-name="T196">. Savivaldybės kontrolierius į pareigas priimamas konkurso būdu arba Vietos savivaldos įstatymo nustatytu atveju be konkurso ir iš jų atleidžiamas Valstybės tarnybos įstatymo nustatyta tvarka. Vienu iš pretendentų į Savivaldybės kontro</text:span><text:span text:style-name="T197">lieriaus pareigas konkurso komisijos narių skiriamas savivaldybių kontrolierius vienijančios asociacijos atstovas. Savivaldybės kontrolierius privalo turėti aukštąjį universitetinį išsilavinimą ir ne mažesnę kaip 3 metų darbo finansų, ekonomikos, teisės, a</text:span><text:span text:style-name="T198">udito arba kontrolės srityse patirtį. Jeigu Savivaldybės kontrolieriaus pirmosios kadencijos savivaldybės kontrolės ir audito tarnybos veiklą Savivaldybės tarybos Kontrolės komitetas įvertina teigiamai, savivaldybės kontrolierius gali būti skiriamas antrai</text:span><text:span text:style-name="T199"><text:s/>kadencijai be konkurso.</text:span></text:p>
      <text:p text:style-name="P200"><text:span text:style-name="T201">15</text:span><text:span text:style-name="T202">. Savivaldybės kontrolieriaus, Tarnybos valstybės tarnautojų tarnybos, darbuotojų, dirbančių pagal darbo sutartis, darbo santykius reglamentuoja Valstybės tarnybos įstatymas, Lietuvos Respublikos darbo kodeksas (toliau – Darb</text:span><text:span text:style-name="T203">o kodeksas) ir Vietos savivaldos įstatymas.<text:s/></text:span></text:p>
      <text:p text:style-name="P204"><text:span text:style-name="T205">16</text:span><text:span text:style-name="T206">. Savivaldybės kontrolierius vadovavimą Tarnybai įgyvendina leisdamas įsakymus, duodamas pavedimus, sudarydamas planus, priimdamas sprendimus, kitais įstatymų ir teisės aktų nustatytais būdais, formomis ir</text:span><text:span text:style-name="T207"><text:s/>priemonėmis.<text:s/></text:span></text:p>
      <text:p text:style-name="P208"><text:span text:style-name="T209">17</text:span><text:span text:style-name="T210">. Tarnybos vidaus darbą reglamentuoja Tarnybos vidaus tvarkos taisyklės, valstybės tarnautojų ir darbuotojų, dirbančių pagal darbo sutartis, pareigybių aprašymai, kiti teisės aktai.<text:s/></text:span></text:p>
      <text:p text:style-name="P211"><text:span text:style-name="T212">18</text:span><text:span text:style-name="T213">. Tarnybos veikla organizuojama vadovaujantis<text:s/></text:span><text:span text:style-name="T214">metų Tarnybos veiklos planais.<text:s/></text:span></text:p>
      <text:p text:style-name="P215"><text:span text:style-name="T216">19</text:span><text:span text:style-name="T217">. Tarnybos valstybės tarnautojai, darbuotojai, dirbantys pagal darbo sutartis, Savivaldybės kontrolieriaus pavedimu atlieka audituojamų subjektų eilinius ir veiklos plane nenumatytus finansinius, atitikties ir veiklos<text:s/></text:span><text:span text:style-name="T218">auditus bei vertinimus.<text:s/></text:span></text:p>
      <text:p text:style-name="P219"><text:span text:style-name="T220">20</text:span><text:span text:style-name="T221">. Tarnybos atliekamo išorės finansinio, atitikties ir veiklos audito principus, taisykles, procedūras nustato tarptautiniai aukščiausiųjų audito institucijų standartai ir Valstybės kontrolės patvirtintos metodikos. Audito atlikimo ir dokumentavimo tvarką t</text:span><text:span text:style-name="T222">iek, kiek jos nereglamentuoja Valstybės kontrolės tvirtinamos metodikos, nustato Savivaldybės kontrolierius. Tarnybos valstybės tarnautojai, darbuotojai, dirbantys pagal darbo sutartis, privalo laikytis Tarnybos atliekamų auditų kokybės užtikrinimo tvarkos</text:span><text:span text:style-name="T223">, etikos kodekso reikalavimų.<text:s/></text:span></text:p>
      <text:p text:style-name="P224"><text:span text:style-name="T225">21</text:span><text:span text:style-name="T226">. Audito bei kiti dokumentai yra Tarnybos nuosavybė ir negali būti perduodami tretiesiems asmenims be Savivaldybės kontrolieriaus sutikimo, išskyrus atvejus, kai: įstatymų nustatyta tvarka teismas reikalauja pateikti ra</text:span><text:span text:style-name="T227">šytinius įrodymus; įstatymų nustatyta tvarka teisėsaugos institucijos paima dokumentus.<text:s/></text:span></text:p>
      <text:p text:style-name="P228"><text:span text:style-name="T229">22</text:span><text:span text:style-name="T230">. Tarnybos valstybės tarnautojai, darbuotojai, dirbantys pagal darbo sutartis, įstatymų nustatyta tvarka atsako už jiems nustatytų funkcijų netinkamą atlikimą, u</text:span><text:span text:style-name="T231">ž nepagrįstos ar neteisingos audito išvados pateikimą.<text:s/></text:span></text:p>
      <text:p text:style-name="P232"><text:span text:style-name="T233">23</text:span><text:span text:style-name="T234">. Savivaldybės kontrolierius atsako už įstatymuose ir kituose teisės aktuose nustatytų Tarnybos įgaliojimų vykdymą, taip pat už nepagrįstos ir neteisingos audito išvados pateikimą.<text:s/></text:span></text:p>
      <text:p text:style-name="P235"><text:span text:style-name="T236">24</text:span><text:span text:style-name="T237">. Savi</text:span><text:span text:style-name="T238">valdybės kontrolierius:<text:s/></text:span></text:p>
      <text:p text:style-name="P239"><text:span text:style-name="T240">24.1</text:span><text:span text:style-name="T241">. teikia Savivaldybės tarybai tvirtinti Tarnybos nuostatus,<text:s/></text:span></text:p>
      <text:p text:style-name="P242"><text:span text:style-name="T243">24.2</text:span><text:span text:style-name="T244">. nustato Tarnybos struktūrą, valstybės tarnautojų ir darbuotojų, dirbančių pagal darbo sutartis, pareigybių skaičių ir pareigybių sąrašą, tvirtina<text:s/></text:span><text:span text:style-name="T245">pareigybių aprašymus; Valstybės tarnybos įstatymo nustatyta tvarka priima į pareigas ir iš jų atleidžia valstybės tarnautojus ir Darbo kodekso nustatyta tvarka priima į darbą ir iš jo atleidžia darbuotojus, dirbančius pagal darbo sutartis, atlieka kitas Ta</text:span><text:span text:style-name="T246">rnybos personalo valdymo funkcijas;</text:span></text:p>
      <text:p text:style-name="P247"><text:span text:style-name="T248">24.3</text:span><text:span text:style-name="T249">. leidžia įsakymus, organizuoja Tarnybos darbą, valstybės tarnautojų ir darbuotojų, dirbančių pagal darbo sutartis, mokymą ir jų kvalifikacijos tobulinimą;</text:span></text:p>
      <text:p text:style-name="P250"><text:span text:style-name="T251">24.4</text:span><text:span text:style-name="T252">. sudaro Tarnybos veiklos plano projektą, jį tei</text:span><text:span text:style-name="T253">kia Savivaldybės tarybos Kontrolės komitetui, su šio plano projektu supažindina Savivaldybės administracijos padalinį, atliekantį centralizuoto vidaus audito funkcijas; kiekvienais metais iki einamųjų metų lapkričio 15 dienos patvirtina ateinančių metų Tar</text:span><text:span text:style-name="T254">nybos veiklos planą, organizuoja jo vykdymą ir yra už tai atsakingas; prireikus patvirtintą Tarnybos veiklos planą tikslina bendra plano tvirtinimo tvarka;</text:span></text:p>
      <text:p text:style-name="P255"><text:span text:style-name="T256">24.5</text:span><text:span text:style-name="T257">. Tarnybos veiklos planą kasmet per 10 dienų nuo jo patvirtinimo pateikia Valstybės kontrole</text:span><text:span text:style-name="T258">i;<text:s/></text:span></text:p>
      <text:p text:style-name="P259"><text:span text:style-name="T260">24.6</text:span><text:span text:style-name="T261">. pats atlieka ir (arba) skiria Tarnybos valstybės tarnautojus ir darbuotojus, dirbančius pagal darbo sutartis, atlikti išorės finansinį, atitikties ir veiklos auditą arba vertinimą;<text:s/></text:span></text:p>
      <text:p text:style-name="P262"><text:span text:style-name="T263">24.7</text:span><text:span text:style-name="T264">. priima sprendimus pagal atlikto finansinio, atitik</text:span><text:span text:style-name="T265">ties ir veiklos audito ataskaitas;<text:s/></text:span></text:p>
      <text:p text:style-name="P266"><text:span text:style-name="T267">24.8</text:span><text:span text:style-name="T268">. nurodo Savivaldybės merui, audituotų subjektų vadovams jų veiklos trūkumus ir nustato terminą (ne trumpesnį kaip 30 dienų), per kurį turi būti pašalinti nustatyti teisės aktų pažeidimai ir apie jų pašalinimą ra</text:span><text:span text:style-name="T269">štu pranešti Savivaldybės kontrolieriui;<text:s/></text:span></text:p>
      <text:p text:style-name="P270"><text:span text:style-name="T271">24.9</text:span><text:span text:style-name="T272">. teikia Savivaldybės merui, Savivaldybės tarybai, audituotų subjektų vadovams išvadas, ataskaitas ir sprendimus, kurie buvo priimti dėl finansinio, atitikties ir veiklos audito metu nustatytų ir nepašalint</text:span><text:span text:style-name="T273">ų teisės aktų pažeidimų;<text:s/></text:span></text:p>
      <text:p text:style-name="P274"><text:span text:style-name="T275">24.10</text:span><text:span text:style-name="T276">. finansinio, atitikties ir veiklos audito ar vertinimo metu nustatęs nusikalstamos veikos požymių, apie tai praneša teisėsaugos institucijoms;<text:s/></text:span></text:p>
      <text:p text:style-name="P277"><text:span text:style-name="T278">24.11</text:span><text:span text:style-name="T279">. imasi prevencinių priemonių, kad būtų ištaisyti ir nepasikartotų<text:s/></text:span><text:span text:style-name="T280">nustatyti teisės aktų pažeidimai;<text:s/></text:span></text:p>
      <text:p text:style-name="P281"><text:span text:style-name="T282">24.12</text:span><text:span text:style-name="T283">. nagrinėja iš gyventojų gaunamus prašymus, pranešimus, skundus ir pareiškimus dėl Savivaldybės lėšų ir turto, patikėjimo teise valdomo valstybės turto naudojimo, valdymo ir disponavimo juo ir teikia išvadas dėl<text:s/></text:span><text:span text:style-name="T284">tokio tyrimo rezultatų;<text:s/></text:span></text:p>
      <text:p text:style-name="P285"><text:span text:style-name="T286">24.13</text:span><text:span text:style-name="T287">. įstatymų ir kitų teisės aktų nustatyta tvarka teikia informaciją valstybės ir Savivaldybės institucijoms;<text:s/></text:span></text:p>
      <text:p text:style-name="P288"><text:span text:style-name="T289">24.14</text:span><text:span text:style-name="T290">. Savivaldybės tarybos veiklos reglamento nustatyta tvarka ir terminais pateikia Tarnybos metinių ataska</text:span><text:span text:style-name="T291">itų rinkinį ir jį paskelbia Savivaldybės interneto svetainėje;<text:s/></text:span></text:p>
      <text:p text:style-name="P292"><text:span text:style-name="T293">24.15</text:span><text:span text:style-name="T294">. Savivaldybės tarybos arba Savivaldybės tarybos Kontrolės komiteto prašymu teikia informaciją pagal savo kompetenciją;<text:s/></text:span></text:p>
      <text:p text:style-name="P295"><text:span text:style-name="T296">24.16</text:span><text:span text:style-name="T297">. palaiko tarnybinius ir profesinius ryšius bei bendr</text:span><text:span text:style-name="T298">adarbiauja su Valstybės kontrole, asociacijomis, audito ir kitomis valstybės ir savivaldybių institucijomis ir įstaigomis, padaliniais,</text:span><text:span text:style-name="T299"><text:s/></text:span><text:span text:style-name="T300">atliekančiais centralizuoto vidaus audito funkcijas;<text:s/></text:span></text:p>
      <text:p text:style-name="P301"><text:span text:style-name="T302">24.17</text:span><text:span text:style-name="T303">. valstybės kontrolieriaus rašytiniu prašymu gali dalyvau</text:span><text:span text:style-name="T304">ti ar pavesti Tarnybos valstybės tarnautojams<text:s/></text:span><text:span text:style-name="T305">ir darbuotojams, dirbantiems pagal darbo sutartis,<text:s/></text:span><text:span text:style-name="T306">pagal jų kompetenciją dalyvauti Valstybės kontrolės atliekamuose Savivaldybės administravimo subjektų finansiniuose, atitikties ir veiklos audituose;<text:s/></text:span></text:p>
      <text:p text:style-name="P307"><text:span text:style-name="T308">24.18</text:span><text:span text:style-name="T309">. sudaro sąlygas Valstybės kontrolei dalyvauti atliekant Savivaldybės metinių ataskaitų rinkinio auditą tokiu mastu, kad Valstybės kontrolė</text:span><text:span text:style-name="T310">s</text:span><text:span text:style-name="T311"><text:s/>surinktų tinkamus ir pakankamus įrodymus, reikalingus išvadai dėl nacionalinio metinių ataskaitų rinkinio parengti, ir teikia Valstybės kontrolei duomenis apie Savivaldybės metinių ataskaitų rinkinio audito rezultatus;<text:s/></text:span></text:p>
      <text:p text:style-name="P312"><text:span text:style-name="T313">24.19</text:span><text:span text:style-name="T314">. Valstybės kontrolės praš</text:span><text:span text:style-name="T315">ymu teikia Tarnybos atliktų auditų ataskaitas ir darbo dokumentus audito išorinei peržiūrai atlikti;<text:s/></text:span></text:p>
      <text:p text:style-name="P316"><text:span text:style-name="T317">24.20</text:span><text:span text:style-name="T318">. pagal savo kompetenciją teisės aktų nustatyta tvarka sudaro sandorius arba įgalioja tai atlikti kitą asmenį;<text:s/></text:span></text:p>
      <text:p text:style-name="P319"><text:span text:style-name="T320">24.21</text:span><text:span text:style-name="T321">. atstovauja Tarnybai te</text:span><text:span text:style-name="T322">ismuose, valstybinės valdžios ir valdymo institucijose ir įstaigose arba įgalioja atstovauti kitą asmenį;<text:s/></text:span></text:p>
      <text:p text:style-name="P323"><text:span text:style-name="T324">24.22</text:span><text:span text:style-name="T325">. turi teisę dalyvauti Savivaldybės tarybos, komitetų, kolegijos, komisijų posėdžiuose ir pareikšti nuomonę savo kompetencijos klausimais;<text:s/></text:span></text:p>
      <text:p text:style-name="P326"><text:span text:style-name="T327">24.23</text:span><text:span text:style-name="T328">. atlieka kitas įstatymų ir teisės aktų jam pavestas funkcijas.<text:s/></text:span></text:p>
      <text:p text:style-name="P329"><text:span text:style-name="T330">25</text:span><text:span text:style-name="T331">. Savivaldybės kontrolieriui įstatymuose numatytos atostogos, papildomos poilsio dienos suteikiamos ir vykimas į komandiruotes bei darbo organizavimo formos įforminamos Savivaldybės kontrolieriaus įsakymu.<text:s/></text:span><text:span text:style-name="T332">Savivaldybės kontrolieriaus funkcijas, kai Savival</text:span><text:span text:style-name="T333">dybės kontrolieriaus nėra dėl ligos, komandiruotės, atostogų ir kitais atvejais, kai jo laikinai nėra, atlieka Savivaldybės kontrolieriaus pavaduotojas, o kai ir jo nėra – kitas teisės aktų nustatyta tvarka paskirtas Tarnybos valstybės tarnautojas. <text:s/></text:span></text:p>
      <text:p text:style-name="P334"/>
      <text:p text:style-name="P335"><text:span text:style-name="T336">IV</text:span><text:span text:style-name="T337"><text:s/>SKYRIUS</text:span></text:p>
      <text:p text:style-name="P338"><text:span text:style-name="T339">TARNYBOS TEISĖS</text:span></text:p>
      <text:p text:style-name="P340"/>
      <text:p text:style-name="P341"><text:span text:style-name="T342">26</text:span><text:span text:style-name="T343">. Tarnyba gali turėti ir įgyti tik tokias civilines teises ir pareigas, kurios neprieštarauja šiems nuostatams ir Tarnybos veiklos tikslams.<text:s/></text:span></text:p>
      <text:p text:style-name="P344"><text:span text:style-name="T345">27</text:span><text:span text:style-name="T346">. Tarnyba gali savininko teises ir pareigas įgyvendinančios institucijos</text:span><text:span text:style-name="T347"><text:s/>sprendimu įstatymų nustatyta tvarka jungtis į asociacijas, kurių paskirtis – įgyvendinti viešuosius interesus, jeigu toks jungimasis neprieštarauja Tarnybos nuostatams ir veiklos tikslams.<text:s/></text:span></text:p>
      <text:p text:style-name="P348"><text:span text:style-name="T349">28</text:span><text:span text:style-name="T350">. Tarnybai draudžiama:<text:s/></text:span></text:p>
      <text:p text:style-name="P351"><text:span text:style-name="T352">28.1</text:span><text:span text:style-name="T353">. būti kitų juridinių asmenų<text:s/></text:span><text:span text:style-name="T354">dalyve, išskyrus teisę jungtis į asociacijas;<text:s/></text:span></text:p>
      <text:p text:style-name="P355"><text:span text:style-name="T356">28.2</text:span><text:span text:style-name="T357">. steigti atstovybes;<text:s/></text:span></text:p>
      <text:p text:style-name="P358"><text:span text:style-name="T359">28.3</text:span><text:span text:style-name="T360">. užtikrinti kitų asmenų prievolių vykdymą;<text:s/></text:span></text:p>
      <text:p text:style-name="P361"><text:span text:style-name="T362">28.4</text:span><text:span text:style-name="T363">. savo vardu prisiimti skolinius įsipareigojimus pagal įsipareigojamuosius skolos dokumentus, įskaitant paskolos, finansinės nuomos (lizingo) sutartis, bet jomis neapsiribojant.<text:s/></text:span></text:p>
      <text:p text:style-name="P364"><text:span text:style-name="T365">29</text:span><text:span text:style-name="T366">. Įgyvendindami pavestus uždavinius ir atlikdami nustatytas funkcijas</text:span><text:span text:style-name="T367">, Savivaldybės kontrolierius ir Tarnybos valstybės tarnautojai<text:s/></text:span><text:span text:style-name="T368">ir darbuotojai, dirbantys pagal darbo sutartis</text:span><text:span text:style-name="T369"><text:s/></text:span><text:span text:style-name="T370">turi teisę:<text:s/></text:span></text:p>
      <text:p text:style-name="P371"><text:span text:style-name="T372">29.1</text:span><text:span text:style-name="T373">. reikalauti iš audituojamų Savivaldybės administracijos, Savivaldybės administravimo subjektų, Savivaldybės valdomų įmonių vad</text:span><text:span text:style-name="T374">ovų atlikti kontrolinius matavimus, pinigų ir materialinių vertybių inventorizacijas bei kitus faktinius darbų bei paslaugų patikrinimus, dalyvauti atliekant šiuos patikrinimus;<text:s/></text:span></text:p>
      <text:p text:style-name="P375"><text:span text:style-name="T376">29.2</text:span><text:span text:style-name="T377">. audito metu tikrinti Savivaldybės administracijos, Savivaldybės adm</text:span><text:span text:style-name="T378">inistravimo subjektų ir Savivaldybės valdomų įmonių dokumentus, pinigus, vertybinius popierius, materialines vertybes, taip pat jų saugojimo vietas;<text:s/></text:span></text:p>
      <text:p text:style-name="P379"><text:span text:style-name="T380">29.3</text:span><text:span text:style-name="T381">. reikalauti iš Savivaldybės administracijos, Savivaldybės administravimo subjektų bei Savivaldybė</text:span><text:span text:style-name="T382">s valdomų įmonių vadovų sudaryti tinkamas sąlygas auditui atlikti, Savivaldybės kontrolieriaus sprendimui (pavedimui) įvykdyti;<text:s/></text:span></text:p>
      <text:p text:style-name="P383"><text:span text:style-name="T384">29.4</text:span><text:span text:style-name="T385">. finansinio, atitikties ir veiklos audito ar vertinimo ar kito Savivaldybės kontrolieriaus pavedimo vykdymo metu įeiti</text:span><text:span text:style-name="T386"><text:s/>į audituojamo (tikrinamo) subjekto patalpas, gauti visus reikalingus dokumentus, informaciją, duomenis ir jų kopijas, gauti iš audituojamojo ar tikrinamojo subjekto vadovų ir kitų darbuotojų reikiamus rašytinius paaiškinimus;<text:s/></text:span></text:p>
      <text:p text:style-name="P387"><text:span text:style-name="T388">29.5</text:span><text:span text:style-name="T389">. naudotis visa Savi</text:span><text:span text:style-name="T390">valdybės administracijos, Savivaldybės administravimo subjektų ir Savivaldybės valdomų įmonių archyvuose ir duomenų bazėse sukaupta informacija, reikalinga auditui, vertinimui ar kitam Savivaldybės kontrolieriaus pavedimui atlikti;<text:s/></text:span></text:p>
      <text:p text:style-name="P391"><text:span text:style-name="T392">29.6</text:span><text:span text:style-name="T393">. finansinio, a</text:span><text:span text:style-name="T394">titikties ir veiklos audito metu pasitelkti ekspertų (specialistų), turinčių reikiamų žinių patikrinimo metu iškilusiems klausimams spręsti;<text:s/></text:span></text:p>
      <text:p text:style-name="P395"><text:span text:style-name="T396">29.7</text:span><text:span text:style-name="T397">. atliekant auditą, pasinaudoti Savivaldybės administracijos padalinio, atliekančio centralizuoto vidaus a</text:span><text:span text:style-name="T398">udito funkcijas, atliktų auditų ataskaitomis ir darbo dokumentais, būtinais vidaus kontrolės vertinimui atlikti, jeigu audito subjektas ir tikslai sutampa, taip pat susipažinti su atliktų kitų išorės auditų Savivaldybės įstaigose ir Savivaldybės valdomose<text:s/></text:span><text:span text:style-name="T399">įmonėse dokumentais;<text:s/></text:span></text:p>
      <text:p text:style-name="P400"><text:span text:style-name="T401">29.8</text:span><text:span text:style-name="T402">. mokytis ir kelti kvalifikaciją įstatymų nustatyta tvarka.<text:s/></text:span></text:p>
      <text:p text:style-name="P403"><text:span text:style-name="T404">30</text:span><text:span text:style-name="T405">. Tarnyba metų veiklos plane numatytam išorės finansiniam, atitikties ir veiklos auditui atlikti ir (ar) atliktam auditui peržiūrėti gali bendradarbiavimo su</text:span><text:span text:style-name="T406">tarčių pagrindu pasitelkti kitų savivaldybių kontrolės ir audito tarnybų valstybės tarnautojus ir darbuotojus, dirbančius pagal darbo sutartis.<text:s/></text:span></text:p>
      <text:p text:style-name="P407"><text:span text:style-name="T408">31</text:span><text:span text:style-name="T409">. Tarnyba turi ir kitų įstatymų, kitų teisės aktų, Savivaldybės tarybos jai suteiktų teisių.<text:s/></text:span></text:p>
      <text:p text:style-name="P410"/>
      <text:p text:style-name="P411"><text:span text:style-name="T412">V</text:span><text:span text:style-name="T413"><text:s/>SK</text:span><text:span text:style-name="T414">YRIUS</text:span></text:p>
      <text:p text:style-name="P415"><text:span text:style-name="T416">TARNYBOS LĖŠOS, VEIKLOS KONTROLĖ, VISUOMENĖS INFORMAVIMAS</text:span></text:p>
      <text:p text:style-name="P417"/>
      <text:p text:style-name="P418"><text:span text:style-name="T419">32</text:span><text:span text:style-name="T420">. Tarnyba yra išlaikoma iš Savivaldybės biudžeto. Tarnybai skiriamų asignavimų dydį Savivaldybės biudžete nustato Savivaldybės taryba. Tarnyba gali turėti ir kitų teisės aktų nustatyta tvarka gautų lėšų.<text:s/></text:span></text:p>
      <text:p text:style-name="P421"><text:span text:style-name="T422">33</text:span><text:span text:style-name="T423">. Tarnybos informacinių technologijų, ūkinį ir materialinį aptarnavimą atlieka Savivaldybės administracija, Tarnybos buhalterinę apskaitą, finansinę, statistinę ir mokestinę atskaitomybę <text:s/>– <text:s/>Savivaldybės administracijos skyrius, atsakingas už apskaitos tva</text:span><text:span text:style-name="T424">rkymą, teisės aktų nustatyta tvarka.</text:span></text:p>
      <text:p text:style-name="P425"><text:span text:style-name="T426">34</text:span><text:span text:style-name="T427">. Savivaldybės tarybos Kontrolės komiteto kompetencija ir įgaliojimai Tarnybos atžvilgiu įtvirtinti Vietos savivaldos įstatyme.<text:s/></text:span></text:p>
      <text:p text:style-name="P428"><text:span text:style-name="T429">35</text:span><text:span text:style-name="T430">. Valstybės kontrolė, kaip aukščiausioji</text:span><text:span text:style-name="T431"><text:s/></text:span><text:span text:style-name="T432">audito institucija, valstybės kontrol</text:span><text:span text:style-name="T433">ieriaus nustatyta tvarka atlieka Tarnybos atlikto</text:span><text:span text:style-name="T434"><text:s/></text:span><text:span text:style-name="T435">audito išorinę peržiūrą.</text:span></text:p>
      <text:p text:style-name="P436"><text:span text:style-name="T437">36</text:span><text:span text:style-name="T438">. T</text:span><text:span text:style-name="T439">arnybos vidaus auditas Savivaldybės tarybos iniciatyva atliekamas ne rečiau kaip kartą per 5 metus, nepriklausomo vidaus audito paslaugas įsigyjant Lietuvos Respublikos vie</text:span><text:span text:style-name="T440">šųjų pirkimų įstatymo nustatyta tvarka iš Tarnybai skirtų asignavimų.</text:span></text:p>
      <text:p text:style-name="P441"><text:span text:style-name="T442">37</text:span><text:span text:style-name="T443">.<text:s/></text:span><text:span text:style-name="T444">Tarnybos vieši pranešimai skelbiami Juridinių asmenų registro tvarkytojo leidžiamame elektroniniame informaciniame leidinyje.<text:s/></text:span></text:p>
      <text:p text:style-name="P445"><text:span text:style-name="T446">38</text:span><text:span text:style-name="T447">. Audito ataskaitos ir išvados skelbiamos Sav</text:span><text:span text:style-name="T448">ivaldybės interneto svetainėje, o jeigu įmanoma, ir per kitas visuomenės informavimo priemones.</text:span></text:p>
      <text:p text:style-name="P449"><text:span text:style-name="T450">39</text:span><text:span text:style-name="T451">.<text:s/></text:span><text:span text:style-name="T452">Tarnybos metinių ataskaitų rinkinys skelbiamas Savivaldybės interneto svetainėje.</text:span></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40</text:span><text:span text:style-name="T462">. Tarnybos nuostatai<text:s/></text:span><text:span text:style-name="T463">tvirtinami ir keičiami Savivaldybės tarybos sprendimu teisės aktų nustatyta tvarka. Pakeistus Tarnybos nuostatus pasirašo Savivaldybės tarybos įgaliotas asmuo. Pakeisti Tarnybos nuostatai įsigalioja nuo jų įregistravimo Juridinių asmenų registre dienos.</text:span></text:p>
      <text:p text:style-name="P464"><text:span text:style-name="T465">41</text:span><text:span text:style-name="T466">. Tarnyba pertvarkoma, reorganizuojama ir likviduojama įstatymų ir kitų teisės aktų nustatyta tvarka.<text:s/></text:span></text:p>
      <text:p text:style-name="P467">__________________________<text:s/></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Normal"/>
      <text:p text:style-name="P507"><text:span text:style-name="T508">RADVILIŠKIO RAJONO SAVIVALDYBĖS TARYBOS SPRENDIMO PROJEKTO</text:span></text:p>
      <text:p text:style-name="P509"><text:span text:style-name="T510">„</text:span><text:span text:style-name="T511">DĖL RADVILIŠKIO<text:s/></text:span><text:span text:style-name="T512">RAJONO SAVIVALDYBĖS KONTROLĖS IR AUDITO TARNYBOS NUOSTATŲ PATVIRTINIMO</text:span><text:span text:style-name="T513">“</text:span></text:p>
      <text:p text:style-name="P514"><text:span text:style-name="T515">AIŠKINAMASIS RAŠTAS</text:span></text:p>
      <text:p text:style-name="P516"/>
      <text:p text:style-name="P517">2024 m. rugsėjo 4 d.</text:p>
      <text:p text:style-name="P518">Radviliškis</text:p>
      <text:p text:style-name="P519"/>
      <text:p text:style-name="P520"><text:span text:style-name="T521">1</text:span><text:span text:style-name="T522">.<text:s/></text:span><text:span text:style-name="T523">Projekto rengimą paskatinusios priežastys, parengto sprendimo projekto tikslai ir uždaviniai</text:span><text:span text:style-name="T524">.<text:s/></text:span></text:p>
      <text:p text:style-name="P525"><text:span text:style-name="T526">Sprendimo projektas parengt</text:span><text:span text:style-name="T527">as siekiant, kad Radviliškio rajono savivaldybės taryba apsvarstytų ir priimtų sprendimą dėl Radviliškio rajono savivaldybės kontrolės ir audito tarnybos atnaujintų nuostatų, pasikeitus LR Vietos savivaldos įstatymo nuostatoms.</text:span></text:p>
      <text:p text:style-name="P528"><text:span text:style-name="T529">2</text:span><text:span text:style-name="T530">.</text:span><text:span text:style-name="T531"><text:s/></text:span><text:span text:style-name="T532">Projekto iniciatoriai</text:span><text:span text:style-name="T533"><text:s/>(institucija, asmenys ar piliečių atstovai) ir rengėjai.</text:span></text:p>
      <text:p text:style-name="P534"><text:span text:style-name="T535">Sprendimo projekto iniciatorius – Savivaldybės kontrolierė Giedrė Sinkevičienė</text:span></text:p>
      <text:p text:style-name="P536"><text:span text:style-name="T537">3</text:span><text:span text:style-name="T538">.<text:s/></text:span><text:span text:style-name="T539">Kaip šiuo metu yra reguliuojami sprendimo projekte aptarti teisiniai santykiai.</text:span></text:p>
      <text:p text:style-name="P540"><text:span text:style-name="T541">Lietuvos Respublikos vietos savi</text:span><text:span text:style-name="T542">valdos įstatymo 15 straipsnio 2 dalies 7 punkte, n</text:span><text:span text:style-name="T543">urodyta, kad Savivaldybės tarybos išimtinė kompetencija Savivaldybės kontrolės ir audito tarnybos nuostatų tvirtinimas.</text:span></text:p>
      <text:p text:style-name="P544"><text:span text:style-name="T545">4</text:span><text:span text:style-name="T546">.</text:span><text:span text:style-name="T547"><text:s/></text:span><text:span text:style-name="T548">Kokios siūlomos naujos teisinio reguliavimo nuostatos, kokių teigiamų rezultatų</text:span><text:span text:style-name="T549"><text:s/>laukiama.</text:span></text:p>
      <text:p text:style-name="P550"><text:span text:style-name="T551">Teisinio reguliavimo nuostatos užtikrins atitiktis teisės aktų reikalavimams.</text:span></text:p>
      <text:p text:style-name="P552"><text:span text:style-name="T553">5</text:span><text:span text:style-name="T554">. Galimos neigiamos priimto sprendimo projekto pasekmės ir kokių priemonių reikėtų imtis, kad tokių pasekmių būtų išvengta.</text:span></text:p>
      <text:p text:style-name="P555"><text:span text:style-name="T556">Neigiamų pasekmių nenumatoma.</text:span></text:p>
      <text:p text:style-name="P557"><text:span text:style-name="T558">6</text:span><text:span text:style-name="T559">.</text:span><text:span text:style-name="T560"><text:s/></text:span><text:span text:style-name="T561">Kokius teisės aktus būtina priimti, kokius galiojančius teisės aktus būtina pakeisti ar pripažinti netekusiais galios priėmus sprendimo projektą.<text:s/></text:span></text:p>
      <text:p text:style-name="P562"><text:span text:style-name="T563">Pripažinti netekusiu galios Radviliški rajono savivaldybės tarybos 2014-11-10 sprendimą <text:s/>Nr. T-905 „Dėl Radvi</text:span><text:span text:style-name="T564">liškio rajono savivaldybės kontrolės ir audito tarnybos nuostatų tvirtinimo“.</text:span></text:p>
      <text:p text:style-name="P565"><text:span text:style-name="T566">7</text:span><text:span text:style-name="T567">. Sprendimo projektui įgyvendinti reikalingos lėšos, finansavimo šaltiniai</text:span><text:span text:style-name="T568">.</text:span></text:p>
      <text:p text:style-name="P569"><text:span text:style-name="T570">Sprendimo projektui įgyvendinti reikalingos lėšos įtiesinant nuostatus registrų centre.</text:span></text:p>
      <text:p text:style-name="P571"><text:span text:style-name="T572">8</text:span><text:span text:style-name="T573">. Sp</text:span><text:span text:style-name="T574">rendimo projekto rengimo metu gauti specialistų vertinimai ir išvados.</text:span></text:p>
      <text:p text:style-name="P575"><text:span text:style-name="T576">Nėra.</text:span></text:p>
      <text:p text:style-name="P577"><text:span text:style-name="T578">9</text:span><text:span text:style-name="T579">. Numatomo teisinio reguliavimo poveikio vertinimo rezultatai.</text:span></text:p>
      <text:p text:style-name="P580"><text:span text:style-name="T581">Neatlikta ir nenumatyta.</text:span></text:p>
      <text:p text:style-name="P582"><text:span text:style-name="T583">10</text:span><text:span text:style-name="T584">. Sprendimo projekto antikorupcinis vertinimas.</text:span><text:span text:style-name="T585"><text:s/></text:span></text:p>
      <text:p text:style-name="P586"><text:span text:style-name="T587">Korupcijos pasireiškimo<text:s/></text:span><text:span text:style-name="T588">tikimybės nustatyti nereikia</text:span><text:span text:style-name="T589">.</text:span></text:p>
      <text:p text:style-name="P590"><text:span text:style-name="T591">11</text:span><text:span text:style-name="T592">. Kiti, iniciatoriaus nuomone, reikalingi pagrindimai ir paaiškinimai.<text:s/></text:span></text:p>
      <text:p text:style-name="P593"><text:span text:style-name="T594">Nėra.</text:span></text:p>
      <text:p text:style-name="P595"><text:span text:style-name="T596">12</text:span><text:span text:style-name="T597">. Pridedami dokumentai.</text:span></text:p>
      <text:p text:style-name="P598">Nėra.</text:p>
      <text:p text:style-name="P599"/>
      <text:p text:style-name="P600"/>
      <text:p text:style-name="P601"/>
      <text:p text:style-name="Normal"><text:span text:style-name="T602">Savivaldybės<text:s/></text:span><text:span text:style-name="T603">kontrolierė                                                                                       Giedrė Sinkevičienė</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Anna Čibirauskienė</meta:initial-creator>
    <dc:creator>adlibuser</dc:creator>
    <meta:creation-date>2024-09-25T13:39:00Z</meta:creation-date>
    <dc:date>2024-09-25T13:39:00Z</dc:date>
    <meta:template xlink:href="Normal.dotm" xlink:type="simple"/>
    <meta:editing-cycles>2</meta:editing-cycles>
    <meta:editing-duration>PT0S</meta:editing-duration>
    <meta:document-statistic meta:page-count="3" meta:paragraph-count="678" meta:word-count="3468" meta:character-count="23080" meta:row-count="1449" meta:non-whitespace-character-count="20290"/>
  </office:meta>
</office:document-meta>
</file>