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5in">
        <style:tab-stops>
          <style:tab-stop style:type="left" style:position="0.3937in"/>
          <style:tab-stop style:type="left" style:position="0.59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5909in">
        <style:tab-stops>
          <style:tab-stop style:type="left" style:position="6.2986in"/>
        </style:tab-stops>
      </style:paragraph-properties>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069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3" style:parent-style-name="DefaultParagraphFont" style:family="text">
      <style:text-properties fo:letter-spacing="-0.0041in" style:font-size-complex="12pt" style:language-asian="lt" style:country-asian="LT"/>
    </style:style>
    <style:style style:name="T24" style:parent-style-name="DefaultParagraphFont" style:family="text">
      <style:text-properties fo:letter-spacing="-0.0041in" style:font-size-complex="12pt" style:language-asian="lt" style:country-asian="LT"/>
    </style:style>
    <style:style style:name="T25" style:parent-style-name="DefaultParagraphFont" style:family="text">
      <style:text-properties fo:letter-spacing="-0.0041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9" style:parent-style-name="DefaultParagraphFont" style:family="text">
      <style:text-properties fo:letter-spacing="-0.0041in" style:font-size-complex="12pt" style:language-asian="lt" style:country-asian="LT"/>
    </style:style>
    <style:style style:name="T30" style:parent-style-name="DefaultParagraphFont" style:family="text">
      <style:text-properties fo:letter-spacing="-0.0041in" style:font-size-complex="12pt" style:language-asian="lt" style:country-asian="LT"/>
    </style:style>
    <style:style style:name="T31" style:parent-style-name="DefaultParagraphFont" style:family="text">
      <style:text-properties fo:letter-spacing="-0.0041in"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style:text-properties style:font-size-complex="12pt" style:language-asian="lt" style:country-asian="LT"/>
    </style:style>
    <style:style style:name="P38" style:parent-style-name="Normal" style:family="paragraph">
      <style:paragraph-properties fo:line-height="150%"/>
      <style:text-properties style:font-size-complex="12pt" style:language-asian="lt" style:country-asian="LT"/>
    </style:style>
    <style:style style:name="P39" style:parent-style-name="Normal" style:family="paragraph">
      <style:paragraph-properties fo:line-height="150%"/>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4pt" style:font-size-asian="14pt" style:font-size-complex="14pt" style:language-asian="lt" style:country-asian="LT"/>
    </style:style>
    <style:style style:name="T49" style:parent-style-name="DefaultParagraphFont" style:family="text">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fo:line-height="150%"/>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909in"/>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909in"/>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41in" style:font-size-complex="12pt" style:language-asian="lt" style:country-asian="LT"/>
    </style:style>
    <style:style style:name="T85" style:parent-style-name="DefaultParagraphFont" style:family="text">
      <style:text-properties fo:letter-spacing="-0.0041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4923in"/>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4923in"/>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4923in"/>
      <style:text-properties style:font-size-complex="12pt" style:language-asian="lt" style:country-asian="LT"/>
    </style:style>
    <style:style style:name="P119" style:parent-style-name="Normal" style:family="paragraph">
      <style:paragraph-properties fo:text-align="justify" fo:line-height="150%"/>
      <style:text-properties style:font-size-complex="12pt" style:language-asian="lt" style:country-asian="LT"/>
    </style:style>
    <style:style style:name="P120" style:parent-style-name="Normal" style:family="paragraph">
      <style:paragraph-properties fo:text-align="justify" fo:line-height="150%"/>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PRITARIMO SITKŪNŲ BENDRUOMENĖS PROJEKTUI IR JO BENDRO FINANSAVIMO</text:p>
      <text:p text:style-name="P8"/>
      <text:p text:style-name="P9">2022 m. birželio <text:s text:c="5"/>d. Nr. TS-</text:p>
      <text:p text:style-name="P10">Kaunas</text:p>
      <text:p text:style-name="P11"/>
      <text:p text:style-name="P12"><text:span text:style-name="T13">Vadovaudamasi Lietuvos Respublikos vietos savivaldos įstatymo<text:s/></text:span><text:span text:style-name="T14">6 straipsnio 8 dalimi, Kauno rajono savivaldybės bendruomeninių ir nevyriausybinių organizacijų finansavimo tvarkos aprašo, patvirtinto Kauno rajono savivaldybės tarybos 2022 m. vasario 24 d. sprendimu Nr. TS-83 „Dėl Kauno rajono savivaldybės bendruomenini</text:span><text:span text:style-name="T15">ų ir nevyriausybinių organizacijų finansavimo tvarkos aprašo patvirtinimo“ 19 punktu,<text:s/></text:span><text:span text:style-name="T16">atsižvelgdama į Nacionalinės mokėjimo agentūros prie Žemės ūkio ministerijos Kaimo plėtros, žuvininkystės programų ir nacionalinės paramos departamento Nacionalinės param</text:span><text:span text:style-name="T17">os skyriaus<text:s/></text:span><text:span text:style-name="T18">2022 m. gegužės 18 d. raštą Nr. BR6-2836 „Dėl paramos skyrimo“<text:s/></text:span><text:span text:style-name="T19">ir Sitkūnų<text:s/></text:span><text:span text:style-name="T20">bendruomenės 2022 m. gegužės 20 d. prašymą, Kauno rajono savivaldybės taryba</text:span><text:span text:style-name="T21"><text:s/>n u s p r e n d ž i a:</text:span></text:p>
      <text:p text:style-name="P22"><text:span text:style-name="T23">1</text:span><text:span text:style-name="T24">.</text:span><text:span text:style-name="T25"><text:tab/></text:span><text:span text:style-name="T26">Pritarti Sitkūnų bendruomenės projektui „Sitkūnų bendruomenės n</text:span><text:span text:style-name="T27">amų susibūrimo salės atnaujinimas“ (toliau – Projektas).</text:span></text:p>
      <text:p text:style-name="P28"><text:span text:style-name="T29">2</text:span><text:span text:style-name="T30">.</text:span><text:span text:style-name="T31"><text:tab/>Skirti Sitkūnų bendruomenės Projektui bendrai finansuoti ne daugiau 262,48 Eur.</text:span></text:p>
      <text:p text:style-name="P32"><text:span text:style-name="T33">Šis<text:s/></text:span><text:span text:style-name="T34">sprendimas gali būti skundžiamas savo pasirinkimu Lietuvos Respublikos administracinių ginčų komisijos Kauno</text:span><text:span text:style-name="T35"><text:s/>apygardos skyriui (Laisvės al. 36, LT-44240 Kaunas) Lietuvos Respublikos ikiteisminio administracinių ginčų nagrinėjimo tvarkos įstatymo nustatyta tvarka arba Regionų apygardos administracinio teismo Kauno rūmams (A.  Mickevičiaus g. 8A, LT-44312 Kaunas)<text:s/></text:span><text:span text:style-name="T36">Lietuvos Respublikos administracinių bylų teisenos įstatymo nustatyta tvarka per vieną mėnesį nuo šio sprendimo paskelbimo arba įteikimo suinteresuotam asmeniui dienos.<text:s/></text:span></text:p>
      <text:p text:style-name="P37"/>
      <text:p text:style-name="P38"/>
      <text:p text:style-name="P39">Savivaldybės meras</text:p>
      <text:p text:style-name="P40"/>
      <text:p text:style-name="P41"/>
      <text:p text:style-name="P42"/>
      <text:p text:style-name="P43"/>
      <text:p text:style-name="P44"/>
      <text:p text:style-name="P45"/>
      <text:p text:style-name="Normal"><text:span text:style-name="T46">Tomas Didžiulis, mob. tel. (8 674) 58 267</text:span></text:p>
      <text:p text:style-name="P47"><text:span text:style-name="T48">KAUNO RAJONO<text:s/></text:span><text:span text:style-name="T49">SAVIVALDYBĖS ADMINISTRACIJOS</text:span></text:p>
      <text:p text:style-name="P50"><text:span text:style-name="T51">ŽEMĖS ŪKIO IR KAIMO PLĖTROS SKYRIUS</text:span></text:p>
      <text:p text:style-name="P52"/>
      <text:p text:style-name="P53"><text:span text:style-name="T54">SAVIVALDYBĖS TARYBOS SPRENDIMO „DĖL PRITARIMO SITKŪNŲ BENDRUOMENĖS PROJEKTUI IR JO BENDRO FINANSAVIMO“</text:span></text:p>
      <text:p text:style-name="P55"><text:span text:style-name="T56">PROJEKTO AIŠKINAMASIS RAŠTAS</text:span></text:p>
      <text:p text:style-name="P57"/>
      <text:p text:style-name="P58">2022 m. birželio 6 d.</text:p>
      <text:p text:style-name="P59">Kaunas</text:p>
      <text:p text:style-name="P60"/>
      <text:p text:style-name="P61"><text:span text:style-name="T62">1</text:span><text:span text:style-name="T63">. Sprendimo<text:s/></text:span><text:span text:style-name="T64">projekto tikslai, uždaviniai.</text:span></text:p>
      <text:p text:style-name="P65">Sprendimo projekto rengimą paskatino 2022 m. gegužės 20 d. gautas Sitkūnų bendruomenės prašymas.</text:p>
      <text:p text:style-name="P66"><text:span text:style-name="T67">Šio sprendimo tikslas – pritarti Sitkūnų bendruomenės projektui „Sitkūnų bendruomenės namų susibūrimo salės atnaujinimas“ (toliau</text:span><text:span text:style-name="T68"><text:s/>– Projektas) ir skirti lėšų įgyvendinamam projektui bendrai finansuoti. Projektas yra gavęs Lietuvos Respublikos žemės ūkio ministerijos nacionalinę paramą bendruomenių veiklai remti pagal veiklos sritį „Kaimo bendruomenės materialinės bazės sukūrimas ir<text:s/></text:span><text:span text:style-name="T69">(arba) stiprinimas“ (2022-05-18 Nacionalinės mokėjimo agentūros prie Žemės ūkio ministerijos raštas Nr. BR6-2836 „Dėl paramos skyrimo“).</text:span></text:p>
      <text:p text:style-name="P70"><text:span text:style-name="T71">2</text:span><text:span text:style-name="T72">.</text:span><text:span text:style-name="T73"><text:s/></text:span><text:span text:style-name="T74">Siūlomos teisinio reglamentavimo nuostatos.<text:s/></text:span></text:p>
      <text:soft-page-break/>
      <text:p text:style-name="P75"><text:span text:style-name="T76">Sprendimo projektu nebus keičiamas įstatymo nuostatomis įtvirtintas</text:span><text:span text:style-name="T77"><text:s/>teisinis reguliavimas.</text:span></text:p>
      <text:p text:style-name="P78"><text:span text:style-name="T79">3</text:span><text:span text:style-name="T80">. Laukiami rezultatai.</text:span></text:p>
      <text:p text:style-name="P81">Pritarus sprendimo projektui bus sudaryta galimybė įgyvendinti projektą.</text:p>
      <text:p text:style-name="P82"><text:span text:style-name="T83">Projektas prisidės prie<text:s/></text:span><text:span text:style-name="T84">Kauno rajono savivaldybės 2021–2027 m. strateginio plėtros plano II prioriteto „Aukšta gyvenimo kokybė soci</text:span><text:span text:style-name="T85">aliai atsakingame rajone“ 2.5 tikslo „Bendruomeniškos visuomenės formavimas“,<text:s/></text:span><text:span text:style-name="T86">2.5.1 uždavinio „Vystyti jaunimui palankią aplinką bei infrastruktūrą, plėsti ir skatinti įvairias jaunimo veiklas“</text:span><text:span text:style-name="T87"><text:s/>ir</text:span><text:span text:style-name="T88"><text:s/>2.5.2 uždavinio „Skatinti nevyriausybinių organizacijų ir b</text:span><text:span text:style-name="T89">endruomeninių organizacijų veiklą, didinti jų įtrauktį“</text:span><text:span text:style-name="T90"><text:s/>įgyvendinimo.</text:span><text:span text:style-name="T91"><text:s/>Neigiamų padarinių dėl priimto sprendimo nenumatoma.</text:span></text:p>
      <text:p text:style-name="P92"><text:span text:style-name="T93">4</text:span><text:span text:style-name="T94">. Lėšų poreikis ir šaltiniai.</text:span></text:p>
      <text:p text:style-name="P95"><text:span text:style-name="T96">Bendra Projekto vertė – 2187,22 Eur, Nacionalinės mokėjimo agentūros prie Žemės ūkio ministerijos<text:s/></text:span><text:span text:style-name="T97">skirta paramos suma – 1924,74 Eur, Projektui įgyvendinti iš Kauno rajono savivaldybės prašoma skirti 262,48 Eur. Lėšos numatytos Savivaldybės biudžete.</text:span></text:p>
      <text:p text:style-name="P98"><text:span text:style-name="T99">5</text:span><text:span text:style-name="T100">. Būtinumas skelbti sprendimą Teisės aktų registre. Viešinimas.<text:s/></text:span></text:p>
      <text:p text:style-name="P101">Viešinti Kauno rajono savivaldybės<text:s/>interneto svetainėje www.krs.lt.</text:p>
      <text:p text:style-name="P102"/>
      <text:p text:style-name="P103"><text:span text:style-name="T104">6</text:span><text:span text:style-name="T105">. Antikorupcinis vertinimas.</text:span></text:p>
      <text:soft-page-break/>
      <text:p text:style-name="P106"><text:span text:style-name="T107">Vertinimas nereikalingas.</text:span></text:p>
      <text:p text:style-name="P108"><text:span text:style-name="T109">7</text:span><text:span text:style-name="T110">. Kiti, sprendimo iniciatorių nuomone, reikalingi pagrindimai ir paaiškinimai.</text:span></text:p>
      <text:p text:style-name="P111">Sitkūnų bendruomenės namuose, adresu: Radistų g. 6, Sitkūnų k., Babtų sen., Kauno r., esanti patalpa (55 kv. m.) šiuo metu nešildoma, reikalinga atlikti remontą. Įgyvendinant projektą būtų atnaujinta grindų danga, perdažomos sienos, klijuojamos grindjuostės. Remontui atlikti bus įsigyjamos prekės, darbus atliks bendruomenės nariai.<text:s/>Kondicionavimo / šildymo sistemą numatyta įsigyti su įrengimo darbais.</text:p>
      <text:p text:style-name="P112"><text:span text:style-name="T113">Sutvarkytose patalpose būtų galima nuolat organizuoti bendruomenės susibūrimus, edukacijas, aktyviai leisti laisvalaikį, švęsti šventes, nepriklausomai nuo metų laiko organizuoti ir vy</text:span><text:span text:style-name="T114">kdyti įvairias projektines veiklas. Į jas bus įtraukiamos įvairaus amžiaus bendruomenės grupės, todėl patalpų sutvarkymas aktualus visai Sitkūnų bendruomenei.<text:s/></text:span></text:p>
      <text:p text:style-name="P115"><text:span text:style-name="T116">8</text:span><text:span text:style-name="T117">. Sprendimo projekto rengėjai. Asmuo, atsakingas už projekto įvykdymą.</text:span></text:p>
      <text:p text:style-name="P118">Sprendimo projektą parengė Žemės ūkio ir kaimo plėtros skyriaus vedėjas Tomas Didžiulis. Už projekto vykdymą atsakingas pareiškėjas, už bendro finansavimo skyrimą atsakingas Biudžeto ir finansų skyrius.</text:p>
      <text:p text:style-name="P119"/>
      <text:p text:style-name="P120"/>
      <text:p text:style-name="P121"><text:span text:style-name="T122">Žemės ūkio ir kaimo plėtros skyriaus vedėjas</text:span><text:span text:style-name="T123"><text:tab/></text:span><text:span text:style-name="T124"><text:tab/></text:span><text:span text:style-name="T125"><text:tab/><text:s text:c="11"/>Tomas Did</text:span><text:span text:style-name="T126">ž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G</meta:initial-creator>
    <dc:creator>adlibuser</dc:creator>
    <meta:creation-date>2022-06-09T08:38:00Z</meta:creation-date>
    <dc:date>2022-06-09T08:38:00Z</dc:date>
    <meta:print-date>2022-06-07T17:04:00Z</meta:print-date>
    <meta:template xlink:href="Normal.dotm" xlink:type="simple"/>
    <meta:editing-cycles>2</meta:editing-cycles>
    <meta:editing-duration>PT0S</meta:editing-duration>
    <meta:user-defined meta:name="LabbisDVSAttachmentId">fee46cb6-9770-4c0e-a231-b4434fc40a71</meta:user-defined>
    <meta:document-statistic meta:page-count="6" meta:paragraph-count="49" meta:word-count="619" meta:character-count="5048" meta:row-count="159" meta:non-whitespace-character-count="4478"/>
  </office:meta>
</office:document-meta>
</file>