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text-indent="0.5in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98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98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margin-right="0.0986in"/>
      <style:text-properties fo:color="#000000" style:font-size-complex="12pt"/>
    </style:style>
    <style:style style:name="P38" style:parent-style-name="Normal" style:family="paragraph">
      <style:paragraph-properties fo:text-align="justify" fo:margin-right="0.0986in"/>
      <style:text-properties fo:color="#000000" style:font-size-complex="12pt"/>
    </style:style>
    <style:style style:name="P39" style:parent-style-name="Normal" style:family="paragraph">
      <style:paragraph-properties fo:text-align="justify" fo:margin-right="0.0986in"/>
      <style:text-properties fo:color="#000000" style:font-size-complex="12pt"/>
    </style:style>
    <style:style style:name="P40" style:parent-style-name="Normal" style:family="paragraph">
      <style:paragraph-properties fo:text-align="justify" fo:margin-right="0.0986in"/>
      <style:text-properties fo:color="#000000" style:font-size-complex="12pt"/>
    </style:style>
    <style:style style:name="P41" style:parent-style-name="Normal" style:family="paragraph">
      <style:paragraph-properties fo:text-align="justify" fo:margin-right="0.0986in"/>
      <style:text-properties fo:color="#000000" style:font-size-complex="12pt"/>
    </style:style>
    <style:style style:name="P42" style:parent-style-name="Normal" style:family="paragraph">
      <style:paragraph-properties fo:text-align="justify" fo:margin-right="0.0986in"/>
      <style:text-properties fo:color="#000000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INIO SOCIALINIO DRAUDIMO ĮSTATYMO NR. I-1336 10 STRAIPSNIO<text:s/></text:p>
      <text:p text:style-name="P6">7 DALIES PAPILDYMO ĮSTATYMO PROJEKTAS</text:p>
      <text:p text:style-name="P7"/>
      <text:p text:style-name="P8">2019 m. <text:s text:c="19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10</text:span><text:span text:style-name="T16"><text:s/>straipsnio 7 dalies papildymas</text:span></text:p>
      <text:p text:style-name="P17"><text:span text:style-name="T18">Papildyti 10<text:s/></text:span><text:span text:style-name="T19">straipsnio 7 dalį 6, 7 ir 8 punktais ir juos išdėstyti taip:</text:span></text:p>
      <text:p text:style-name="P20"/>
      <text:p text:style-name="P21"><text:span text:style-name="T22">„</text:span><text:span text:style-name="T23">6</text:span><text:span text:style-name="T24">) dirbo pagal darbo sutartį pelno nesiekiančioje organizacijoje;</text:span></text:p>
      <text:p text:style-name="P25"><text:span text:style-name="T26">7</text:span><text:span text:style-name="T27">) dirbo pagal sutartį daugiabučio namo bendrijoje;</text:span></text:p>
      <text:p text:style-name="P28"><text:span text:style-name="T29">8</text:span><text:span text:style-name="T30">) dirbo valytoju ar kiemsargiu ne visą darbo laiką.”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Teikia</text:p>
      <text:p text:style-name="P44">Seimo narys<text:tab/><text:tab/><text:tab/><text:tab/><text:tab/><text:s text:c="19"/>Valerijus Simuli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ORKIENĖ Rūta</meta:initial-creator>
    <dc:creator>adlibuser</dc:creator>
    <meta:creation-date>2019-02-20T10:09:00Z</meta:creation-date>
    <dc:date>2019-02-20T10:09:00Z</dc:date>
    <meta:print-date>2019-02-20T08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49" meta:row-count="18" meta:non-whitespace-character-count="575"/>
  </office:meta>
</office:document-meta>
</file>