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widows="0" fo:orphans="0" fo:text-align="justify"/>
      <style:text-properties fo:font-weight="bold" style:font-weight-asian="bold" fo:color="#000000" style:font-size-complex="12pt" fo:hyphenate="false"/>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138in" style:font-size-complex="12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left="0.7423in" fo:text-indent="-0.2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style:font-size-complex="12pt" style:language-asian="lt" style:country-asian="LT"/>
    </style:style>
    <style:style style:name="P42" style:parent-style-name="Normal" style:family="paragraph">
      <style:paragraph-properties fo:widows="0" fo:orphans="0" fo:text-align="justify" fo:text-indent="0.5in"/>
      <style:text-properties style:font-size-complex="12pt" style:language-asian="lt" style:country-asian="LT"/>
    </style:style>
    <style:style style:name="P43" style:parent-style-name="Normal" style:family="paragraph">
      <style:paragraph-properties fo:widows="0" fo:orphans="0" fo:text-align="justify" fo:text-indent="0.5in"/>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49"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0"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2"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3"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4"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5"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6"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7"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8"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59"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fo:widows="0" fo:orphans="0" fo:text-align="justify" fo:text-indent="0.5in">
        <style:tab-stops>
          <style:tab-stop style:type="right" style:position="6.693in"/>
          <style:tab-stop style:type="right" style:position="6.8111in"/>
        </style:tab-stops>
      </style:paragraph-properties>
      <style:text-properties fo:text-transform="uppercase" fo:color="#000000" style:font-size-complex="12pt" fo:hyphenate="false"/>
    </style:style>
    <style:style style:name="P62" style:parent-style-name="Normal" style:master-page-name="MP1" style:family="paragraph">
      <style:paragraph-properties fo:widows="0" fo:orphans="0" fo:break-before="page" fo:text-align="justify" style:page-number="1">
        <style:tab-stops>
          <style:tab-stop style:type="right" style:position="6.693in"/>
          <style:tab-stop style:type="right" style:position="6.8111in"/>
        </style:tab-stops>
      </style:paragraph-properties>
      <style:text-properties fo:hyphenate="false"/>
    </style:style>
    <style:style style:name="P67" style:parent-style-name="Normal" style:family="paragraph">
      <style:paragraph-properties fo:widows="0" fo:orphans="0" fo:margin-left="3.5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5in"/>
      <style:text-properties style:font-size-complex="12pt" style:language-asian="lt" style:country-asian="LT"/>
    </style:style>
    <style:style style:name="P74" style:parent-style-name="Normal" style:family="paragraph">
      <style:paragraph-properties fo:widows="0" fo:orphans="0" fo:margin-left="0.5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margin-left="0.5in">
        <style:tab-stops/>
      </style:paragraph-properties>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complex="Arial" fo:font-weight="bold" style:font-weight-asian="bold" style:font-size-complex="12pt" style:language-asian="lt" style:country-asian="LT"/>
    </style:style>
    <style:style style:name="T145" style:parent-style-name="DefaultParagraphFont" style:family="text">
      <style:text-properties style:font-name-complex="Arial"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fo:color="#7030A0"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widows="0" fo:orphans="0" fo:text-align="justify" fo:text-indent="0.5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5in"/>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0%" fo:text-indent="0.5in"/>
      <style:text-properties style:font-size-complex="12pt" style:language-asian="lt" style:country-asian="LT"/>
    </style:style>
    <style:style style:name="P281" style:parent-style-name="Normal" style:family="paragraph">
      <style:paragraph-properties fo:widows="0" fo:orphans="0" fo:text-align="center" fo:line-height="110%" fo:text-indent="0.5in"/>
    </style:style>
    <style:style style:name="P282" style:parent-style-name="Normal" style:family="paragraph">
      <style:paragraph-properties fo:widows="0" fo:orphans="0" fo:text-align="justify" fo:line-height="110%" fo:text-indent="0.5in"/>
      <style:text-properties style:font-size-complex="12pt" style:language-asian="lt" style:country-asian="LT"/>
    </style:style>
    <style:style style:name="P283" style:parent-style-name="Normal" style:family="paragraph">
      <style:paragraph-properties fo:widows="0" fo:orphans="0" fo:text-align="justify" fo:text-indent="0.5in"/>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style="italic" style:font-style-asian="italic"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text-position="sub 66.6%"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text-position="sub 66.6%"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348" style:parent-style-name="Normal" style:family="paragraph">
      <style:paragraph-properties fo:widows="0" fo:orphans="0" fo:text-align="center" fo:line-height="110%" fo:text-indent="0.5in"/>
    </style:style>
    <style:style style:name="P349" style:parent-style-name="Normal" style:family="paragraph">
      <style:paragraph-properties fo:widows="0" fo:orphans="0" fo:text-align="justify" fo:text-indent="0.5in"/>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style="italic" style:font-style-asian="italic" style:text-position="sub 66.6%"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0%" fo:text-indent="0.5in"/>
      <style:text-properties style:font-size-complex="12pt" style:language-asian="lt" style:country-asian="LT"/>
    </style:style>
    <style:style style:name="P371" style:parent-style-name="Normal" style:family="paragraph">
      <style:paragraph-properties fo:widows="0" fo:orphans="0" fo:text-align="center" fo:line-height="110%" fo:text-indent="0.5in"/>
    </style:style>
    <style:style style:name="P372" style:parent-style-name="Normal" style:family="paragraph">
      <style:paragraph-properties fo:widows="0" fo:orphans="0" fo:text-align="justify" fo:line-height="110%" fo:text-indent="0.5in"/>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style="italic" style:font-style-asian="italic"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text-position="sub 66.6%"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text-position="sub 66.6%" style:font-size-complex="12pt" style:language-asian="lt" style:country-asian="LT"/>
    </style:style>
    <style:style style:name="T397" style:parent-style-name="DefaultParagraphFont" style:family="text">
      <style:text-properties fo:font-style="italic" style:font-style-asian="italic"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fo:margin-left="0.4923in">
        <style:tab-stops/>
      </style:paragraph-properties>
    </style:style>
    <style:style style:name="P405"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406" style:parent-style-name="Normal" style:family="paragraph">
      <style:paragraph-properties fo:widows="0" fo:orphans="0" fo:text-align="justify" fo:margin-left="0.4923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fo:font-style="italic" style:font-style-asian="italic" style:text-position="sub 66.6%"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center" fo:line-height="110%" fo:text-indent="0.5in"/>
    </style:style>
    <style:style style:name="P437" style:parent-style-name="Normal" style:family="paragraph">
      <style:paragraph-properties fo:widows="0" fo:orphans="0" fo:text-align="justify" fo:text-indent="0.5in"/>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style="italic" style:font-style-asian="italic"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fo:font-style="italic" style:font-style-asian="italic"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center" fo:line-height="110%" fo:text-indent="0.5in"/>
    </style:style>
    <style:style style:name="P454" style:parent-style-name="Normal" style:family="paragraph">
      <style:paragraph-properties fo:widows="0" fo:orphans="0" fo:text-align="justify" fo:text-indent="0.5in"/>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text-position="sub 66.6%"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style="italic" style:font-style-asian="italic" style:text-position="sub 66.6%"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491" style:parent-style-name="Normal" style:family="paragraph">
      <style:paragraph-properties fo:widows="0" fo:orphans="0" fo:text-align="center" fo:line-height="110%" fo:text-indent="0.5in"/>
    </style:style>
    <style:style style:name="P492" style:parent-style-name="Normal" style:family="paragraph">
      <style:paragraph-properties fo:widows="0" fo:orphans="0" fo:text-align="justify" fo:text-indent="0.5in"/>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ext-properties fo:hyphenate="false"/>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justify" fo:text-indent="0.5in"/>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fo:color="#000000" style:font-size-complex="12pt" fo:hyphenate="false"/>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P628" style:parent-style-name="Normal" style:family="paragraph">
      <style:paragraph-properties fo:widows="0" fo:orphans="0" fo:text-align="justify"/>
      <style:text-properties style:font-name-complex="Arial"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4pt"/>
    </style:style>
    <style:style style:name="T740" style:parent-style-name="DefaultParagraphFont" style:family="text">
      <style:text-properties fo:color="#000000" style:font-size-complex="4pt"/>
    </style:style>
    <style:style style:name="T741" style:parent-style-name="DefaultParagraphFont" style:family="text">
      <style:text-properties fo:color="#000000" style:font-size-complex="4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4pt"/>
    </style:style>
    <style:style style:name="T746" style:parent-style-name="DefaultParagraphFont" style:family="text">
      <style:text-properties fo:color="#000000" style:font-size-complex="4pt"/>
    </style:style>
    <style:style style:name="P747" style:parent-style-name="Normal" style:family="paragraph">
      <style:paragraph-properties fo:text-align="justify" fo:margin-left="0.4923in">
        <style:tab-stops/>
      </style:paragraph-properties>
      <style:text-properties fo:hyphenate="false"/>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5in"/>
      <style:text-properties fo:color="#000000" style:font-size-complex="12pt"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ext-properties fo:color="#000000" style:font-size-complex="12pt" fo:hyphenate="false"/>
    </style:style>
    <style:style style:name="P805" style:parent-style-name="Normal" style:master-page-name="MPF2" style:family="paragraph">
      <style:paragraph-properties fo:widows="0" fo:orphans="0" fo:break-before="page" fo:text-indent="0.5in" style:page-number="1">
        <style:tab-stops>
          <style:tab-stop style:type="center" style:position="3.3465in"/>
          <style:tab-stop style:type="right" style:position="6.693in"/>
        </style:tab-stops>
      </style:paragraph-properties>
      <style:text-properties style:font-name="Arial" style:font-name-complex="Arial" style:font-size-complex="12pt" style:language-asian="lt" style:country-asian="LT"/>
    </style:style>
    <style:style style:name="P817" style:parent-style-name="Normal" style:family="paragraph">
      <style:paragraph-properties fo:text-align="justify" fo:margin-left="4.2333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text-properties fo:color="#000000" style:font-size-complex="12pt" fo:hyphenate="false"/>
    </style:style>
    <style:style style:name="P822" style:parent-style-name="Normal" style:family="paragraph">
      <style:paragraph-properties fo:text-align="center"/>
      <style:text-properties fo:color="#000000" style:font-size-complex="12pt" fo:hyphenate="false"/>
    </style:style>
    <style:style style:name="P823" style:parent-style-name="Normal" style:family="paragraph">
      <style:paragraph-properties fo:text-align="center"/>
      <style:text-properties fo:color="#000000" style:font-size-complex="12pt" fo:hyphenate="false"/>
    </style:style>
    <style:style style:name="P824" style:parent-style-name="Normal" style:family="paragraph">
      <style:paragraph-properties fo:text-align="center"/>
      <style:text-properties fo:color="#000000" style:text-position="super 66.6%" style:font-size-complex="12pt"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fo:text-transform="uppercase" fo:color="#000000" style:font-size-complex="12pt"/>
    </style:style>
    <style:style style:name="P827" style:parent-style-name="Normal" style:family="paragraph">
      <style:paragraph-properties fo:text-align="center"/>
      <style:text-properties fo:font-weight="bold" style:font-weight-asian="bold" fo:text-transform="uppercase" fo:color="#000000" style:font-size-complex="12pt"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fo:text-transform="uppercase"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text-transform="uppercase"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center"/>
      <style:text-properties fo:color="#000000" style:font-size-complex="12pt" fo:hyphenate="false"/>
    </style:style>
    <style:style style:name="P835" style:parent-style-name="Normal" style:family="paragraph">
      <style:paragraph-properties fo:text-align="center"/>
      <style:text-properties fo:color="#000000" style:font-size-complex="12pt" fo:hyphenate="false"/>
    </style:style>
    <style:style style:name="P836" style:parent-style-name="Normal" style:family="paragraph">
      <style:paragraph-properties fo:text-align="justify"/>
      <style:text-properties fo:color="#000000" style:font-size-complex="12pt" fo:hyphenate="false"/>
    </style:style>
    <style:style style:name="P837" style:parent-style-name="Normal" style:family="paragraph">
      <style:paragraph-properties fo:text-align="justify"/>
      <style:text-properties fo:color="#000000" style:font-size-complex="12pt" fo:hyphenate="false"/>
    </style:style>
    <style:style style:name="P838" style:parent-style-name="Normal" style:family="paragraph">
      <style:paragraph-properties fo:text-align="justify"/>
      <style:text-properties fo:color="#000000" style:font-size-complex="12pt" fo:hyphenate="false"/>
    </style:style>
    <style:style style:name="P839" style:parent-style-name="Normal" style:family="paragraph">
      <style:paragraph-properties fo:text-align="justify"/>
      <style:text-properties fo:color="#000000" style:font-size-complex="12pt" fo:hyphenate="false"/>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text-properties fo:color="#000000" style:font-size-complex="12pt" fo:hyphenate="false"/>
    </style:style>
    <style:style style:name="P845" style:parent-style-name="Normal" style:family="paragraph">
      <style:paragraph-properties fo:text-align="justify"/>
      <style:text-properties fo:color="#000000" style:font-size-complex="12pt" fo:hyphenate="false"/>
    </style:style>
    <style:style style:name="TableColumn847" style:family="table-column">
      <style:table-column-properties style:column-width="1.0798in"/>
    </style:style>
    <style:style style:name="TableColumn848" style:family="table-column">
      <style:table-column-properties style:column-width="2.2638in"/>
    </style:style>
    <style:style style:name="TableColumn849" style:family="table-column">
      <style:table-column-properties style:column-width="0.743in"/>
    </style:style>
    <style:style style:name="TableColumn850" style:family="table-column">
      <style:table-column-properties style:column-width="2.6in"/>
    </style:style>
    <style:style style:name="Table846" style:family="table">
      <style:table-properties style:width="6.6868in" fo:margin-left="0in" table:align="lef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style:font-size-complex="12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font-size-complex="12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style:font-size-complex="12pt" fo:hyphenate="false"/>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fo:hyphenate="false"/>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fo:hyphenate="false"/>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fo:hyphenate="false"/>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fo:hyphenate="false"/>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fo:hyphenate="false"/>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font-size-complex="12pt" fo:hyphenate="false"/>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font-size-complex="12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font-size-complex="12pt" fo:hyphenate="false"/>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font-size-complex="12pt" fo:hyphenate="false"/>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font-size-complex="12pt" fo:hyphenate="false"/>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style:font-size-complex="12pt" fo:hyphenate="false"/>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style:font-size-complex="12pt" fo:hyphenate="false"/>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font-size-complex="12pt" fo:hyphenate="false"/>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font-size-complex="12pt" fo:hyphenate="false"/>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font-size-complex="12pt" fo:hyphenate="false"/>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font-size-complex="12pt" fo:hyphenate="false"/>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font-size-complex="12pt" fo:hyphenate="false"/>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fo:text-align="justify"/>
      <style:text-properties fo:color="#000000" style:font-size-complex="12pt" fo:hyphenate="false"/>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weight="bold" style:font-weight-asian="bold" fo:color="#000000" fo:font-size="14pt" style:font-size-asian="14pt"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4pt" style:font-size-asian="14pt" style:font-size-complex="12pt" fo:hyphenate="false"/>
    </style:style>
    <style:style style:name="P1007" style:parent-style-name="Normal" style:family="paragraph">
      <style:paragraph-properties fo:text-align="justify"/>
      <style:text-properties fo:color="#000000" style:font-size-complex="12pt" fo:hyphenate="false"/>
    </style:style>
    <style:style style:name="P1008" style:parent-style-name="Normal" style:family="paragraph">
      <style:paragraph-properties fo:text-align="justify"/>
      <style:text-properties fo:color="#000000" style:font-size-complex="12pt" fo:hyphenate="false"/>
    </style:style>
    <style:style style:name="P1009" style:parent-style-name="Normal" style:family="paragraph">
      <style:paragraph-properties fo:text-align="justify"/>
      <style:text-properties fo:color="#000000" style:font-size-complex="12pt" fo:hyphenate="false"/>
    </style:style>
    <style:style style:name="P1010" style:parent-style-name="Normal" style:family="paragraph">
      <style:paragraph-properties fo:text-align="justify"/>
      <style:text-properties fo:color="#000000" style:font-size-complex="12pt" fo:hyphenate="false"/>
    </style:style>
    <style:style style:name="P1011" style:parent-style-name="Normal" style:family="paragraph">
      <style:paragraph-properties fo:text-align="justify"/>
      <style:text-properties fo:color="#000000" style:font-size-complex="12pt" fo:hyphenate="false"/>
    </style:style>
    <style:style style:name="P1012" style:parent-style-name="Normal" style:family="paragraph">
      <style:paragraph-properties fo:text-align="center" fo:margin-left="2.3625in">
        <style:tab-stops/>
      </style:paragraph-properties>
      <style:text-properties fo:color="#000000" style:font-size-complex="12pt" fo:hyphenate="false"/>
    </style:style>
    <style:style style:name="P1013" style:parent-style-name="Normal" style:family="paragraph">
      <style:paragraph-properties fo:text-align="center" fo:margin-left="2.3625in">
        <style:tab-stops/>
      </style:paragraph-properties>
      <style:text-properties fo:color="#000000" style:text-position="super 66.6%" style:font-size-complex="12pt" fo:hyphenate="false"/>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Projektas</text:span></text:p>
      <text:p text:style-name="P7"/>
      <text:p text:style-name="P8">VALSTYBINĖ KAINŲ IR ENERGETIKOS KONTROLĖS KOMISIJA</text:p>
      <text:p text:style-name="P9"/>
      <text:p text:style-name="P10">NUTARIMAS</text:p>
      <text:p text:style-name="P11"><text:span text:style-name="T12">DĖL VALSTYBINĖS KAINŲ IR ENERGETIKOS KONTROLĖS KOMISIJOS<text:s/></text:span><text:span text:style-name="T13"><text:line-break/>2010 M. SPALIO 4 D. NUTARIMO NR. O3-202 „DĖL ŠILUMOS<text:s/></text:span><text:span text:style-name="T14">SUPIRKIMO IŠ NEPRIKLAUSOMŲ ŠILUMOS GAMINTOJŲ TVARKOS IR SĄLYGŲ APRAŠO PATVIRTINIMO“ PAKEITIMO</text:span></text:p>
      <text:p text:style-name="P15"/>
      <text:p text:style-name="P16">2017 m. <text:s text:c="14"/>d. Nr. O3-<text:s/></text:p>
      <text:p text:style-name="P17">Vilnius</text:p>
      <text:p text:style-name="P18"/>
      <text:p text:style-name="P19"><text:span text:style-name="T20">Vadovaudamasi Lietuvos Respublikos<text:s/></text:span>šilumos ūkio įstatymo<text:span text:style-name="T21"><text:s/>10 straipsnio 1 dalimi, atsižvelgdama į Valstybinės kainų ir<text:s/></text:span><text:span text:style-name="T22">energetikos kontrolės komisijos (toliau – Komisija) Šilumos ir vandens departamento Šilumos gamintojų ir konkurencijos skyriaus 2017 m. <text:s text:c="14"/>d. pažymą Nr. O5- <text:s/>„Dėl Valstybinės kainų ir energetikos kontrolės komisijos 2010 m. spalio 4 d. nutarimo</text:span><text:span text:style-name="T23"><text:line-break/></text:span><text:span text:style-name="T24">Nr. O3-202 „Dėl Šilumos supirkimo iš nepriklausomų šilumos gamintojų tvarkos ir sąlygų aprašo patvirtinimo“ pakeitimo“, Komisija</text:span><text:span text:style-name="T25"><text:s/></text:span><text:span text:style-name="T26">nutari</text:span><text:span text:style-name="T27">a:</text:span></text:p>
      <text:p text:style-name="P28"><text:span text:style-name="T29">1</text:span><text:span text:style-name="T30">. Pakeisti Šilumos supirkimo iš nepriklausomų šilumos gamintojų tvarkos ir sąlygų aprašą, patvirtintą Komisijos 2</text:span><text:span text:style-name="T31">010 m. spalio 4 d. nutarimu Nr. O3-202 „Dėl Šilumos supirkimo iš nepriklausomų šilumos gamintojų tvarkos ir sąlygų aprašo patvirtinimo“, ir išdėstyti jį nauja redakcija (pridedama).</text:span></text:p>
      <text:p text:style-name="P32"><text:span text:style-name="T33">2</text:span><text:span text:style-name="T34">. Nustatyti, kad šilumos tiekėjai, organizuodami šilumos supirkimo au</text:span><text:span text:style-name="T35">kcioną kitam mėnesiui, einančiam po šio nutarimo įsigaliojimo dienos, turi vadovautis šiuo nutarimu patvirtintu Šilumos supirkimo iš nepriklausomų šilumos gamintojų tvarkos ir sąlygų aprašu.</text:span></text:p>
      <text:p text:style-name="P36"><text:span text:style-name="T37">3</text:span><text:span text:style-name="T38">.</text:span><text:span text:style-name="T39"><text:tab/>Nustatyti, kad šis nutarimas įsigalioja nuo 2017 m.<text:s/></text:span><text:span text:style-name="T40">lapkričio 1 d.</text:span></text:p>
      <text:p text:style-name="P41"/>
      <text:p text:style-name="P42"/>
      <text:p text:style-name="P43"/>
      <text:p text:style-name="P44"/>
      <text:p text:style-name="P45"><text:span text:style-name="T46">Komisijos pirmininkas</text:span><text:span text:style-name="T47"><text:tab/></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7"><text:span text:style-name="T68">PATVIRTINTA<text:s/></text:span></text:p>
      <text:p text:style-name="P69">Valstybinės kainų ir energetikos kontrolės komisijos 2010 m. spalio 4 d. nutarimu Nr. O3-202</text:p>
      <text:p text:style-name="P70">(Valstybinės kainų ir energetikos kontrolės</text:p>
      <text:p text:style-name="P71">komisijos 2017 m. <text:s text:c="8"/>d. nutarimo</text:p>
      <text:p text:style-name="P72">Nr. O3- <text:s text:c="4"/>redakcija)</text:p>
      <text:p text:style-name="P73"/>
      <text:p text:style-name="P74"/>
      <text:p text:style-name="P75"><text:span text:style-name="T76">ŠILUMOS SUPIRKIMO IŠ NEPRIKLAUSOMŲ ŠILUMOS GAMINTOJŲ TVARKOS IR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lumos supirkimo iš nepriklausomų šilumos gamintojų tvarkos ir sąlygų</text:span><text:span text:style-name="T87"><text:s/>aprašu (toliau – Supirkimo tvarka) siekiama sudaryti prielaidas šilumos energetikos sektoriuje įgyvendinti Lietuvos Respublikos šilumos ūkio įstatymo 10 straipsnio 1 dalį bei Lietuvos Respublikos energetikos įstatymo 26 straipsnio 3 dalį, siekiant užtikri</text:span><text:span text:style-name="T88">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89"><text:span text:style-name="T90">2</text:span><text:span text:style-name="T91">. Supirk</text:span><text:span text:style-name="T92">imo tvarka taikoma visiems šilumos tiekėjams ir nepriklausomiems šilumos gamintojams, taip pat asmenims, ketinantiems plėtoti šilumos energijos gamybą ir prisijungti prie šilumos perdavimo tinklų (toliau – potencialūs nepriklausomi šilumos gamintojai) tose</text:span><text:span text:style-name="T93"><text:s/>centralizuoto šilumos tiekimo sistemose, kuriose, vadovaujantis Naudojimosi šilumos perdavimo tinklais sąlygų sąvado, patvirtinto Valstybinės kainų ir energetikos kontrolės komisijos (toliau – Komisija) 2015 m. sausio 19 d. nutarimu Nr. O3-6 „Dėl Naudojim</text:span><text:span text:style-name="T94">osi šilumos perdavimo tinklais sąlygų sąvado patvirtinimo“ (toliau – Sąvadas), nuostatomis, šilumos gamybos įrenginių paleidimo ir derinimo darbus atlieka bent vienas potencialus nepriklausomas šilumos gamintojas ir (ar) šilumą gamina bent vienas nepriklau</text:span><text:span text:style-name="T95">somas šilumos gamintojas.</text:span></text:p>
      <text:p text:style-name="P96"><text:span text:style-name="T97">3</text:span><text:span text:style-name="T98">. Potencialiems nepriklausomiems šilumos gamintojams, atliekantiems bandomąją eksploataciją (paleidimo ir derinimo darbus),<text:s/></text:span><text:span text:style-name="T99">mutatis mutandis</text:span><text:span text:style-name="T100"><text:s/>taikomos Supirkimo tvarkos nuostatos kaip ir nepriklausomiems šilumos gamintojams.</text:span></text:p>
      <text:p text:style-name="P101"><text:span text:style-name="T102">4</text:span><text:span text:style-name="T103">. Supirkimo tvarkoje vartojamos šios sąvokos:</text:span></text:p>
      <text:p text:style-name="P104"><text:span text:style-name="T105">Didelio efektyvumo kogeneracija</text:span><text:span text:style-name="T106"><text:s/>– kogeneracijos procesas, kai pasiekiamas ne mažesnis kaip 10 proc. kuro (pirminės energijos) sutaupymas, palyginti su atskira palyginamąja šilumos ir elektros energijos gamy</text:span><text:span text:style-name="T107">ba, arba pasiekiamas ne mažesnis kaip 0 proc. kuro sutaupymas mažesnės nei 1 MW elektrinės galios kogeneracijos blokui, kaip nustatyta Elektros energijos, pagamintos didelio efektyvumo kogeneracijos proceso metu, kilmės garantijų pažymėjimų išdavimo taisyk</text:span><text:span text:style-name="T108">lėse, patvirtintose Lietuvos Respublikos energetikos ministro 2012 m. lapkričio 5 d. įsakymu Nr. 1-216 „Dėl Elektros energijos, pagamintos didelio efektyvumo kogeneracijos proceso metu, kilmės garantijų pažymėjimų išdavimo taisyklių patvirtinimo“.</text:span></text:p>
      <text:p text:style-name="P109"><text:span text:style-name="T110">Palygina</text:span><text:span text:style-name="T111">mosios šilumos gamybos sąnaudos</text:span><text:span text:style-name="T112"><text:s/>– atitinkamo mėnesio sąnaudos, apskaičiuojamos vadovaujantis Šilumos kainų nustatymo metodika, patvirtinta Komisijos 2009 m. liepos 8 d. nutarimu Nr. O3-96 „Dėl Šilumos kainų nustatymo metodikos“ (toliau – Metodika), bei Sup</text:span><text:span text:style-name="T113">irkimo tvarkoje reglamentuota tvarka ir taikomos siekiant nustatyti iš nepriklausomų šilumos gamintojų superkamos šilumos kainų viršutinę ribą atitinkamoje sistemoje.</text:span></text:p>
      <text:p text:style-name="P114"><text:span text:style-name="T115">Rezervinės galios užtikrinimo paslauga</text:span><text:span text:style-name="T116"><text:s/>– nepriklausomo šilumos gamintojo teikiama paslaug</text:span><text:span text:style-name="T117">a, leidžianti šilumos tiekėjui užtikrinti trūkstamus rezervinius šilumos gamybos pajėgumus.<text:s/></text:span></text:p>
      <text:p text:style-name="P118"><text:span text:style-name="T119">Rezerviniai šilumos gamybos pajėgumai</text:span><text:span text:style-name="T120"><text:s/>– šilumos tiekėjo eksploatuojami šilumos gamybos įrenginiai, turintys galimybę naudoti bent dvi kuro rūšis (iš kurių viena yr</text:span><text:span text:style-name="T121">a gamtinės dujos <text:s/></text:span><text:soft-page-break/><text:span text:style-name="T122">ar skystas kuras), kurių galia neviršija 50 proc. centralizuoto šilumos tiekimo sistemos šilumos vidutinio paros galios poreikio esant šalčiausio penkiadienio aplinkos oro temperatūrai arba atitinkantys konkrečioje centralizuoto šilumos t</text:span><text:span text:style-name="T123">iekimo sistemoje veikiančio didžiausio šilumos gamybos įrenginio (katilo) galią, leidžiantys šilumos tiekėjui užtikrinti patikimą ir saugų šilumos tiekimą vartotojams, kai to neįmanoma padaryti kitais sistemoje veikiančiais šilumos gamybos įrenginiais.</text:span></text:p>
      <text:p text:style-name="P124"><text:span text:style-name="T125">Šal</text:span><text:span text:style-name="T126">čiausio penkiadienio aplinkos oro temperatūra</text:span><text:span text:style-name="T127"><text:s/>– šalčiausio penkiadienio aplinkos oro temperatūra, esant integraliam pasikartojimui 92 proc., nustatyta pagal statybos normas RSN 156-94 „Statybinė klimatologija“ (2.11 lentelė).</text:span></text:p>
      <text:p text:style-name="P128"><text:span text:style-name="T129">Šaltasis metų laikotarpis</text:span><text:span text:style-name="T130"><text:s/>– la</text:span><text:span text:style-name="T131">ikotarpis, trunkantis nuo einamųjų kalendorinių metų spalio<text:s/></text:span><text:span text:style-name="T132"><text:line-break/>1 d. iki ateinančių kalendorinių metų balandžio 30 d.</text:span></text:p>
      <text:p text:style-name="P133"><text:span text:style-name="T134">Šiltasis metų laikotarpis</text:span><text:span text:style-name="T135"><text:s/>– laikotarpis, trunkantis nuo einamųjų kalendorinių metų gegužės 1 d. iki einamųjų kalendorinių metų rugsėjo 30 d.</text:span></text:p>
      <text:p text:style-name="P136"><text:span text:style-name="T137">Šilumos balansavimo funkcija</text:span><text:span text:style-name="T138"><text:s/>– šilumos poreikio piko pajėgumais atliekama funkcija, užtikrinanti šilumos poreikį atitinkantį patikimą ir stabilų šilumos gamybos režimą konkrečioje centralizuoto šilumos tiekimo sistemoje.</text:span></text:p>
      <text:p text:style-name="P139"><text:span text:style-name="T140">Šilumos poreikio piko pajėgumai</text:span><text:span text:style-name="T141"><text:s/>– š</text:span><text:span text:style-name="T142">ilumos tiekėjo eksploatuojami šilumos gamybos įrenginiai, kurių suminė galia siekia 30 proc. centralizuoto šilumos tiekimo sistemos šilumos vidutinio paros galios poreikio esant šalčiausio penkiadienio aplinkos oro temperatūrai.<text:s/></text:span></text:p>
      <text:p text:style-name="P143"><text:span text:style-name="T144">Šilumos supirkimo aukciona</text:span><text:span text:style-name="T145">s</text:span><text:span text:style-name="T146"><text:s/>– šilumos tiekėjo prognozuojamo šilumos kiekio iš potencialių nepriklausomų šilumos gamintojų, nepriklausomų šilumos gamintojų ir šilumos tiekėjo turimų šilumos gamybos įrenginių supirkimo procedūra.</text:span></text:p>
      <text:p text:style-name="P147">Kitos šioje Supirkimo tvarkoje vartojamos sąvokos atitinka Lietuvos Respublikos energetikos įstatyme, Lietuvos Respublikos šilumos ūkio įstatyme, Lietuvos Respublikos atsinaujinančių išteklių energetikos įstatyme ir kituose teisės aktuose vartojamas sąvokas.</text:p>
      <text:p text:style-name="P148"/>
      <text:p text:style-name="P149"><text:span text:style-name="T150">II</text:span><text:span text:style-name="T151"><text:s/>SKYRIUS</text:span></text:p>
      <text:p text:style-name="P152"><text:span text:style-name="T153">PATIKIMO IR SAUGAUS ŠILUMOS TIEKIMO UŽTIKRINIMAS<text:s/></text:span></text:p>
      <text:p text:style-name="P154"/>
      <text:p text:style-name="P155"><text:span text:style-name="T156">5</text:span><text:span text:style-name="T157">. Nepriklausomas šilumos gamintojas privalo užtikrinti šilumos pirkimo–pardavimo sutartyje numatytą šilumos gamybos galią ir nenutrūkstamą šilumos tiekimą ne trumpiau kaip vieną šildymo sezoną. Šilumo</text:span><text:span text:style-name="T158">s tiekėjas ir nepriklausomas šilumos gamintojas šilumos pirkimo–pardavimo sutartyje gali numatyti kitą (ilgesnį) laikotarpį.</text:span></text:p>
      <text:p text:style-name="P159"><text:span text:style-name="T160">6</text:span><text:span text:style-name="T161">. Šilumos tiekėjas yra atsakingas už rezervinių šilumos gamybos pajėgumų užtikrinimą konkrečioje centralizuoto šilumos tiekimo</text:span><text:span text:style-name="T162"><text:s/>sistemoje:</text:span></text:p>
      <text:p text:style-name="P163"><text:span text:style-name="T164">6.1</text:span><text:span text:style-name="T165">. jei šilumos tiekėjas nuosavybės teise ar kitais teisėtais pagrindais nevaldo šilumos gamybos įrenginių, leidžiančių šilumos tiekėjui užtikrinti rezervinius šilumos gamybos pajėgumus konkrečioje centralizuoto šilumos tiekimo sistemoje, ši</text:span><text:span text:style-name="T166">lumos tiekėjas trūkstamus rezervinius šilumos gamybos pajėgumus užtikrina pirkdamas rezervinės galios užtikrinimo paslaugą iš nepriklausomo šilumos gamintojo sutartyje nustatyta tvarka. Rezervinės galios užtikrinimo paslaugų teikimo sutartyje turi būti nur</text:span><text:span text:style-name="T167">odyti nepriklausomam šilumos gamintojui priklausantys šilumos gamybos įrenginiai, užtikrinantys rezervinius šilumos gamybos pajėgumus. Už rezervinės galios užtikrinimo paslaugą bei šią paslaugą teikiančiais šilumos gamybos<text:s/></text:span><text:span text:style-name="T168">įrenginiais</text:span><text:span text:style-name="T169"><text:s/>pagamintą šilumą šilu</text:span><text:span text:style-name="T170">mos tiekėjas nepriklausomam šilumos gamintojui atsiskaito kainomis, apskaičiuojamomis vadovaujantis Metodikoje numatytais principais;</text:span></text:p>
      <text:p text:style-name="P171"><text:span text:style-name="T172">6.2</text:span><text:span text:style-name="T173">. šilumos gamybos įrenginiais, užtikrinančiais rezervinius šilumos gamybos pajėgumus konkrečioje centralizuoto šilu</text:span><text:span text:style-name="T174">mos tiekimo sistemoje, šiluma yra gaminama tik Sąvade numatytais atvejais. Šilumos tiekėjas šilumos supirkimo aukciono būdu negali supirkti rezervinės galios užtikrinimo paslaugą teikiančiais šilumos gamybos įrenginiais pagamintino šilumos kiekio;</text:span></text:p>
      <text:p text:style-name="P175"><text:span text:style-name="T176">6.3</text:span><text:span text:style-name="T177">.</text:span><text:span text:style-name="T178"><text:s/>Rezervinės galios užtikrinimo paslaugą teikiantiems įrenginiams yra taikomi Supirkimo tvarkoje numatyti rezervinių šilumos gamybos pajėgumų reikalavimai. Rezervinės galios užtikrinimo paslaugą teikiantiems nepriklausomo šilumos gamintojo valdomiems šilumo</text:span><text:span text:style-name="T179">s gamybos<text:s/></text:span><text:soft-page-break/><text:span text:style-name="T180">įrenginiams taikomus detalius techninius reikalavimus nustato šilumos tiekėjas. Šilumos tiekėjo nustatyti techniniai reikalavimai turi būti pagrįsti šilumos gamybos įrenginių bei konkrečios centralizuoto šilumos tiekimo sistemos techninėmis chara</text:span><text:span text:style-name="T181">kteristikomis.<text:s/></text:span></text:p>
      <text:p text:style-name="P182"><text:span text:style-name="T183">7</text:span><text:span text:style-name="T184">. Šaltuoju metų laikotarpiu, siekiant užtikrinti patikimą ir saugų šilumos tiekimą vartotojams, šilumos galios poreikis, viršijantis 70 proc. centralizuoto šilumos tiekimo sistemos šilumos vidutinio paros galios poreikio esant šalčia</text:span><text:span text:style-name="T185">usio penkiadienio aplinkos oro temperatūrai, yra <text:s/>užtikrinamas šilumą gaminant Šilumos poreikio piko pajėgumais. Šilumos tiekėjas turi teisę šilumos galios poreikį, viršijantį 70 proc. centralizuoto šilumos tiekimo sistemos šilumos vidutinio paros galios p</text:span><text:span text:style-name="T186">oreikio esant šalčiausio penkiadienio aplinkos oro temperatūrai, tenkinti superkant šilumą iš nepriklausomų šilumos gamintojų, jei superkamos šilumos kaina yra mažesnė nei pagal Supirkimo tvarkos 15.1 papunktį apskaičiuota kintamoji Šilumos poreikio piko p</text:span><text:span text:style-name="T187">ajėgumų šilumos gamybos dedamoji.</text:span></text:p>
      <text:p text:style-name="P188"><text:span text:style-name="T189">8</text:span><text:span text:style-name="T190">. Tais atvejais, kai centralizuoto šilumos tiekimo sistemos šilumos galios poreikis viršija<text:s/></text:span><text:span text:style-name="T191"><text:line-break/>70 proc. centralizuoto šilumos tiekimo sistemos šilumos vidutinio paros galios poreikio esant šalčiausio penkiadienio aplink</text:span><text:span text:style-name="T192">os oro temperatūrai, tačiau yra mažesnis nei sistemoje konkretų mėnesį šilumą gaminančių šilumos gamybos įrenginių galių ir šilumos poreikio piko minimalios šilumos gamybos galios pajėgumų suma, yra sumažinamas šilumos supirkimo aukcione superkamas šilumos</text:span><text:span text:style-name="T193"><text:s/>kiekis, atsižvelgiant į V skyriuje numatytą prioritetų tvarką.<text:s/></text:span></text:p>
      <text:p text:style-name="P194"><text:span text:style-name="T195">9</text:span><text:span text:style-name="T196">. Šilumos tiekėjas viešai savo interneto puslapyje skelbia ir esant poreikiui atnaujina konkrečios centralizuoto šilumos tiekimo sistemos šilumos vidutinį paros galios poreikį esant šalč</text:span><text:span text:style-name="T197">iausio penkiadienio aplinkos oro temperatūrai, <text:s/>naudojamų Šilumos poreikio piko pajėgumų sąrašą, jų nominalią šilumos gamybos galią bei mažiausią galimą įrenginio apkrovimo galią. Šilumos poreikio piko pajėgumus užtikrinančių šilumos gamybos įrenginių sąra</text:span><text:span text:style-name="T198">šas yra paskelbiamas likus ne mažiau kaip 1 mėnesiui iki Šaltojo metų laikotarpio.<text:s/></text:span></text:p>
      <text:p text:style-name="P199"><text:span text:style-name="T200">10</text:span><text:span text:style-name="T201">. Šilumos poreikio piko pajėgumus užtikrinantys šilumos gamybos įrenginiai esant būtinybei privalo turėti galimybę naudoti bent dvi kuro rūšis (iš kurių viena yra<text:s/></text:span><text:span text:style-name="T202">gamtinės dujos ar skystas kuras). Šilumos tiekėjas gali naudoti ir kitas kuro rūšis naudojančius šilumos gamybos įrenginius šilumos poreikio piko pajėgumams užtikrinti, jei kitą kuro rūšį naudojančių šilumos gamybos įrenginių techninė specifikacija yra pak</text:span><text:span text:style-name="T203">ankama užtikrinti patikimą ir saugų šilumos tiekimą vartotojams, prieš tai raštu informavęs Komisiją. Tais atvejais, jei šilumos tiekėjas šilumos poreikio piko pajėgumams užtikrinti naudoja šilumos gamybos įrenginius, naudojančius kitą kuro rūšį ir apie ta</text:span><text:span text:style-name="T204">i yra informavęs Komisiją, būtinosiomis šilumos poreikio piko pajėgumų užtikrinimo sąnaudomis yra pripažįstamos sąnaudos, ne didesnės nei šilumos gamybos įrenginio pastoviosios ir kintamosios sąnaudos apskaičiuotos vadovaujantis Kogeneracinių jėgainių šilu</text:span><text:span text:style-name="T205">mos ir elektros energijos sąnaudų atskyrimo metodikos, patvirtintos Komisijos 2009 m. liepos 22 d. nutarimu Nr. O3-107 „Dėl Kogeneracinių jėgainių šilumos ir elektros energijos sąnaudų atskyrimo metodikos“ (toliau – Kogeneracinių jėgainių sąnaudų atskyrimo</text:span><text:span text:style-name="T206"><text:s/>metodika), numatyto gamtines dujas ir (ar) skystą kurą naudojančio alternatyvaus šilumos gamybos įrenginio sąnaudų rodiklius.</text:span></text:p>
      <text:p text:style-name="P207"><text:span text:style-name="T208">11</text:span><text:span text:style-name="T209">. Šilumos tiekėjas turi teisę priimti sprendimą šilumos poreikio piko pajėgumus užtikrinti eksploatuojamais rezerviniais ši</text:span><text:span text:style-name="T210">lumos gamybos pajėgumais. Apie tokį sprendimą šilumos tiekėjas paskelbia viešai bei raštu informuoja Komisiją.</text:span></text:p>
      <text:p text:style-name="P211"><text:span text:style-name="T212">12</text:span><text:span text:style-name="T213">.<text:s/></text:span><text:span text:style-name="T214"><text:s/></text:span><text:span text:style-name="T215">Siekiant apsaugoti visuomenės interesus, atliekant šilumos tinklų priežiūros, įskaitant remonto, darbus, nepriklausomų šilumos gamintojų</text:span><text:span text:style-name="T216"><text:s/>šilumos supirkimas gali būti laikinai nutraukiamas (sustabdomas), nesant nepriklausomo šilumos gamintojo kaltės. Planiniams šilumos tinklų priežiūros, įskaitant remonto, darbams atlikti šilumos tiekėjas gali iš dalies arba visiškai atjungti nepriklausomo<text:s/></text:span><text:span text:style-name="T217">šilumos gamintojo<text:s/></text:span><text:span text:style-name="T218">šilumos gamybos<text:s/></text:span><text:span text:style-name="T219">įrenginius ne ilgesniam kaip vieno mėnesio laikotarpiui tik pagal iš anksto nustatytą grafiką ir ne vėliau kaip prieš 20 kalendorinių dienų iki planuojamo atjungimo pranešęs nepriklausomam šilumos gamintojui. Šilumos tinkl</text:span><text:span text:style-name="T220">ų priežiūros darbams atlikti šilumos tiekėjas gali iš dalies arba visiškai atjungti nepriklausomo šilumos gamintojo<text:s/></text:span><text:span text:style-name="T221">šilumos gamybos<text:s/></text:span><text:span text:style-name="T222">įrenginius ilgesniam nei vieno mėnesio laikotarpiui tik pagal iš anksto nustatytą grafiką ir ne vėliau kaip prieš 20 kalendo</text:span><text:span text:style-name="T223">rinių dienų iki planuojamo atjungimo pranešęs nepriklausomam šilumos gamintojui bei tik esant motyvuotai Valstybinės energetikos<text:s/></text:span><text:soft-page-break/><text:span text:style-name="T224">inspekcijos išvadai dėl šilumos tinklų priežiūros, įskaitant remonto, darbų atlikimo laikotarpio pagrįstumo. Esant avarinei sit</text:span><text:span text:style-name="T225">uacijai, kai būtina atjungti šilumos tinklų ruožą, per kurį nepriklausomas šilumos gamintojas tiekia šilumą, šilumos tiekėjas, nedelsdamas pranešęs nepriklausomam šilumos gamintojui, gali atjungti nepriklausomo šilumos gamintojo<text:s/></text:span><text:span text:style-name="T226">šilumos gamybos<text:s/></text:span><text:span text:style-name="T227">įrenginius<text:s/></text:span><text:span text:style-name="T228">ne ilgesniam kaip avarinės situacijos likvidavimo laikotarpiui.</text:span></text:p>
      <text:p text:style-name="P229"/>
      <text:p text:style-name="P230"><text:span text:style-name="T231">III</text:span><text:span text:style-name="T232"><text:s/>SKYRIUS</text:span></text:p>
      <text:p text:style-name="P233"><text:span text:style-name="T234">SUPERKAMOS ŠILUMOS KAINOS NUSTATYMAS</text:span></text:p>
      <text:p text:style-name="P235"/>
      <text:p text:style-name="P236"><text:span text:style-name="T237">13</text:span><text:span text:style-name="T238">. Šilumos tiekėjas šilumos supirkimo aukciono būdu superka<text:s/></text:span><text:span text:style-name="T239">nepriklausomo šilumos gamintojo ir savo šilumos gamybos įrenginiuose<text:s/></text:span><text:span text:style-name="T240">pagamintą šilumą už kainą, nustatytą pagal šiuos principus:</text:span></text:p>
      <text:p text:style-name="P241"><text:span text:style-name="T242">13.1</text:span><text:span text:style-name="T243">. visais atvejais iš nepriklausomų šilumos gamintojų ar šilumos tiekėjo valdomų šilumos gamybos įrenginių superkama šiluma negali būti brangesnė nei pagal Supirkimo tvarkos 15 punktą apskaič</text:span><text:span text:style-name="T244">iuotos šilumos tiekėjo palyginamosios šilumos gamybos sąnaudos;</text:span></text:p>
      <text:p text:style-name="P245"><text:span text:style-name="T246">13.2</text:span><text:span text:style-name="T247">. jei nepriklausomam šilumos gamintojui Šilumos ūkio įstatyme nustatyta tvarka nėra taikoma privaloma šilumos gamybos kainodara ir (arba) Komisija, vadovaudamasi Nepriklausomų šilumos<text:s/></text:span><text:span text:style-name="T248">gamintojų pripažinimo nereguliuojamais tvarkos aprašu, patvirtintu 2010 m. spalio 4 d. nutarimu Nr. O3-201 „Dėl Nepriklausomų šilumos gamintojų pripažinimo nereguliuojamais tvarkos ir sąlygų aprašo patvirtinimo“ (toliau – Nepriklausomų šilumos gamintojų pr</text:span><text:span text:style-name="T249">ipažinimo nereguliuojamais tvarka), yra priėmusi motyvuotą sprendimą netaikyti privalomojo reguliavimo šilumos gamybos kainodaros srityje konkretaus nepriklausomo šilumos gamintojo atžvilgiu, šilumos kaina yra nustatoma laisvai, nepriklausomo šilumos gamin</text:span><text:span text:style-name="T250">tojo nuožiūra;</text:span></text:p>
      <text:p text:style-name="P251"><text:span text:style-name="T252">13.3</text:span><text:span text:style-name="T253">. jei nepriklausomam šilumos gamintojui Šilumos ūkio įstatyme nustatyta tvarka yra privaloma šilumos gamybos kainodara ir (arba) Komisija, vadovaudamasi Nepriklausomų šilumos gamintojų pripažinimo nereguliuojamais tvarka, nėra priėmu</text:span><text:span text:style-name="T254">si motyvuoto sprendimo netaikyti privalomojo reguliavimo šilumos gamybos kainodaros srityje konkretaus nepriklausomo šilumos gamintojo atžvilgiu, šilumos kaina negali viršyti pagal Metodikos nuostatas Komisijos nustatytos ir nepriklausomo šilumos gamintojo</text:span><text:span text:style-name="T255"><text:s/>apskaičiuotos kainos;<text:s/></text:span></text:p>
      <text:p text:style-name="P256"><text:span text:style-name="T257">13.4</text:span><text:span text:style-name="T258">. potencialaus nepriklausomo šilumos gamintojo šilumos gamybos įrenginių bandomosios eksploatacijos (paleidimo ir derinimo darbų) metu pagamintos šilumos kaina nustatoma pagal Supirkimo tvarkos 13.2 papunktyje numatytą princ</text:span><text:span text:style-name="T259">ipą;</text:span></text:p>
      <text:p text:style-name="P260"><text:span text:style-name="T261">13.5</text:span><text:span text:style-name="T262">. šilumos tiekėjams ir (ar) nepriklausomiems šilumos gamintojams, kuriems yra taikoma privaloma šilumos gamybos kainodara, šilumos gamybos bazinės kainos (kainos dedamosios) yra nustatomos įvertinant, kad šilumos tiekėjas ir (ar) nepriklausoma</text:span><text:span text:style-name="T263">s šilumos gamintojas per metus gamina šilumos kiekį, lygų 45 proc. maksimalaus nepriklausomo šilumos gamintojo ar šilumos tiekėjo valdomo šilumos gamybos įrenginio galimo pagaminti šilumos kiekio.<text:s/></text:span></text:p>
      <text:p text:style-name="P264"><text:span text:style-name="T265">14</text:span><text:span text:style-name="T266">. Šilumos tiekėjas, šilumos supirkimo aukcione siū</text:span><text:span text:style-name="T267">lantis atskirais šilumos gamybos įrenginiais pagamintiną šilumą, negali taikyti didesnės šilumos kainos nei pagal Metodikos nuostatas apskaičiuota šilumos gamybos kaina konkrečiam įrenginiui ir ne didesnės nei šilumos tiekėjo palyginamosios šilumos gamybos</text:span><text:span text:style-name="T268"><text:s/>sąnaudos. Šilumos tiekėjas, dalyvaudamas šilumos supirkimo aukcione atskirais šilumos gamybos įrenginiais, privalo atsižvelgti į tų įrenginių šilumos gamybos sąnaudas</text:span></text:p>
      <text:p text:style-name="P269"><text:span text:style-name="T270">15</text:span><text:span text:style-name="T271">. Šilumos tiekėjas palyginamąsias šilumos gamybos sąnaudas konkrečioje šilumos tie</text:span><text:span text:style-name="T272">kimo sistemoje apskaičiuoja ne vėliau kaip iki einamojo mėnesio 18 dienos ir jos yra taikomos šilumos supirkimo aukcione:</text:span></text:p>
      <text:p text:style-name="P273"><text:span text:style-name="T274">15.1</text:span><text:span text:style-name="T275">. Šiltuoju metų laikotarpiu palyginamosios šilumos gamybos sąnaudos apskaičiuojamos laikantis šių principų:</text:span></text:p>
      <text:p text:style-name="P276"><text:span text:style-name="T277">15.1.1</text:span><text:span text:style-name="T278">. <text:s/>Jei šilum</text:span><text:span text:style-name="T279">os tiekėjas šilumos poreikio piko pajėgumus užtikrina šilumos gamybos įrenginiais, naudojančiais gamtines dujas, šiltuoju metų laikotarpiu palyginamosios šilumos gamybos sąnaudos apskaičiuojamos pagal formulę:</text:span></text:p>
      <text:p text:style-name="P280"/>
      <text:p text:style-name="P281"><draw:frame draw:style-name="a0" text:anchor-type="as-char" svg:x="0in" svg:y="0in" svg:width="6.26042in" svg:height="0.38542in" style:rel-width="scale" style:rel-height="scale"><draw:object xlink:href="Object 1/" xlink:type="simple" xlink:show="embed" xlink:actuate="onLoad"/></draw:frame></text:p>
      <text:p text:style-name="P282"/>
      <text:p text:style-name="P283">kur:</text:p>
      <text:p text:style-name="P284"><text:span text:style-name="T285">T</text:span><text:span text:style-name="T286">dujų</text:span><text:span text:style-name="T287"><text:s/>– palyginamosios šilumos gamybos sąnaudos gamtines dujas naudojančiame šilumos gamybos įrenginyje, ct/kWh;</text:span></text:p>
      <text:p text:style-name="P288"><text:span text:style-name="T289">0,1</text:span><text:span text:style-name="T290"><text:s/>– konvertavimo koeficientas reikalingas konvertuoti sąnaudų dydį iš Eur/MWh į ct/kWh;</text:span></text:p>
      <text:p text:style-name="P291"><text:span text:style-name="T292">11,63</text:span><text:span text:style-name="T293"><text:s/>– konvertavimo koeficientas, reikalingas konvertuoti gamtinių dujų kainą, išreikštą energetine verte (Eur/MWh), į sutartinio kuro (toną naftos ekvivalento) kainą E</text:span><text:span text:style-name="T294">ur/t</text:span><text:span text:style-name="T295">ne</text:span><text:span text:style-name="T296">;</text:span></text:p>
      <text:p text:style-name="P297"><text:span text:style-name="T298">1,145</text:span><text:span text:style-name="T299"><text:s/>– konvertavimo koeficientas, reikalingas konvertuoti gamtinių dujų viršutinį šilumingumą į žemutinį šilumingumą;</text:span></text:p>
      <text:p text:style-name="P300"><text:span text:style-name="T301">q</text:span><text:span text:style-name="T302">piko(d)</text:span><text:span text:style-name="T303"><text:s/>– šilumos tiekėjo eksploatuojamo šilumos poreikio piko pajėgumus užtikrinančio gamtines dujas naudojančio didžiausio šilumos gamybos įrenginio lyginamosios kuro sąnaudos, kg</text:span><text:span text:style-name="T304">ne</text:span><text:span text:style-name="T305">/MWh;</text:span></text:p>
      <text:p text:style-name="P306"><text:span text:style-name="T307">p</text:span><text:span text:style-name="T308">dujų</text:span><text:span text:style-name="T309"><text:s/></text:span><text:span text:style-name="T310">– gamtinių dujų kaina, Eur/MWh, apskaičiuojama pagal Supirkimo tvark</text:span><text:span text:style-name="T311">os<text:s/></text:span><text:span text:style-name="T312"><text:line-break/>15.1.2 papunktyje numatytą formulę;</text:span></text:p>
      <text:p text:style-name="P313"><text:span text:style-name="T314">q</text:span><text:span text:style-name="T315">elektros(Nd)</text:span><text:span text:style-name="T316"><text:s/>– gamtines dujas naudojančio šilumos gamybos įrenginio sąlyginis elektros energijos suvartojimas technologinėms reikmėms, kWh/MWh, nustatomas pagal Kogeneracinių jėgainių šilumos ir elektros energijos s</text:span><text:span text:style-name="T317">ąnaudų atskyrimo metodikos, patvirtintos Komisijos 2009 m. liepos 22 d. nutarimu Nr. O3-107 „Dėl Kogeneracinių jėgainių šilumos ir elektros energijos sąnaudų atskyrimo metodikos“ (toliau – Kogeneracinių jėgainių sąnaudų atskyrimo metodika), 3 priedą;</text:span></text:p>
      <text:p text:style-name="P318"><text:span text:style-name="T319">p</text:span><text:span text:style-name="T320">elek</text:span><text:span text:style-name="T321">tros</text:span><text:span text:style-name="T322"><text:s/>– šilumos tiekėjo šilumos vartotojams taikomoje šilumos kainoje įvertinta elektros energijos technologinėms reikmėms kaina, ct/kWh;</text:span></text:p>
      <text:p text:style-name="P323"><text:span text:style-name="T324">q</text:span><text:span text:style-name="T325">vandens(Nd)</text:span><text:span text:style-name="T326"><text:s/>– gamtines dujas naudojančio šilumos gamybos įrenginio sąlyginis vandens suvartojimas technologinėms reikm</text:span><text:span text:style-name="T327">ėms m</text:span><text:span text:style-name="T328">3</text:span><text:span text:style-name="T329">/MWh, nustatomas pagal Kogeneracinių jėgainių sąnaudų atskyrimo metodikos 3 priedą;</text:span></text:p>
      <text:p text:style-name="P330"><text:span text:style-name="T331">p</text:span><text:span text:style-name="T332">vandens</text:span><text:span text:style-name="T333"><text:s/>– šilumos tiekėjo šilumos vartotojams taikomoje šilumos kainoje įvertinta vandens technologinėms reikmėms kaina, Eur/m</text:span><text:span text:style-name="T334">3</text:span><text:span text:style-name="T335">;</text:span></text:p>
      <text:p text:style-name="P336"><text:span text:style-name="T337">N</text:span><text:span text:style-name="T338">d</text:span><text:span text:style-name="T339"><text:s/>– šilumos poreikio piko pajėgumus</text:span><text:span text:style-name="T340"><text:s/>užtikrinančio gamtines dujas naudojančio šilumos tiekėjo eksploatuojamo didžiausio šilumos gamybos įrenginio galia, MW, pagal kurią nustatoma Kogeneracinių jėgainių sąnaudų atskyrimo metodikos 2 priede nurodyta šiluminės energijos gamybos kategorija, naud</text:span><text:span text:style-name="T341">ojama atitinkamų sąnaudų rodikliui nustatyti;</text:span></text:p>
      <text:p text:style-name="P342"><text:span text:style-name="T343">15.1.2</text:span><text:span text:style-name="T344">. šiltuoju metu laikotarpiu apskaičiuojant palyginamąsias šilumos gamybos sąnaudas vertinama gamtinių dujų kaina p</text:span><text:span text:style-name="T345">dujų</text:span><text:span text:style-name="T346"><text:s/>yra apskaičiuojama pagal formulę:</text:span></text:p>
      <text:p text:style-name="P347"/>
      <text:p text:style-name="P348"><draw:frame draw:style-name="a1" text:anchor-type="as-char" svg:x="0in" svg:y="0in" svg:width="2.98958in" svg:height="0.21875in" style:rel-width="scale" style:rel-height="scale"><draw:object xlink:href="Object 2/" xlink:type="simple" xlink:show="embed" xlink:actuate="onLoad"/></draw:frame></text:p>
      <text:p text:style-name="P349">kur:</text:p>
      <text:p text:style-name="P350"><text:span text:style-name="T351">p</text:span><text:span text:style-name="T352">žaliavos</text:span><text:span text:style-name="T353"><text:s/>– Komisijos skelbiama vidutinė gamtinių dujų žaliavos rinkos kaina, Eur/MWh;</text:span></text:p>
      <text:p text:style-name="P354"><text:span text:style-name="T355">p</text:span><text:span text:style-name="T356">perdavimo</text:span><text:span text:style-name="T357"><text:s/></text:span><text:span text:style-name="T358">– šilumos tiekėjo vidutinė metinė gamtinių dujų perdavimo kaina už perduodamą dujų kiekį (MWh), apskaičiuojama pagal Komisijos vi</text:span><text:span text:style-name="T359">ešai skelbiamus gamtinių dujų perdavimo paslaugos įkainius, įvertinant gamtinių dujų kiekį ir vartojimo pajėgumus, reikalingą visam šiltojo metų laikotarpio šilumos poreikiui patenkinti šilumą gaminant tik šilumos poreikio piko pajėgumus užtikrinančiais ši</text:span><text:span text:style-name="T360">lumos gamybos įrenginiais, Eur/MWh;</text:span></text:p>
      <text:p text:style-name="P361"><text:span text:style-name="T362">p</text:span><text:span text:style-name="T363">skirstymo</text:span><text:span text:style-name="T364"><text:s/>– šilumos tiekėjo vidutinė metinė gamtinių dujų skirstymo kaina už skirstomą dujų kiekį (MWh), apskaičiuojama pagal Komisijos viešai skelbiamus gamtinių dujų skirstymo paslaugos įkainius, įvertinant gamtinių d</text:span><text:span text:style-name="T365">ujų kiekį, reikalingą visam šiltojo metų laikotarpio šilumos poreikiui patenkinti šilumą gaminant tik šilumos poreikio piko pajėgumus užtikrinančiais šilumos gamybos įrenginiais, Eur/MWh;</text:span></text:p>
      <text:p text:style-name="P366"><text:span text:style-name="T367">15.1.3</text:span><text:span text:style-name="T368">. jeigu šilumos tiekėjas šilumos gamybai nenaudoja<text:s/></text:span><text:span text:style-name="T369">gamtinių dujų, šiltuoju metų laikotarpiu palyginamosios šilumos gamybos sąnaudos apskaičiuojamos pagal formulę:</text:span></text:p>
      <text:p text:style-name="P370"/>
      <text:p text:style-name="P371"><draw:frame draw:style-name="a2" text:anchor-type="as-char" svg:x="0in" svg:y="0in" svg:width="5.77083in" svg:height="0.35417in" style:rel-width="scale" style:rel-height="scale"><draw:object xlink:href="Object 3/" xlink:type="simple" xlink:show="embed" xlink:actuate="onLoad"/></draw:frame></text:p>
      <text:p text:style-name="P372">kur:</text:p>
      <text:p text:style-name="P373"><text:span text:style-name="T374">T</text:span><text:span text:style-name="T375">s.k.</text:span><text:span text:style-name="T376"><text:s/>– palyginamosios šilumos gamybos sąnaudos skystą kurą naudojančiame šilumos gamybos įrenginyje, ct/kWh;</text:span></text:p>
      <text:p text:style-name="P377"><text:span text:style-name="T378">0,1</text:span><text:span text:style-name="T379"><text:s/>– konvertavimo koeficientas reikalingas konvertuoti sąnaudų dydį iš Eur/MWh į ct/kWh;</text:span></text:p>
      <text:p text:style-name="P380"><text:span text:style-name="T381">q</text:span><text:span text:style-name="T382">piko(s.k.)</text:span><text:span text:style-name="T383"><text:s/>– šilumos tiekėjo eksploatuojamo šilumos<text:s/></text:span><text:span text:style-name="T384">poreikio piko pajėgumus užtikrinančio skystą kurą naudojančio didžiausio šilumos gamybos įrenginio lyginamosios kuro sąnaudos, kg</text:span><text:span text:style-name="T385">ne</text:span><text:span text:style-name="T386">/MWh;</text:span></text:p>
      <text:p text:style-name="P387"><text:span text:style-name="T388">p</text:span><text:span text:style-name="T389">s.k.</text:span><text:span text:style-name="T390"><text:s/></text:span><text:span text:style-name="T391">– šilumos tiekėjo faktinė skysto kuro įsigijimo kaina, įskaitant ir faktines transportavimo sąnaudas, Eur/t</text:span><text:span text:style-name="T392">ne</text:span><text:span text:style-name="T393">;</text:span></text:p>
      <text:p text:style-name="P394"><text:span text:style-name="T395">N</text:span><text:span text:style-name="T396">s</text:span><text:span text:style-name="T397">.k.</text:span><text:span text:style-name="T398"><text:s/>– šilumos poreikio piko pajėgumus užtikrinančio skystą kurą naudojančio šilumos tiekėjo eksploatuojamo didžiausio šilumos gamybos įrenginio galia, MW, pagal kurią nustatoma Kogeneracinių jėgainių sąnaudų atskyrimo metodikos 2 priede nurodyta šiluminės<text:s/></text:span><text:span text:style-name="T399">energijos gamybos kategorija, naudojama atitinkamų sąnaudų rodikliui nustatyti;</text:span></text:p>
      <text:p text:style-name="P400"><text:span text:style-name="T401">15.1.4</text:span><text:span text:style-name="T402">. Tuo atveju, jei šilumos tiekėjas konkrečioje šilumos tiekimo sistemoje šilumos poreikio piko pajėgumus užtikrina naudojant kelis šilumos gamybos įrenginius, kurie d</text:span><text:span text:style-name="T403">egina skirtingą kurą, šiltuoju metų laikotarpiu palyginamosios šilumos gamybos sąnaudos apskaičiuojamos kaip svertinė šilumos gamybos kintamoji dedamoji pagal formulę:</text:span></text:p>
      <text:p text:style-name="P404"><draw:frame draw:style-name="a3" text:anchor-type="as-char" svg:x="0in" svg:y="0in" svg:width="1.35417in" svg:height="0.38542in" style:rel-width="scale" style:rel-height="scale"><draw:object xlink:href="Object 4/" xlink:type="simple" xlink:show="embed" xlink:actuate="onLoad"/></draw:frame></text:p>
      <text:p text:style-name="P405">kur:</text:p>
      <text:p text:style-name="P406"><text:span text:style-name="T407">T</text:span><text:span text:style-name="T408">svert</text:span><text:span text:style-name="T409">.</text:span><text:span text:style-name="T410"><text:s/>– svertinės palyginamosios šilumos gamybos sąnaudos, ct/kWh;</text:span></text:p>
      <text:p text:style-name="P411"><text:span text:style-name="T412">T</text:span><text:span text:style-name="T413">i</text:span><text:span text:style-name="T414"><text:s/>– pagal Supirkimo tvarkos 15.1.2 ir 15.1.3 papunkčiuose numatytas formules apskaičiuota kurą<text:s/></text:span><text:span text:style-name="T415">i</text:span><text:span text:style-name="T416"><text:s/>deginančio šilumos gamybos įrenginio palyginamosios sąnaudos, ct/kWh;</text:span></text:p>
      <text:p text:style-name="P417"><text:span text:style-name="T418">y</text:span><text:span text:style-name="T419">i</text:span><text:span text:style-name="T420"><text:s/>– kurą<text:s/></text:span><text:span text:style-name="T421">i</text:span><text:span text:style-name="T422"><text:s/>deginančio šil</text:span><text:span text:style-name="T423">umos gamybos įrenginio pagaminamo šilumos kiekio procentinė išraiška, proc., gaunama įvertinant konkrečiu šilumos gamybos įrenginiu pagaminamą šilumos kiekį bei konkretaus mėnesio prognozuojamą šilumos poreikį, MWh. Nustatant kurą<text:s/></text:span><text:span text:style-name="T424">i</text:span><text:span text:style-name="T425"><text:s/>deginančio šilumos gamy</text:span><text:span text:style-name="T426">bos įrenginio pagaminamo šilumos kiekio procentinę išraišką, prioritetas yra teikiamas mažiausiai šilumos gamybos kainai.</text:span></text:p>
      <text:p text:style-name="P427"><text:span text:style-name="T428">15.1.5</text:span><text:span text:style-name="T429">. Tuo atveju, kai šilumos tiekėjas, vadovaujantis Supirkimo tvarkos 10 punktu, šilumos poreikio piko pajėgumams užtikrinti n</text:span><text:span text:style-name="T430">audoja šilumos gamybos įrenginius, kurie nenaudoja gamtinių dujų arba skysto kuro ir apie tai raštu yra informavęs Komisiją, palyginamosios šilumos gamybos sąnaudos yra apskaičiuojamos pagal Supirkimo tvarkos 15.1.1 papunktyje numatytą formulę, įvertinant<text:s/></text:span><text:span text:style-name="T431">Kogeneracinių jėgainių sąnaudų atskyrimo metodikoje numatytus alternatyvaus, gamtines dujas naudojančio, šilumos gamybos įrenginio sąnaudų rodiklius.</text:span></text:p>
      <text:p text:style-name="P432"><text:span text:style-name="T433">15.2</text:span><text:span text:style-name="T434">. šaltuoju metų laikotarpiu palyginamosios šilumos gamybos sąnaudos apskaičiuojamos pagal formul</text:span><text:span text:style-name="T435">ę:</text:span></text:p>
      <text:p text:style-name="P436"><draw:frame draw:style-name="a4" text:anchor-type="as-char" svg:x="0in" svg:y="0in" svg:width="2.29167in" svg:height="0.19792in" style:rel-width="scale" style:rel-height="scale"><draw:object xlink:href="Object 5/" xlink:type="simple" xlink:show="embed" xlink:actuate="onLoad"/></draw:frame></text:p>
      <text:p text:style-name="P437">kur:<text:s/></text:p>
      <text:p text:style-name="P438"><text:span text:style-name="T439">T</text:span><text:span text:style-name="T440">biokuro</text:span><text:span text:style-name="T441"><text:s/>– palyginamosios šilumos gamybos sąnaudos biokurą naudojančiame šilumos gamybos įrenginyje, ct/kWh;</text:span></text:p>
      <text:p text:style-name="P442"><text:span text:style-name="T443">VC</text:span><text:span text:style-name="T444">biokuro</text:span><text:span text:style-name="T445"><text:s/>– palyginamųjų šilumos gamybos sąnaudų kintamoji dedamoji, ct/kWh;</text:span></text:p>
      <text:p text:style-name="P446"><text:span text:style-name="T447">FC</text:span><text:span text:style-name="T448">biokuro</text:span><text:span text:style-name="T449"><text:s/>– palyginamųjų šilumos gamybos sąnaudų pastovioji dedamoji, ct/kWh;</text:span></text:p>
      <text:p text:style-name="P450"><text:span text:style-name="T451">15.2.1</text:span><text:span text:style-name="T452">. šaltuoju metų laikotarpiu palyginamųjų šilumos gamybos sąnaudų kintamoji dedamoji apskaičiuojama pagal formulę:</text:span></text:p>
      <text:p text:style-name="P453"><draw:frame draw:style-name="a5" text:anchor-type="as-char" svg:x="0in" svg:y="0in" svg:width="6.40625in" svg:height="0.38542in" style:rel-width="scale" style:rel-height="scale"><draw:object xlink:href="Object 6/" xlink:type="simple" xlink:show="embed" xlink:actuate="onLoad"/></draw:frame></text:p>
      <text:p text:style-name="P454">kur:</text:p>
      <text:p text:style-name="P455"><text:span text:style-name="T456">83,5<text:s/></text:span><text:span text:style-name="T457">– biokurą naudojančio šilumos gamybos įrenginio lyginamosios kuro sąnaudos, įvertinant 103 proc. efektyvumą, kg</text:span><text:span text:style-name="T458">ne</text:span><text:span text:style-name="T459">/MWh;</text:span></text:p>
      <text:soft-page-break/>
      <text:p text:style-name="P460"><text:span text:style-name="T461">p</text:span><text:span text:style-name="T462">biokuro</text:span><text:span text:style-name="T463"><text:s/></text:span><text:span text:style-name="T464">– atitinkamo mėnesio, kuriam organizuojam</text:span><text:span text:style-name="T465">as šilumos supirkimo aukcionas, Komisijos skelbiama prognozuojama medienos kilmės biokuro rinkos kaina, įskaitant transportavimo sąnaudas, Eur/t</text:span><text:span text:style-name="T466">ne</text:span><text:span text:style-name="T467">;</text:span></text:p>
      <text:p text:style-name="P468"><text:span text:style-name="T469">q</text:span><text:span text:style-name="T470">elektros(Nb</text:span><text:span text:style-name="T471">)</text:span><text:span text:style-name="T472"><text:s/>– biokurą naudojančio šilumos gamybos įrenginio sąlyginis elektros energijos suvartojimas tech</text:span><text:span text:style-name="T473">nologinėms reikmėms, kWh/MWh, nustatomas pagal Kogeneracinių jėgainių sąnaudų atskyrimo metodikos 4 priedą;</text:span></text:p>
      <text:p text:style-name="P474"><text:span text:style-name="T475">q</text:span><text:span text:style-name="T476">vandens(Nb)</text:span><text:span text:style-name="T477"><text:s/>– biokurą naudojančio šilumos gamybos įrenginio sąlyginis vandens suvartojimas technologinėms reikmėms, m</text:span><text:span text:style-name="T478">3</text:span><text:span text:style-name="T479">/MWh, nustatomas pagal Kogene</text:span><text:span text:style-name="T480">racinių jėgainių sąnaudų atskyrimo metodikos 4 priedą;</text:span></text:p>
      <text:p text:style-name="P481"><text:span text:style-name="T482">N</text:span><text:span text:style-name="T483">b</text:span><text:span text:style-name="T484"><text:s/>– didžiausio, šilumos tiekėjo ar nepriklausomo šilumos gamintojo valdomo, centralizuoto šilumos tiekimo sistemoje esančio biokurą naudojančio šilumos gamybos įrenginio galia, MW, pagal kurią nustato</text:span><text:span text:style-name="T485">ma Kogeneracinių jėgainių sąnaudų atskyrimo metodikos 2 priede nurodyta šiluminės energijos gamybos kategorija, naudojama atitinkamų sąnaudų rodikliui nustatyti;</text:span></text:p>
      <text:p text:style-name="P486"><text:span text:style-name="T487">15.2.2</text:span><text:span text:style-name="T488">. šaltuoju metų laikotarpiu palyginamųjų šilumos gamybos sąnaudų <text:s/>pastovioji dedamoj</text:span><text:span text:style-name="T489">i apskaičiuojama pagal formulę:</text:span></text:p>
      <text:p text:style-name="P490"/>
      <text:p text:style-name="P491"><draw:frame draw:style-name="a6" text:anchor-type="as-char" svg:x="0in" svg:y="0in" svg:width="3.69792in" svg:height="0.75in" style:rel-width="scale" style:rel-height="scale"><draw:object xlink:href="Object 7/" xlink:type="simple" xlink:show="embed" xlink:actuate="onLoad"/></draw:frame></text:p>
      <text:p text:style-name="P492">kur:<text:s/></text:p>
      <text:p text:style-name="P493"><text:span text:style-name="T494">K</text:span><text:span text:style-name="T495">biokuro</text:span><text:span text:style-name="T496"><text:s/>– 1 MW galios biokurą naudojančio šilumos gamybos įrenginio ilgalaikio turto pradinė vertė, lygi 336 000 <text:s/>Eur;</text:span></text:p>
      <text:p text:style-name="P497"><text:span text:style-name="T498">y</text:span><text:span text:style-name="T499"><text:s/>– biokurą naudojančio šilumos gamybos įrenginio nusidėvėjimo laikotarpis, lygus<text:s/></text:span><text:span text:style-name="T500"><text:line-break/>16 metų;</text:span></text:p>
      <text:p text:style-name="P501"><text:span text:style-name="T502">r</text:span><text:span text:style-name="T503"><text:s/>– Komisijos viešai skelbiama investicijų grąžos norma, apskaičiuota taikant optimalią kapitalo struktūrą ir naudojant Komisijos viešai skelbiamus duomenis investic</text:span><text:span text:style-name="T504">ijų grąžos normai apskaičiuoti, proc.;</text:span></text:p>
      <text:p text:style-name="P505"><text:span text:style-name="T506">C</text:span><text:span text:style-name="T507">M(Nb)</text:span><text:span text:style-name="T508"><text:s/>– biokurą naudojančio šilumos gamybos įrenginio eksploatacinės sąnaudos, Eur/MWh, nustatomos pagal Kogeneracinių jėgainių sąnaudų atskyrimo metodikos 4 priedą;</text:span></text:p>
      <text:p text:style-name="P509"><text:span text:style-name="T510">8600</text:span><text:span text:style-name="T511"><text:s/>– biokurą naudojančio šilumos gamybos įrengin</text:span><text:span text:style-name="T512">io maksimalus darbo valandų skaičius per metus;</text:span></text:p>
      <text:p text:style-name="P513"><text:span text:style-name="T514">0,45</text:span><text:span text:style-name="T515"><text:s/>– biokurą naudojančio šilumos gamybos įrenginio vidutinis metinis panaudojimo laipsnis;</text:span></text:p>
      <text:p text:style-name="P516"><text:span text:style-name="T517">15.3</text:span><text:span text:style-name="T518">. Tuo atveju, jei pagal Supirkimo tvarkos 15.1 papunkčio reikalavimus apskaičiuotos palyginamosios šilumo</text:span><text:span text:style-name="T519">s gamybos sąnaudos šiltuoju metų laikotarpiu yra didesnės nei pagal Supirkimo tvarkos 15.2 papunktį apskaičiuotos šaltojo laikotarpio palyginamosios šilumos gamybos sąnaudos, šiltuoju metų laikotarpiu yra taikomos pagal Supirkimo tvarkos 15.2 papunktį apsk</text:span><text:span text:style-name="T520">aičiuotos palyginamosios šilumos gamybos sąnaudos.<text:s/></text:span></text:p>
      <text:p text:style-name="P521"><text:span text:style-name="T522">16</text:span><text:span text:style-name="T523">. Pagal Supirkimo tvarkos 15 punktą apskaičiuotos ir paskelbtos šilumos tiekėjo palyginamosios šilumos gamybos sąnaudos yra taikomos antrąjį mėnesį po einančiojo. Šilumos tiekėjas kartu su šilumos</text:span><text:span text:style-name="T524"><text:s/>tiekėjo palyginamosiomis šilumos gamybos sąnaudomis skelbia šią informaciją:</text:span></text:p>
      <text:p text:style-name="P525"><text:span text:style-name="T526">16.1</text:span><text:span text:style-name="T527">. Antrojo mėnesio po einamojo prognozuojamą šilumos poreikį, MWh;<text:s/></text:span></text:p>
      <text:p text:style-name="P528"><text:span text:style-name="T529">16.2</text:span><text:span text:style-name="T530">. Antrojo mėnesio po einamojo prognozuojamą šilumos poreikio vidutinį valandinį grafiką, sudaromą</text:span><text:span text:style-name="T531"><text:s/>pagal paskutinių trejų metų konkrečios centralizuoto šilumos tiekimo sistemos šilumos vidutinį valandinį poreikį;</text:span></text:p>
      <text:p text:style-name="P532"><text:span text:style-name="T533">16.3</text:span><text:span text:style-name="T534">. Antrojo mėnesio po einamojo planuojamą pagaminti šilumos kiekį naudojant šilumos poreikio piko pajėgumus;</text:span></text:p>
      <text:p text:style-name="P535"><text:span text:style-name="T536">16.4</text:span><text:span text:style-name="T537">. Antrojo mėnesio</text:span><text:span text:style-name="T538"><text:s/>po einamojo planuojamą supirkti šilumos kiekį šilumos supirkimo aukcione;</text:span></text:p>
      <text:p text:style-name="P539"><text:span text:style-name="T540">16.5</text:span><text:span text:style-name="T541">. šiltuoju metų laikotarpiu:<text:s/></text:span></text:p>
      <text:p text:style-name="P542"><text:span text:style-name="T543">16.5.1</text:span><text:span text:style-name="T544">. pagal Supirkimo tvarkos 15.1 papunkti taikomą palyginamųjų šilumos gamybos<text:s/></text:span><text:soft-page-break/><text:span text:style-name="T545">sąnaudų apskaičiavimo formulę ir taikomų koeficientų dydži</text:span><text:span text:style-name="T546">us;</text:span></text:p>
      <text:p text:style-name="P547"><text:span text:style-name="T548">16.5.2</text:span><text:span text:style-name="T549">. pagal Supirkimo tvarkos 15.2 papunktį taikomą palyginamųjų šilumos gamybos sąnaudų apskaičiavimo formulę ir taikomų koeficientų dydžius;</text:span></text:p>
      <text:p text:style-name="P550"><text:span text:style-name="T551">16.6</text:span><text:span text:style-name="T552">. Šaltuoju metų laikotarpiu – pagal Supirkimo tvarkos 15.2 papunktį taikomą palyginamųjų šilu</text:span><text:span text:style-name="T553">mos gamybos sąnaudų apskaičiavimo formulę ir taikomų koeficientų dydžius.</text:span></text:p>
      <text:p text:style-name="P554"/>
      <text:p text:style-name="P555"><text:span text:style-name="T556">IV</text:span><text:span text:style-name="T557"><text:s/>SKYRIUS</text:span></text:p>
      <text:p text:style-name="P558"><text:span text:style-name="T559">ŠILUMOS TIEKĖJO DISPEČERINIO VALDYMO VEIKLA</text:span></text:p>
      <text:p text:style-name="P560"/>
      <text:p text:style-name="P561"><text:span text:style-name="T562">17</text:span><text:span text:style-name="T563">. Dispečerinį šilumos gamybos įrenginių valdymą atlieka šilumos tiekėjas, pagal vartotojų šilumos poreikį<text:s/></text:span><text:span text:style-name="T564">nustatydamas savo šilumos gamybos įrenginių ir nepriklausomų šilumos gamintojų šilumos gamybos įrenginių generuojamą galią bei šilumos tiekimo tinklo darbo režimą, visais atvejais atsižvelgdamas į Supirkimo tvarkos V skyriaus reikalavimus.</text:span></text:p>
      <text:p text:style-name="P565"><text:span text:style-name="T566">18</text:span><text:span text:style-name="T567">. Šilumos<text:s/></text:span><text:span text:style-name="T568">tiekėjas atsako už nenutrūkstamą šilumos tiekimą vartotojams, šilumnešio parametrų nukrypimus, taip pat privalo palaikyti šilumos perdavimo tinklų teisės aktuose nustatytą šilumos tiekimo darbo režimą ir šilumnešio parametrus.</text:span></text:p>
      <text:p text:style-name="P569"><text:span text:style-name="T570">19</text:span><text:span text:style-name="T571">. Šilumos tiekėjas prog</text:span><text:span text:style-name="T572">nozuoja centralizuoto šilumos<text:s/></text:span><text:span text:style-name="T573">tiekimo</text:span><text:span text:style-name="T574"><text:s/>sistemos galios balansą.<text:s/></text:span></text:p>
      <text:p text:style-name="P575"><text:span text:style-name="T576">20</text:span><text:span text:style-name="T577">. Nepriklausomi šilumos gamintojai pagamintą šilumą į centralizuoto šilumos tiekimo sistemą tiekia laikydamiesi Sąvade numatytų šilumos kokybės parametrų ir vykdo centralizuoto šilumos t</text:span><text:span text:style-name="T578">iekimo sistemos dispečerio nurodymus.</text:span></text:p>
      <text:p text:style-name="P579"/>
      <text:p text:style-name="P580"><text:span text:style-name="T581">V</text:span><text:span text:style-name="T582"><text:s/>SKYRIUS</text:span></text:p>
      <text:p text:style-name="P583"><text:span text:style-name="T584">ŠILUMOS SUPIRKIMO IŠ NEPRIKLAUSOMŲ ŠILUMOS GAMINTOJŲ PRIORITETŲ NUSTATYMAS</text:span></text:p>
      <text:p text:style-name="P585"/>
      <text:p text:style-name="P586"><text:span text:style-name="T587">21</text:span><text:span text:style-name="T588">. Jeigu nepriklausomi šilumos gamintojai ir (ar) šilumos tiekėjas šilumos supirkimo aukcione taiko skirtingas šilumos<text:s/></text:span><text:span text:style-name="T589">kainas, šilumos tiekėjas iš nepriklausomų šilumos gamintojų ir savo šilumos gamybos įrenginių superka šilumą, teikdamas prioritetą mažiausiai kainai.</text:span></text:p>
      <text:p text:style-name="P590"><text:span text:style-name="T591">22</text:span><text:span text:style-name="T592">. Jeigu nepriklausomi šilumos gamintojai ir (ar) šilumos tiekėjas taiko vienodą šilumos kainą, šilum</text:span><text:span text:style-name="T593">os tiekėjas privalo supirkti iš savo šilumos gamybos įrenginių ir (ar) nepriklausomų šilumos gamintojų šilumą, laikydamasis šios prioritetų eilės:</text:span></text:p>
      <text:p text:style-name="P594"><text:span text:style-name="T595">22.1</text:span><text:span text:style-name="T596">. iš bendrų elektros ir šilumos gamybos įrenginių, deginančių atliekas;</text:span></text:p>
      <text:p text:style-name="P597"><text:span text:style-name="T598">22.2</text:span><text:span text:style-name="T599">. iš bendrų elektros ir</text:span><text:span text:style-name="T600"><text:s/>šilumos gamybos įrenginių, naudojančių atsinaujinančius energijos išteklius;</text:span></text:p>
      <text:p text:style-name="P601"><text:span text:style-name="T602">22.3</text:span><text:span text:style-name="T603">. pagamintą iš atsinaujinančių energijos išteklių arba atliekų;</text:span></text:p>
      <text:p text:style-name="P604"><text:span text:style-name="T605">22.4</text:span><text:span text:style-name="T606">. atliekinę – iš pramonės įmonių;</text:span></text:p>
      <text:p text:style-name="P607"><text:span text:style-name="T608">22.5</text:span><text:span text:style-name="T609">. iš didelio efektyvumo kogeneracijos įrenginių, naudoja</text:span><text:span text:style-name="T610">nčių iškastinį kurą;</text:span></text:p>
      <text:p text:style-name="P611"><text:span text:style-name="T612">22.6</text:span><text:span text:style-name="T613">. iš iškastinio kuro katilinių.</text:span></text:p>
      <text:p text:style-name="P614"><text:span text:style-name="T615">23</text:span><text:span text:style-name="T616">. Šilumos tiekėjas privalo supirkti nepriklausomų šilumos gamintojų pagamintą šilumą, tik atitinkančią kokybės, tiekimo patikimumo, aplinkosaugos reikalavimus ir parduodamą ne didesne<text:s/></text:span><text:span text:style-name="T617">kaina, negu šilumos tiekėjo palyginamosios šilumos gamybos sąnaudos.</text:span></text:p>
      <text:p text:style-name="P618"><text:span text:style-name="T619">24</text:span><text:span text:style-name="T620">. Esant kitoms vienodoms sąlygoms, prioritetas teikiamas nepriklausomam šilumos gamintojui, šilumos pirkimo – pardavimo sutartyje užtikrinančiam ilgesnį šilumos gamybos (pardavimo)<text:s/></text:span><text:span text:style-name="T621">laikotarpį.</text:span></text:p>
      <text:p text:style-name="P622"/>
      <text:p text:style-name="P623"><text:span text:style-name="T624">VI</text:span><text:span text:style-name="T625"><text:s/>SKYRIUS</text:span></text:p>
      <text:p text:style-name="P626"><text:span text:style-name="T627">Šilumos supirkimo aukciono vykdymas</text:span></text:p>
      <text:p text:style-name="P628"/>
      <text:p text:style-name="P629"><text:span text:style-name="T630">25</text:span><text:span text:style-name="T631">. Šilumos tiekėjo valdomais šilumos gamybos įrenginiais šilumos gamyba yra vykdoma tik tuomet, kai tokiais įrenginiais pagaminta šiluma superkama laikantis Supirkimo tvarkos 26 punkto</text:span><text:span text:style-name="T632"><text:s/>reikalavimų ir jei tie įrenginiai neatlieka šilumos poreikio piko pajėgumų ar rezervinių šilumos gamybos pajėgumų užtikrinimo paslaugos, ar centralizuoto šilumos tiekimo sistemos<text:s/></text:span><text:soft-page-break/><text:span text:style-name="T633">šilumos balansavimo funkcijos.</text:span></text:p>
      <text:p text:style-name="P634"><text:span text:style-name="T635">26</text:span><text:span text:style-name="T636">. Šilumos tiekėjas šilumos supirkimo au</text:span><text:span text:style-name="T637">kcione superka savo šilumos gamybos įrenginiuose ir nepriklausomų šilumos gamintojų pagamintą šilumą, neviršydamas centralizuoto aprūpinimo šiluma sistemos vartotojų šilumos poreikio, pagal šios Supirkimo tvarkos V skyriuje nurodytus prioritetus, laikydama</text:span><text:span text:style-name="T638">sis šių reikalavimų:</text:span></text:p>
      <text:p text:style-name="P639"><text:span text:style-name="T640">26.1</text:span><text:span text:style-name="T641">. šilumos tiekėjas yra atsakingas už šilumos supirkimo aukciono organizavimą ir vykdymą. Šiam tikslui šilumos tiekėjas sudaro šilumos supirkimo aukciono vykdymo komisiją, kuri kiekvieną mėnesį viešai šilumos tiekėjo interneto sve</text:span><text:span text:style-name="T642">tainėje kartu su Supirkimo tvarkos 16 punkte numatyta informacija paskelbia šilumos supirkimo aukciono vykdymo, šilumos supirkimo aukciono dalyvių pranešimų atplėšimo posėdžio vietą ir laiką bei kitą su šilumos supirkimo aukcionu susijusią ir Supirkimo tva</text:span><text:span text:style-name="T643">rkoje numatytą informaciją. Šilumos supirkimo aukcionas yra organizuojamas kas mėnesį ne vėliau kaip iki kalendorinio mėnesio 20 dienos;</text:span></text:p>
      <text:p text:style-name="P644"><text:span text:style-name="T645">26.2</text:span><text:span text:style-name="T646">. šilumos supirkimo aukcionas yra vykdomas šilumos supirkimo aukciono dalyviams šilumos supirkimo aukciono metu</text:span><text:span text:style-name="T647"><text:s/>šilumos supirkimo aukciono komisijai pateikiant pagal 1 priedą parengtus pasiūlymus antram kalendoriniam mėnesiui po einamojo mėnesio:</text:span></text:p>
      <text:p text:style-name="P648"><text:span text:style-name="T649">26.2.1</text:span><text:span text:style-name="T650">. nepriklausomas šilumos gamintojas šilumos supirkimo komisijai užantspauduotame voke teikia įgalioto asmens pas</text:span><text:span text:style-name="T651">irašytą pranešimą, kuriame nurodo<text:s/></text:span><text:span text:style-name="T652">šilumos kiekį</text:span><text:span text:style-name="T653"><text:s/>(MWh), kurį nepriklausomas šilumos gamintojas pagamins ir patieks į tinklą per antrą kalendorinį mėnesį po einamojo mėnesio, ir šilumos gamybos kainą (ct/kWh) pagal 1 priedą;<text:s/></text:span></text:p>
      <text:p text:style-name="P654"><text:span text:style-name="T655">26.2.2</text:span><text:span text:style-name="T656">. šilumos tiekėjas uža</text:span><text:span text:style-name="T657">ntspauduotame voke šilumos supirkimo komisijai teikia įgalioto asmens pasirašytą pranešimą, kuriame privalo nurodyti<text:s/></text:span><text:span text:style-name="T658">atskirais šilumos gamybos įrenginiais<text:s/></text:span><text:span text:style-name="T659">antrą kalendorinį mėnesį po einamojo mėnesio<text:s/></text:span><text:span text:style-name="T660">pagamintiną šilumos kiekį</text:span><text:span text:style-name="T661"><text:s/>(MWh) bei<text:s/></text:span><text:span text:style-name="T662">šilumos gamybos kain</text:span><text:span text:style-name="T663">ą</text:span><text:span text:style-name="T664"><text:s/>(ct/kWh) pagal 1 priedą;</text:span></text:p>
      <text:p text:style-name="P665"><text:span text:style-name="T666">26.2.3</text:span><text:span text:style-name="T667">. šilumos tiekėjas šilumos supirkimo aukcione negali teikti pasiūlymo, kuriame būtų nurodytas Supirkimo tvarkos 4 punkte numatytų šilumos poreikio piko pajėgumus ir rezervinius šilumos gamybos pajėgumus užtikrinančių ši</text:span><text:span text:style-name="T668">lumos gamybos įrenginių pagaminamas šilumos kiekis;</text:span></text:p>
      <text:p text:style-name="P669"><text:span text:style-name="T670">26.2.4</text:span><text:span text:style-name="T671">. šilumos supirkimo aukciono dalyviai pasiūlymuose turi teisę nurodyti atskirais šilumos gamybos įrenginiais pagamintiną šilumos kiekį ir (ar) skirtingą kainą tik tais atvejais, kai konkrečiais<text:s/></text:span><text:span text:style-name="T672">šilumos gamybos įrenginiais pagaminto ir į centralizuotą šilumos tiekimo sistemą patiekto šilumos kiekio apskaita yra atskira bei numatyta šilumos pirkimo–pardavimo sutartyje;</text:span></text:p>
      <text:p text:style-name="P673"><text:span text:style-name="T674">26.2.5</text:span><text:span text:style-name="T675">. šilumos supirkimo aukciono komisija privalo užtikrinti, kad visų šil</text:span><text:span text:style-name="T676">umos supirkimo aukciono dalyvių pranešimai būtų užantspauduoti ir įteikiami įgalioto asmens. Šilumos supirkimo aukciono komisija privalo užtikrinti, kad šilumos supirkimo aukciono dalyvių pateikti pranešimai nebūtų atplėšiami iki iš anksto numatyto vokų at</text:span><text:span text:style-name="T677">plėšimo posėdžio laiko, paskelbto pagal Supirkimo tvarkos 26.1papunktį.;</text:span></text:p>
      <text:p text:style-name="P678"><text:span text:style-name="T679">26.3</text:span><text:span text:style-name="T680">. Supirkimo tvarkos 26.1 papunktyje numatytu ir šilumos supirkimo aukciono komisijos paskelbtu laiku šilumos supirkimo aukciono vykdymo komisija atplėšia šilumos supirkimo<text:s/></text:span><text:span text:style-name="T681">aukciono dalyvių pateiktus pasiūlymus, surašydama atitinkamą protokolą. Atplėšus bent vieną šilumos supirkimo aukciono dalyvio pranešimą nauji pranešimai negali būti priimami ar vertinami. Šilumos supirkimo aukciono posėdis yra viešas;</text:span></text:p>
      <text:p text:style-name="P682"><text:span text:style-name="T683">26.4</text:span><text:span text:style-name="T684">. iš neprikl</text:span><text:span text:style-name="T685">ausomų šilumos gamintojų bei šilumos tiekėjo šilumos gamybos įrenginių, kurių pateiktuose pasiūlymuose nurodyta šilumos kaina yra mažesnė nei pagal Supirkimo tvarkos<text:s/></text:span><text:span text:style-name="T686"><text:line-break/>15 punktą apskaičiuotos palyginamosios šilumos gamybos sąnaudos konkretų mėnesį, superkam</text:span><text:span text:style-name="T687">as šilumos kiekis negali viršyti prognozuojamo šilumos poreikio, nurodyto pagal Supirkimo tvarkos 16.1 papunktį;</text:span></text:p>
      <text:p text:style-name="P688"><text:span text:style-name="T689">26.5</text:span><text:span text:style-name="T690">. visais atvejais šilumos tiekėjas šilumos gamybą nuosavuose šilumos gamybos įrenginiuose vykdo ir superka šilumą, vadovaudamasis šios<text:s/></text:span><text:span text:style-name="T691">Supirkimo tvarkos V skyriuje nurodytais prioritetais. Šilumos tiekėjas privalo nedelsdamas individualiai informuoti šilumos pirkimo–pardavimo sutartyje nustatyta forma tuos šilumos supirkimo aukciono dalyvius, iš kurių superkamos šilumos kiekis, vadovaujan</text:span><text:span text:style-name="T692">tis šilumos supirkimo aukciono rezultatais, ateinantį mėnesį bus sumažintas arba šiluma nebus superkama;<text:s/></text:span></text:p>
      <text:p text:style-name="P693"><text:span text:style-name="T694">26.6</text:span><text:span text:style-name="T695">. jeigu bendras šilumos kiekis, apie kurį antram kalendoriniam mėnesiui po einančiojo pranešė šilumos supirkimo aukciono dalyviai, viršija ben</text:span><text:span text:style-name="T696">drą centralizuoto aprūpinimo šiluma sistemos vartotojų šilumos poreikį, o du ar daugiau šilumos supirkimo aukciono dalyvių savo pranešimuose nurodo vienodas kainas ir atitinka vienodus Supirkimo tvarkos V skyriuje nurodytus prioritetus, šilumos tiekėjas pe</text:span><text:span text:style-name="T697">r dvi dienas nuo pranešimų gavimo dienos viešai (savo tinklalapyje) paskelbia tokių aukciono dalyvių gautus pranešimus. Šilumos supirkimo aukciono dalyviai turi teisę per vieną dieną teikti naujus pranešimus užantspauduotuose vokuose, kurie atplėšiami tą p</text:span><text:span text:style-name="T698">ačią dieną, nurodant ne didesnę šilumos pardavimo kainą nei buvo nurodyta pirminiame pasiūlyme. Tokiu atveju reikiamas šilumos kiekis superkamas iš šilumos supirkimo aukciono dalyvio, pasiūliusio mažiausią kainą. Jei aukciono dalyvis, pakartotiniame praneš</text:span><text:span text:style-name="T699">ime pasiūlęs mažiausią kainą, neužtikrina viso šilumos vartojimo poreikio, likęs reikiamas šilumos kiekis superkamas iš kito šilumos supirkimo aukciono dalyvio, naujuoju pranešimu nurodžiusio mažiausią kainą. Jei nė vienas šilumos supirkimo aukciono dalyvi</text:span><text:span text:style-name="T700">s nepateikia naujo pranešimo, laikoma, kad šilumos supirkimo aukciono dalyviai palaiko iki einamojo mėnesio 20 dienos paskelbtuose pranešimuose nurodytus siūlymus. Šiuo atveju superkamas šilumos kiekis iš kiekvieno šilumos supirkimo aukciono dalyvio nustat</text:span><text:span text:style-name="T701">omas proporcingai pagal šilumos kiekį, kurį aukciono dalyvis nurodė pranešimuose, kaip galimą patiekti į centralizuoto šiluma tiekimo sistemą per antrąjį kalendorinį mėnesį po einamojo mėnesio.</text:span></text:p>
      <text:p text:style-name="P702"><text:span text:style-name="T703">27</text:span><text:span text:style-name="T704">. Šilumos supirkimo aukciono vykdymo komisija, įvertin</text:span><text:span text:style-name="T705">usi šilumos supirkimo aukcione gautus pasiūlymus bei atsižvelgdama į šilumos tiekėjo pareigą užtikrinti patikimą ir saugų šilumos tiekimą vartotojams, turi teisę numatyti, jog konkretų mėnesį šilumos tiekėjas atliks šilumos balansavimo funkciją. Šilumos ba</text:span><text:span text:style-name="T706">lansavimo funkciją atliekančių šilumos gamybos įrenginių naudojimo reikalavimai:</text:span></text:p>
      <text:p text:style-name="P707"><text:span text:style-name="T708">27.1</text:span><text:span text:style-name="T709">. Šilumos balansavimo funkciją gali būti atliekama tik šilumos poreikio piko pajėgumais, kai pagal šilumos supirkimo aukciono rezultatus šilumą gaminančiais šilumos gamy</text:span><text:span text:style-name="T710">bos įrenginiais dėl tų įrenginių techninių parametrų to padaryti nėra įmanoma;</text:span></text:p>
      <text:p text:style-name="P711"><text:span text:style-name="T712">27.2</text:span><text:span text:style-name="T713">. Šilumos balansavimo funkciją atliekantys šilumos gamybos įrenginiai yra naudojami siekiant užtikrinti šilumos poreikį atitinkantį patikimą ir stabilų šilumos gamybos r</text:span><text:span text:style-name="T714">ežimą konkrečioje centralizuoto šilumos tiekimo sistemoje;</text:span></text:p>
      <text:p text:style-name="P715"><text:span text:style-name="T716">27.3</text:span><text:span text:style-name="T717">. Šilumos balansavimo funkciją atliekančiais šilumos gamybos įrenginiais pagaminamas šilumos kiekis per mėnesį negali viršyti 10 proc. atitinkamo mėnesio viso centralizuoto šilumos tiekimo<text:s/></text:span><text:span text:style-name="T718">sistemos šilumos poreikio, išskyrus šilumos kiekį, kuris buvo pagamintas dėl šilumos supirkimo aukciono dalyvių kaltės, pagal Sąvade numatytus šilumos balansavimo atvejus;</text:span></text:p>
      <text:p text:style-name="P719"><text:span text:style-name="T720">27.4</text:span><text:span text:style-name="T721">. Šilumos balansavimo funkciją atliekančiais šilumos gamybos įrenginiais šil</text:span><text:span text:style-name="T722">uma yra gaminama kintančiu režimu, pagal centralizuoto šilumos tiekimo sistemos galios poreikio pokyčius. Esant mažiausiam paros centralizuoto šilumos tiekimo sistemos šilumos galios poreikiui, šilumos balansavimo funkciją atliekančiais šilumos gamybos įre</text:span><text:span text:style-name="T723">nginiais šiluma negali būti gaminama didesniu pajėgumu nei minimalus technologinis šilumos balansavimo funkciją atliekančių šilumos gamybos įrenginių šilumos gamybos režimas;</text:span></text:p>
      <text:p text:style-name="P724"><text:span text:style-name="T725">27.5</text:span><text:span text:style-name="T726">. Atitinkamą mėnesį naudoti šilumos balansavimo funkciją atliekančius šil</text:span><text:span text:style-name="T727">umos gamybos įrenginius sprendimo priėmimo argumentai turi būti aiškiai išdėstomi Supirkimo tvarkos 29 punkte numatytame šilumos supirkimo aukciono protokole, o apie šilumos balansavimo funkciją atliekančių šilumos gamybos įrenginių naudojimą šilumos tiekė</text:span><text:span text:style-name="T728">jas privalo viešai pranešti kartu su Supirkimo tvarkos 29 punkte numatyta informacija.</text:span></text:p>
      <text:p text:style-name="P729"><text:span text:style-name="T730">28</text:span><text:span text:style-name="T731">. Tuo atveju, jei pagal šilumos supirkimo aukcione pateiktus dalyvių pasiūlymus superkamas šilumos kiekis ir/ar galios poreikis atitinkamą mėnesį nėra pakankamas</text:span><text:span text:style-name="T732"><text:s/>visam sistemos šilumos poreikiui užtikrinti, o prognozuojamas konkrečios centralizuoto šilumos tiekimo sistemos šilumos galios poreikis neviršija 70 proc. centralizuoto šilumos tiekimo sistemos šilumos galios poreikio esant šalčiausio penkiadienio aplinko</text:span><text:span text:style-name="T733">s oro temperatūrai, trūkstamas šilumos kiekis yra gaminamas šilumos poreikio piko pajėgumais. Tuo atveju, jei šilumos poreikio piko pajėgumais gaminamas šilumos kiekis nėra pakankamas visam sistemos poreikiui patenkinti, yra naudojami rezerviniai šilumos g</text:span><text:span text:style-name="T734">amybos pajėgumai ir (arba) rezervinės galios užtikrinimo paslaugą teikiantys<text:s/></text:span><text:soft-page-break/><text:span text:style-name="T735">įrenginiai.</text:span></text:p>
      <text:p text:style-name="P736"><text:span text:style-name="T737">29</text:span><text:span text:style-name="T738">.<text:s/></text:span><text:span text:style-name="T739">Šilumos tiekėjo sudaryta šilumos supirkimo aukciono vykdymo komisija, įvertinusi gautus šilumos supirkimo aukciono dalyvių pasiūlymus, vadovaudamasi Supirkimo<text:s/></text:span><text:span text:style-name="T740">tvarkos nuostatomis, sudaro šilumos supirkimo aukciono protokolą, kuriame nurodo gautus pranešimus, šilumos supirkimo aukciono dalyvių sąrašą ir antrą kalendorinį mėnesį po einamojo mėnesio iš kiekvieno šilumos supirkimo aukciono dalyvių šilumos gamybos įr</text:span><text:span text:style-name="T741">enginių superkamą šilumos kiekį ir kainą, už kurią toks kiekis bus superkamas bei ne vėliau kaip 25 einamojo kalendorinio mėnesio dieną šią informaciją paskelbia viešai (šilumos tiekėjo tinklapyje).</text:span></text:p>
      <text:p text:style-name="P742"><text:span text:style-name="T743">30</text:span><text:span text:style-name="T744">.<text:s/></text:span><text:span text:style-name="T745">Tuo atveju, jei paaiškėja, kad šilumos supirkimo<text:s/></text:span><text:span text:style-name="T746">aukcione aukciono dalyvis pateikė pasiūlymą, neatitinkantį Supirkimo tvarkos 26.2 papunkčio reikalavimų, jo pasiūlymas yra anuliuojamas.</text:span></text:p>
      <text:p text:style-name="P747"/>
      <text:p text:style-name="P748"><text:span text:style-name="T749">VII</text:span><text:span text:style-name="T750"><text:s/>SKYRIUS</text:span></text:p>
      <text:p text:style-name="P751"><text:span text:style-name="T752">BAIGIAMOSIOS NUOSTATOS</text:span></text:p>
      <text:p text:style-name="P753"/>
      <text:p text:style-name="P754"><text:span text:style-name="T755">31</text:span><text:span text:style-name="T756">. Šilumos tiekėjas ne vėliau kaip einamojo kalendorinio mėnesio 15<text:s/></text:span><text:span text:style-name="T757">dieną viešai (savo tinklalapyje) skelbia informaciją apie paskutinių 12 mėnesių faktinį šilumos poreikį, savo gamybos šaltiniuose pagamintą šilumos kiekį ir iš kiekvieno nepriklausomo šilumos gamintojo nupirktą šilumos kiekį.</text:span></text:p>
      <text:p text:style-name="P758"><text:span text:style-name="T759">32</text:span><text:span text:style-name="T760">. Šilumos tiekėjas kas m</text:span><text:span text:style-name="T761">ėnesį (iki mėnesio 25 dienos) viešai skelbia informaciją apie kiekvienoje valdomoje centralizuoto šilumos tiekimo sistemoje ateinančių 12 mėnesių prognozuojamą kasmėnesinį šilumos poreikį, planuojamus supirkti ir šilumos poreikio piko pajėgumus užtikrinanč</text:span><text:span text:style-name="T762">iais šilumos gamybos įrenginiais planuojamus pagaminti šilumos kiekius.</text:span></text:p>
      <text:p text:style-name="P763"><text:span text:style-name="T764">33</text:span><text:span text:style-name="T765">.<text:s/></text:span><text:span text:style-name="T766">Šilumos tiekėjas privalo eksploatuoti, prižiūrėti, valdyti ir plėtoti centralizuoto šilumos tiekimo sistemą taip, kad sudarytų objektyvias ir nediskriminuojančias naudojimosi š</text:span><text:span text:style-name="T767">ilumos perdavimo tinklais sąlygas visiems šilumos gamintojams. Centralizuoto šilumos tiekimo sistemos eksploatavimas, priežiūra, valdymas ir plėtojimas negali diskriminuoti nepriklausomų šilumos gamintojų, bloginti šilumos supirkimo iš nepriklausomų šilumo</text:span><text:span text:style-name="T768">s gamintojų sąlygas, mažinti superkamus kiekius, riboti vartotojų šilumos poreikius ar sudaryti sąlygas papildomoms šilumos gamybos įrenginių prijungimo išlaidoms atsirasti, kurias turėtų padengti nepriklausomas šilumos gamintojas.</text:span></text:p>
      <text:p text:style-name="P769"><text:span text:style-name="T770">34</text:span><text:span text:style-name="T771">. Šilumos tiekėjas</text:span><text:span text:style-name="T772"><text:s/>negali reikalauti į šilumos pirkimo–pardavimo sutartį įtraukti tokias sąlygas, kurios diskriminuotų nepriklausomus šilumos gamintojus, sudarytų prastesnes sąlygas tiekti į centralizuoto šilumos tiekimo sistemą nepriklausomų šilumos gamintojų pagamintą šil</text:span><text:span text:style-name="T773">umą, palyginti su šilumos tiekėjo gamybos padalinio turimomis sąlygomis, taip pat nepagrįstai mažintų superkamus iš nepriklausomų šilumos gamintojų šilumos kiekius ar sudarytų sąlygas atsirasti papildomoms nepriklausomų šilumos gamintojų išlaidoms, įskaita</text:span><text:span text:style-name="T774">nt sąlygas:</text:span></text:p>
      <text:p text:style-name="P775"><text:span text:style-name="T776">34.1</text:span><text:span text:style-name="T777">. reikalaujančias, kad nepriklausomas šilumos gamintojas padengtų tokias šilumos tiekėjo sąnaudas, kurias šilumos tiekėjas jau yra įtraukęs į šilumos kainą, nustatomą pagal Metodiką;</text:span></text:p>
      <text:p text:style-name="P778"><text:span text:style-name="T779">34.2</text:span><text:span text:style-name="T780">. leidžiančias apriboti šilumos tiekėjo atsakom</text:span><text:span text:style-name="T781">ybę už Lietuvos Respublikos atsinaujinančių išteklių energetikos įstatymo nustatytos pareigos supirkti šilumą iš nepriklausomų šilumos gamintojų nevykdymą;</text:span></text:p>
      <text:p text:style-name="P782"><text:span text:style-name="T783">34.3</text:span><text:span text:style-name="T784">. nustatančias neproporcingo dydžio sankcijas nepriklausomiems šilumos gamintojams už šilumo</text:span><text:span text:style-name="T785">s pirkimo–pardavimo sutarties sąlygų netinkamą vykdymą;</text:span></text:p>
      <text:p text:style-name="P786"><text:span text:style-name="T787">34.4</text:span><text:span text:style-name="T788">. numatančias nepriklausomam šilumos gamintojui baudų taikymą už pertrauktą šilumos tiekimą, išskyrus tiekimo pertraukimus dėl avarinių situacijų.</text:span></text:p>
      <text:p text:style-name="P789"><text:span text:style-name="T790">35</text:span><text:span text:style-name="T791">. Nepriklausomo šilumos gamintojo ir<text:s/></text:span><text:span text:style-name="T792">šilumos tiekėjo ginčus dėl šilumos supirkimo iš nepriklausomų šilumos gamintojų tvarkos ir sąlygų ne teismo tvarka nagrinėja Komisija, vadovaudamasi Lietuvos Respublikos energetikos įstatymo 34 straipsniu.</text:span></text:p>
      <text:p text:style-name="P793"><text:span text:style-name="T794">36</text:span><text:span text:style-name="T795">. Asmenys, pažeidę šios Supirkimo tvarkos nu</text:span><text:span text:style-name="T796">ostatas, atsako Lietuvos Respublikos įstatymų nustatyta tvarka.</text:span></text:p>
      <text:p text:style-name="P797"><text:span text:style-name="T798">37</text:span><text:span text:style-name="T799">. Komisija iš šilumos tiekėjų ir nepriklausomų šilumos gamintojų turi teisę gauti visą reikiamą informaciją teisės aktais pavestoms funkcijoms vykdyti.</text:span></text:p>
      <text:p text:style-name="P800"><text:span text:style-name="T801">38</text:span><text:span text:style-name="T802">. Komisijos veikimas ar neve</text:span><text:span text:style-name="T803">ikimas gali būti skundžiami teisės aktuose numatyta tvarka.</text:span></text:p>
      <text:p text:style-name="P804">______________</text:p>
      <text:p text:style-name="P805"/>
      <text:p text:style-name="Normal"/>
      <text:p text:style-name="P817"><text:span text:style-name="T818">Šilumos supirkimo iš nepriklausomų šilumos gamintojų tvarkos ir sąlygų aprašo<text:s/></text:span><text:span text:style-name="T819">1</text:span><text:span text:style-name="T820"><text:s/>priedas</text:span></text:p>
      <text:p text:style-name="P821"/>
      <text:p text:style-name="P822"/>
      <text:p text:style-name="P823">____________________________________________________</text:p>
      <text:p text:style-name="P824">(Ūkio<text:s/>subjekto pavadinimas)</text:p>
      <text:p text:style-name="P825"><text:span text:style-name="T826">parduodamo šilumos kiekio pasiūlymas</text:span></text:p>
      <text:p text:style-name="P827"/>
      <text:p text:style-name="P828"><text:span text:style-name="T829">________<text:s/></text:span><text:span text:style-name="T830">metų</text:span><text:span text:style-name="T831"><text:s/></text:span><text:span text:style-name="T832"><text:s/>_________________<text:s/></text:span><text:span text:style-name="T833">mėnesiui</text:span></text:p>
      <text:p text:style-name="P834"/>
      <text:p text:style-name="P835"/>
      <text:p text:style-name="P836">Šilumos gamybos įrenginys: ________________________________________</text:p>
      <text:p text:style-name="P837"/>
      <text:p text:style-name="P838">Naudojama kuro rūšis: <text:s text:c="9"/>________________________________________</text:p>
      <text:p text:style-name="P839"/>
      <text:p text:style-name="P840"><text:span text:style-name="T841">Šilumos<text:s/></text:span><text:span text:style-name="T842">kaina, ct/kWh:<text:s/></text:span><text:span text:style-name="T843"><text:s text:c="5"/>___________</text:span></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Mėnesio diena</text:p>
          </table:table-cell>
          <table:table-cell table:style-name="TableCell854">
            <text:p text:style-name="P855">Paros kiekis (MWh)</text:p>
          </table:table-cell>
          <table:table-cell table:style-name="TableCell856">
            <text:p text:style-name="P857">Mėnesio diena</text:p>
          </table:table-cell>
          <table:table-cell table:style-name="TableCell858">
            <text:p text:style-name="P859">Paros kiekis (MWh)</text:p>
          </table:table-cell>
        </table:table-row>
        <table:table-row table:style-name="TableRow860">
          <table:table-cell table:style-name="TableCell861">
            <text:p text:style-name="P862">1</text:p>
          </table:table-cell>
          <table:table-cell table:style-name="TableCell863">
            <text:p text:style-name="P864"/>
          </table:table-cell>
          <table:table-cell table:style-name="TableCell865">
            <text:p text:style-name="P866">17</text:p>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18</text:p>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
          </table:table-cell>
          <table:table-cell table:style-name="TableCell883">
            <text:p text:style-name="P884">19</text:p>
          </table:table-cell>
          <table:table-cell table:style-name="TableCell885">
            <text:p text:style-name="P886"/>
          </table:table-cell>
        </table:table-row>
        <table:table-row table:style-name="TableRow887">
          <table:table-cell table:style-name="TableCell888">
            <text:p text:style-name="P889">4</text:p>
          </table:table-cell>
          <table:table-cell table:style-name="TableCell890">
            <text:p text:style-name="P891"/>
          </table:table-cell>
          <table:table-cell table:style-name="TableCell892">
            <text:p text:style-name="P893">20</text:p>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
          </table:table-cell>
          <table:table-cell table:style-name="TableCell901">
            <text:p text:style-name="P902">21</text:p>
          </table: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P909"/>
          </table:table-cell>
          <table:table-cell table:style-name="TableCell910">
            <text:p text:style-name="P911">22</text:p>
          </table:table-cell>
          <table:table-cell table:style-name="TableCell912">
            <text:p text:style-name="P913"/>
          </table:table-cell>
        </table:table-row>
        <table:table-row table:style-name="TableRow914">
          <table:table-cell table:style-name="TableCell915">
            <text:p text:style-name="P916">7</text:p>
          </table:table-cell>
          <table:table-cell table:style-name="TableCell917">
            <text:p text:style-name="P918"/>
          </table:table-cell>
          <table:table-cell table:style-name="TableCell919">
            <text:p text:style-name="P920">23</text:p>
          </table:table-cell>
          <table:table-cell table:style-name="TableCell921">
            <text:p text:style-name="P922"/>
          </table:table-cell>
        </table:table-row>
        <table:table-row table:style-name="TableRow923">
          <table:table-cell table:style-name="TableCell924">
            <text:p text:style-name="P925">8</text:p>
          </table:table-cell>
          <table:table-cell table:style-name="TableCell926">
            <text:p text:style-name="P927"/>
          </table:table-cell>
          <table:table-cell table:style-name="TableCell928">
            <text:p text:style-name="P929">24</text:p>
          </table:table-cell>
          <table:table-cell table:style-name="TableCell930">
            <text:p text:style-name="P931"/>
          </table:table-cell>
        </table:table-row>
        <table:table-row table:style-name="TableRow932">
          <table:table-cell table:style-name="TableCell933">
            <text:p text:style-name="P934">9</text:p>
          </table:table-cell>
          <table:table-cell table:style-name="TableCell935">
            <text:p text:style-name="P936"/>
          </table:table-cell>
          <table:table-cell table:style-name="TableCell937">
            <text:p text:style-name="P938">25</text:p>
          </table:table-cell>
          <table:table-cell table:style-name="TableCell939">
            <text:p text:style-name="P940"/>
          </table:table-cell>
        </table:table-row>
        <table:table-row table:style-name="TableRow941">
          <table:table-cell table:style-name="TableCell942">
            <text:p text:style-name="P943">10</text:p>
          </table:table-cell>
          <table:table-cell table:style-name="TableCell944">
            <text:p text:style-name="P945"/>
          </table:table-cell>
          <table:table-cell table:style-name="TableCell946">
            <text:p text:style-name="P947">26</text:p>
          </table:table-cell>
          <table:table-cell table:style-name="TableCell948">
            <text:p text:style-name="P949"/>
          </table:table-cell>
        </table:table-row>
        <table:table-row table:style-name="TableRow950">
          <table:table-cell table:style-name="TableCell951">
            <text:p text:style-name="P952">11</text:p>
          </table:table-cell>
          <table:table-cell table:style-name="TableCell953">
            <text:p text:style-name="P954"/>
          </table:table-cell>
          <table:table-cell table:style-name="TableCell955">
            <text:p text:style-name="P956">27</text:p>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
          </table:table-cell>
          <table:table-cell table:style-name="TableCell964">
            <text:p text:style-name="P965">28</text:p>
          </table:table-cell>
          <table:table-cell table:style-name="TableCell966">
            <text:p text:style-name="P967"/>
          </table:table-cell>
        </table:table-row>
        <table:table-row table:style-name="TableRow968">
          <table:table-cell table:style-name="TableCell969">
            <text:p text:style-name="P970">13</text:p>
          </table:table-cell>
          <table:table-cell table:style-name="TableCell971">
            <text:p text:style-name="P972"/>
          </table:table-cell>
          <table:table-cell table:style-name="TableCell973">
            <text:p text:style-name="P974">29</text:p>
          </table:table-cell>
          <table:table-cell table:style-name="TableCell975">
            <text:p text:style-name="P976"/>
          </table:table-cell>
        </table:table-row>
        <table:table-row table:style-name="TableRow977">
          <table:table-cell table:style-name="TableCell978">
            <text:p text:style-name="P979">14</text:p>
          </table:table-cell>
          <table:table-cell table:style-name="TableCell980">
            <text:p text:style-name="P981"/>
          </table:table-cell>
          <table:table-cell table:style-name="TableCell982">
            <text:p text:style-name="P983">30</text:p>
          </table:table-cell>
          <table:table-cell table:style-name="TableCell984">
            <text:p text:style-name="P985"/>
          </table:table-cell>
        </table:table-row>
        <table:table-row table:style-name="TableRow986">
          <table:table-cell table:style-name="TableCell987">
            <text:p text:style-name="P988">15</text:p>
          </table:table-cell>
          <table:table-cell table:style-name="TableCell989">
            <text:p text:style-name="P990"/>
          </table:table-cell>
          <table:table-cell table:style-name="TableCell991">
            <text:p text:style-name="P992">31</text:p>
          </table:table-cell>
          <table:table-cell table:style-name="TableCell993">
            <text:p text:style-name="P994"/>
          </table:table-cell>
        </table:table-row>
        <table:table-row table:style-name="TableRow995">
          <table:table-cell table:style-name="TableCell996">
            <text:p text:style-name="P997">16</text:p>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Iš viso (MWh):</text:p>
          </table:table-cell>
          <table:covered-table-cell/>
          <table:table-cell table:style-name="TableCell1005" table:number-columns-spanned="2">
            <text:p text:style-name="P1006"/>
          </table:table-cell>
          <table:covered-table-cell/>
        </table:table-row>
      </table:table>
      <text:p text:style-name="P1007"/>
      <text:p text:style-name="P1008"/>
      <text:p text:style-name="P1009"/>
      <text:p text:style-name="P1010"/>
      <text:p text:style-name="P1011"/>
      <text:p text:style-name="P1012">__________________ <text:s text:c="11"/>___________________________</text:p>
      <text:p text:style-name="P1013">(Parašas) <text:s text:c="59"/>(Įgalioto asmen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7"/>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11"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3"/>
      </style:header>
      <style:header-left>
        <text:p text:style-name="P64"/>
      </style:header-left>
      <style:footer>
        <text:p text:style-name="P65"/>
      </style:footer>
      <style:footer-left>
        <text:p text:style-name="P66"/>
      </style:footer-left>
    </style:master-page>
    <style:master-page style:name="MP2" style:page-layout-name="PL2">
      <style:header>
        <text:p text:style-name="P806"><text:span text:style-name="T807"><text:page-number text:fixed="false">11</text:page-number></text:span></text:p>
        <text:p text:style-name="P808"/>
      </style:header>
      <style:header-left>
        <text:p text:style-name="P810"><draw:frame draw:style-name="F811" text:anchor-type="paragraph" svg:y="0.0006in" draw:z-index="0"><draw:text-box fo:min-height="0in" fo:min-width="0in"><text:p text:style-name="P809"><text:span text:style-name="T812"><text:page-number text:fixed="false">12</text:page-number></text:span></text:p></draw:text-box></draw:frame></text:p>
      </style:header-left>
      <style:footer>
        <text:p text:style-name="P813"/>
      </style:footer>
      <style:footer-left>
        <text:p text:style-name="P814"/>
      </style:footer-left>
    </style:master-page>
    <style:master-page style:next-style-name="MP2" style:name="MPF2" style:page-layout-name="PL2">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7-04-28T05:33:00Z</meta:creation-date>
    <dc:date>2017-04-28T05:33:00Z</dc:date>
    <meta:print-date>2016-03-31T11:58:00Z</meta:print-date>
    <meta:template xlink:href="Normal.dotm" xlink:type="simple"/>
    <meta:editing-cycles>2</meta:editing-cycles>
    <meta:editing-duration>PT60S</meta:editing-duration>
    <meta:document-statistic meta:page-count="15" meta:paragraph-count="571" meta:word-count="5437" meta:character-count="44617" meta:row-count="969" meta:non-whitespace-character-count="39751"/>
  </office:meta>
</office:document-meta>
</file>

<file path=Object 1/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q</mml:mi>
        </mml:mrow>
        <mml:mrow>
          <mml:mi>p</mml:mi>
          <mml:mi>i</mml:mi>
          <mml:mi>k</mml:mi>
          <mml:mi>o</mml:mi>
          <mml:mo>(</mml:mo>
          <mml:mi>d</mml:mi>
          <mml:mo>)</mml:mo>
        </mml:mrow>
      </mml:msub>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2/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3/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q</mml:mi>
        </mml:mrow>
        <mml:mrow>
          <mml:mi>p</mml:mi>
          <mml:mi>i</mml:mi>
          <mml:mi>k</mml:mi>
          <mml:mi>o</mml:mi>
          <mml:mo>(</mml:mo>
          <mml:mi>s</mml:mi>
          <mml:mo>.</mml:mo>
          <mml:mi>k</mml:mi>
          <mml:mo>)</mml:mo>
        </mml:mrow>
      </mml:msub>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5/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6/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7/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row>
  </mml:mfenced>
  <mml:mo>×</mml:mo>
  <mml:mn>0,1</mml:mn>
</mml:math>
</file>