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fo:font-size="2pt" style:font-size-asian="2pt" style:font-size-complex="2pt"/>
    </style:style>
    <style:style style:name="P51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4" style:parent-style-name="Normal" style:family="paragraph">
      <style:text-properties fo:font-size="2pt" style:font-size-asian="2pt" style:font-size-complex="2pt"/>
    </style:style>
    <style:style style:name="P55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6" style:parent-style-name="Normal" style:family="paragraph">
      <style:text-properties fo:font-size="2pt" style:font-size-asian="2pt" style:font-size-complex="2pt"/>
    </style:style>
    <style:style style:name="P5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8" style:parent-style-name="Normal" style:family="paragraph">
      <style:text-properties fo:font-size="2pt" style:font-size-asian="2pt" style:font-size-complex="2pt"/>
    </style:style>
    <style:style style:name="P5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60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ĮMONIŲ BANKROTO ĮSTATYMO NR. IX-216 19 STRAIPSNIO PAKEITIMO</text:p>
      <text:p text:style-name="P14">ĮSTATYMO NR. XII-2463 2 STRAIPSNIO PAKEITIMO</text:p>
      <text:p text:style-name="P15"><text:span text:style-name="T16">ĮSTATYMAS</text:span></text:p>
      <text:p text:style-name="P17"/>
      <text:p text:style-name="P18">2016 m. <text:s text:c="2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<text:s/></text:span><text:span text:style-name="T28">straipsnį ir jį išdėstyti taip:</text:span></text:p>
      <text:p text:style-name="P29"><text:span text:style-name="T30">„</text:span><text:span text:style-name="T31">2</text:span><text:span text:style-name="T32"> straipsnis. </text:span><text:span text:style-name="T33">Įstatymo įsigaliojimas</text:span></text:p>
      <text:p text:style-name="P34"><text:span text:style-name="T35">Šis įstatymas įsigalioja 2017 m</text:span><text:span text:style-name="T36">.</text:span><text:span text:style-name="T37"><text:s/>liepos</text:span><text:span text:style-name="T38"><text:s/>1 d.</text:span><text:span text:style-name="T39">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>Teikia Seimo nariai:<text:s/></text:p>
      <text:p text:style-name="P52"/>
      <text:p text:style-name="P53">A. Sysas</text:p>
      <text:p text:style-name="P54"/>
      <text:p text:style-name="P55">T. Tomilinas<text:s/></text:p>
      <text:p text:style-name="P56"/>
      <text:p text:style-name="P57">R. Baškienė</text:p>
      <text:p text:style-name="P58"/>
      <text:p text:style-name="P59">R. Karbauskis</text:p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4T14:17:00Z</meta:creation-date>
    <dc:date>2016-11-24T14:17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2" meta:word-count="76" meta:character-count="530" meta:row-count="59" meta:non-whitespace-character-count="476"/>
  </office:meta>
</office:document-meta>
</file>