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margin-left="4.1368in" fo:text-indent="0.686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margin-left="1.477in" fo:text-indent="-0.977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86in" fo:text-indent="0.5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986in" fo:text-indent="0.5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FFFF" style:font-size-complex="12p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fo:color="#FFFFFF" style:font-size-complex="12pt"/>
    </style:style>
    <style:style style:name="P175" style:parent-style-name="Normal" style:family="paragraph">
      <style:paragraph-properties fo:text-align="justify" fo:margin-left="1.4375in" fo:text-indent="-0.93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margin-left="0.7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tab-stops>
          <style:tab-stop style:type="left" style:position="4.529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ab-stops>
          <style:tab-stop style:type="left" style:position="4.687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3.5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3.5in"/>
      <style:text-properties style:font-size-complex="12pt"/>
    </style:style>
    <style:style style:name="P333" style:parent-style-name="Normal" style:family="paragraph">
      <style:paragraph-properties fo:text-align="justify" fo:text-indent="3.5in"/>
      <style:text-properties style:font-size-complex="12pt"/>
    </style:style>
    <style:style style:name="P334" style:parent-style-name="Normal" style:family="paragraph">
      <style:paragraph-properties fo:text-align="justify" fo:text-indent="0.5381in"/>
      <style:text-properties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text-transform="uppercase" style:font-size-complex="12pt"/>
    </style:style>
    <style:style style:name="P337" style:parent-style-name="Normal" style:family="paragraph">
      <style:paragraph-properties fo:text-indent="0.0381in">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end" fo:text-indent="0.5in"/>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margin-bottom="0.1111in" fo:line-height="107%"/>
      <style:text-properties fo:font-size="11pt" style:font-size-asian="11pt" style:font-size-complex="11pt" fo:language="en" fo:country="US"/>
    </style:style>
    <style:style style:name="P384" style:parent-style-name="Normal" style:family="paragraph">
      <style:paragraph-properties fo:margin-bottom="0.1111in" fo:line-height="107%"/>
    </style:style>
  </office:automatic-styles>
  <office:body>
    <office:text text:use-soft-page-breaks="true">
      <text:p text:style-name="P1"><text:span text:style-name="T2">Projektas<text:s/></text:span></text:p>
      <text:p text:style-name="P3"/>
      <text:p text:style-name="P4"/>
      <text:p text:style-name="P5"/>
      <text:p text:style-name="P6">LIETUVOS RESPUBLIKOS<text:line-break/>KONSULINIO MOKESČIO ĮSTATYMO NR. I-509 PAKEITIMO</text:p>
      <text:p text:style-name="P7">ĮSTATYMAS</text:p>
      <text:p text:style-name="P8"/>
      <text:p text:style-name="P9">2020 m. <text:s text:c="17"/>d. Nr.<text:s/></text:p>
      <text:p text:style-name="P10">Vilnius</text:p>
      <text:p text:style-name="P11"/>
      <text:p text:style-name="P12"><text:span text:style-name="T13">1</text:span><text:span text:style-name="T14"><text:s/>straipsnis.<text:s/></text:span><text:span text:style-name="T15">Lietuvos Respublikos konsulinio mokesčio įstatymo Nr. I-509 nauja redakcija</text:span></text:p>
      <text:p text:style-name="P16"><text:span text:style-name="T17">Pakeisti Lietuvos<text:s/></text:span><text:span text:style-name="T18">Respublikos konsulinio mokesčio įstatymą Nr. I-509 ir jį išdėstyti taip:</text:span></text:p>
      <text:p text:style-name="P19"><text:span text:style-name="T20">„LIETUVOS RESPUBLIKOS</text:span><text:span text:style-name="T21"><text:line-break/>KONSULINIO MOKESČIO<text:s/></text:span><text:span text:style-name="T22"><text:line-break/>ĮSTATYMA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statymas reglamentuoja konsulinio mokesčio už šio įstatymo 3 straipsny</text:span><text:span text:style-name="T31">je numatytus Lietuvos Respublikos diplomatinių atstovybių ir konsulinių įstaigų (toliau – konsulinės įstaigos) ir Lietuvos Respublikos užsienio reikalų ministerijos veiksmus atliekant konsulines funkcijas, išduodant teisinę galią turinčius dokumentus ir te</text:span><text:span text:style-name="T32">ikiant kitas paslaugas (toliau – konsuliniai veiksmai) nustatymą, ėmimą ir kontrolę.</text:span></text:p>
      <text:p text:style-name="P33"><text:span text:style-name="T34">2</text:span><text:span text:style-name="T35">. Šio įstatymo nuostatos suderintos su Europos Sąjungos teisės aktų, nurodytų šio įstatymo priede, nuostatomis.</text:span></text:p>
      <text:p text:style-name="P36"><text:span text:style-name="T37">3</text:span><text:span text:style-name="T38">. Šio įstatymo nuostatos, reglamentuojančios kons</text:span><text:span text:style-name="T39">ulinio mokesčio dydį ir konsulinio mokesčio lengvatas, taikomos tiek, kiek jų tiesiogiai nereglamentuoja Europos Sąjungos teisės aktai, taip pat Lietuvos Respublikos ar Europos Sąjungos tarptautinės sutartys. <text:s/></text:span></text:p>
      <text:p text:style-name="P40"/>
      <text:p text:style-name="P41"><text:span text:style-name="T42">2</text:span><text:span text:style-name="T43"><text:s/>straipsnis.<text:s/></text:span><text:span text:style-name="T44">Konsulinio mokesčio mokė</text:span><text:span text:style-name="T45">tojai<text:s/></text:span></text:p>
      <text:p text:style-name="P46"><text:span text:style-name="T47">Konsulinį mokestį moka fiziniai ir juridiniai asmenys, išskyrus Lietuvos banką.</text:span></text:p>
      <text:p text:style-name="P48"/>
      <text:p text:style-name="P49"><text:span text:style-name="T50">3</text:span><text:span text:style-name="T51"><text:s/>straipsnis.<text:s/></text:span><text:span text:style-name="T52">Konsulinio mokesčio objektas<text:s/></text:span></text:p>
      <text:p text:style-name="P53"><text:span text:style-name="T54">1</text:span><text:span text:style-name="T55">. Konsulinis mokestis imamas už:</text:span></text:p>
      <text:p text:style-name="P56"><text:span text:style-name="T57">1</text:span><text:span text:style-name="T58">) paso ar asmens tapatybės kortelės išdavimą ar keitimą;<text:s/></text:span></text:p>
      <text:p text:style-name="P59"><text:span text:style-name="T60">2</text:span><text:span text:style-name="T61">) laikino<text:s/></text:span><text:span text:style-name="T62">paso išdavimą;</text:span></text:p>
      <text:p text:style-name="P63"><text:span text:style-name="T64">3</text:span><text:span text:style-name="T65">) asmens grįžimo pažymėjimo ar laikinojo kelionės dokumento išdavimą;</text:span></text:p>
      <text:p text:style-name="P66"><text:span text:style-name="T67">4</text:span><text:span text:style-name="T68">) civilinės būklės aktų įregistravimą;</text:span></text:p>
      <text:p text:style-name="P69"><text:span text:style-name="T70">5</text:span><text:span text:style-name="T71">) dokumentų dėl civilinės būklės aktų įrašų pakeitimo, ištaisymo, papildymo, atkūrimo ar anuliavimo ir dėl užsienio<text:s/></text:span><text:span text:style-name="T72">valstybėse įregistruotų ar patvirtintų civilinės būklės aktų įtraukimo į apskaitą priėmimą ir perdavimą;</text:span></text:p>
      <text:p text:style-name="P73"><text:span text:style-name="T74">6</text:span><text:span text:style-name="T75">) civilinės būklės aktų įrašus liudijančių išrašų išdavimą;</text:span></text:p>
      <text:p text:style-name="P76"><text:span text:style-name="T77">7</text:span><text:span text:style-name="T78">) daugiakalbės standartinės formos pagal 2016 m. liepos 6 d. Europos Parlamento i</text:span><text:span text:style-name="T79">r Tarybos reglamentą (ES) 2016/1191, kuriuo skatinamas laisvas piliečių judėjimas supaprastinant tam tikrų viešųjų dokumentų pateikimo Europos Sąjungoje reikalavimus ir iš dalies keičiamas Reglamentas (ES) Nr. 1024/2012 (OL 2016 L 200, p. 1), išdavimą; </text:span></text:p>
      <text:p text:style-name="P80"><text:span text:style-name="T81">8</text:span><text:span text:style-name="T82">) dokumentų pareikalavimą iš Lietuvos Respublikos ar užsienio valstybių institucijų;</text:span></text:p>
      <text:p text:style-name="P83"><text:span text:style-name="T84">9</text:span><text:span text:style-name="T85">) konsulinių pažymų išdavimą;</text:span></text:p>
      <text:p text:style-name="P86"><text:span text:style-name="T87">10</text:span><text:span text:style-name="T88">) atliekamus notarinius veiksmus;<text:s/></text:span></text:p>
      <text:p text:style-name="P89"><text:span text:style-name="T90">11</text:span><text:span text:style-name="T91">) dokumentų legalizavimą ir tvirtinimą pažyma (</text:span><text:span text:style-name="T92">Apostille</text:span><text:span text:style-name="T93">);</text:span></text:p>
      <text:p text:style-name="P94"><text:span text:style-name="T95">12</text:span><text:span text:style-name="T96">) pinigų pasinaudojan</text:span><text:span text:style-name="T97">t Užsienio reikalų ministerijos ar konsulinių įstaigų sąskaitomis pervedimą, jei to reikia konsulinei pagalbai suteikti ir nukentėjusiam asmeniui dėl svarbių priežasčių negalima pervesti pinigų kitais būdais</text:span><text:span text:style-name="T98">.</text:span><text:span text:style-name="T99">;</text:span></text:p>
      <text:p text:style-name="P100"><text:span text:style-name="T101">13</text:span><text:span text:style-name="T102">) pinigų, brangenybių, vertybinių popier</text:span><text:span text:style-name="T103">ių ir dokumentų saugojimą;</text:span></text:p>
      <text:p text:style-name="P104"><text:span text:style-name="T105">14</text:span><text:span text:style-name="T106">) dokumentų dėl leidimo įvežti (išvežti) ginklą gavimo priėmimą ir perdavimą;</text:span></text:p>
      <text:p text:style-name="P107"><text:span text:style-name="T108">15</text:span><text:span text:style-name="T109">) dokumentų dėl Lietuvos Respublikos pilietybės ir dėl lietuvių kilmę ar teisę atkurti Lietuvos Respublikos pilietybę patvirtinančių dokume</text:span><text:span text:style-name="T110">ntų išdavimo priėmimą ir perdavimą;</text:span></text:p>
      <text:p text:style-name="P111"><text:span text:style-name="T112">16</text:span><text:span text:style-name="T113">) dokumentų dėl leidimo gyventi Lietuvos Respublikoje išdavimo priėmimą ir perdavimą;</text:span></text:p>
      <text:p text:style-name="P114"><text:span text:style-name="T115">17</text:span><text:span text:style-name="T116">) prašymų išduoti nacionalines vizas priėmimą ir sprendimų dėl jų priėmimą (toliau – už prašymų išduoti nacionalines vizas</text:span><text:span text:style-name="T117"><text:s/>nagrinėjimą);</text:span></text:p>
      <text:p text:style-name="P118"><text:span text:style-name="T119">18</text:span><text:span text:style-name="T120">) prašymų išduoti Šengeno vizas priėmimą ir sprendimų dėl jų priėmimą (toliau – prašymų išduoti Šengeno vizas nagrinėjimą), vadovaujantis reglamentu (EB) Nr. 810/2009 (Vizų kodeksas) (toliau – Vizų kodeksas);</text:span></text:p>
      <text:p text:style-name="P121"><text:span text:style-name="T122">19</text:span><text:span text:style-name="T123">) prašymų išduoti su</text:span><text:span text:style-name="T124">paprastinto tranzito dokumentą (STD) priėmimą ir sprendimų dėl jų priėmimą, vadovaujantis 2003 m. balandžio 14 d. Tarybos reglamentu (EB) Nr. 693/2003, nustatančiu specialų supaprastinto tranzito dokumentą (STD) ir supaprastinto tranzito geležinkeliu dokum</text:span><text:span text:style-name="T125">entą (STGD) ir iš dalies pakeičiantį Bendrąją konsulinę instrukciją ir Bendrąjį vadovą (OL<text:s/></text:span><text:span text:style-name="T126">2004 m. specialusis leidimas</text:span><text:span text:style-name="T127">, 19 skyrius, 6 tomas, p. 138).</text:span></text:p>
      <text:p text:style-name="P128"/>
      <text:p text:style-name="P129"><text:span text:style-name="T130">4</text:span><text:span text:style-name="T131"><text:s/>straipsnis.<text:s/></text:span><text:span text:style-name="T132">Konsulinio mokesčio dydis</text:span></text:p>
      <text:p text:style-name="P133"><text:span text:style-name="T134">1</text:span><text:span text:style-name="T135">. Konsulinis mokestis yra ne mažesnis kaip 5 eurai<text:s/></text:span><text:span text:style-name="T136">ir ne didesnis kaip 500 eurų. Jis apskaičiuojamas, atsižvelgiant į:</text:span></text:p>
      <text:p text:style-name="P137"><text:span text:style-name="T138">1</text:span><text:span text:style-name="T139">) išlaidas, kurias patiria Lietuvos Respublikos valstybės ir savivaldybių institucijos ar įstaigos, vykdydamos prašymus</text:span><text:span text:style-name="T140"><text:s/></text:span><text:span text:style-name="T141">dėl su konsulinių veiksmų atlikimu susijusių paslaugų teikimo</text:span><text:span text:style-name="T142">;</text:span></text:p>
      <text:p text:style-name="P143"><text:span text:style-name="T144">2</text:span><text:span text:style-name="T145">) išlaidas darbui, susijusiam su konsulinių veiksmų atlikimu, apmokėti;</text:span></text:p>
      <text:p text:style-name="P146"><text:span text:style-name="T147">3</text:span><text:span text:style-name="T148">) išlaidas, susijusias su privalomu civilinės atsakomybės draudimu dėl notarinių veiksmų atlikimo bei diplomatinio pašto išlaidas;</text:span></text:p>
      <text:p text:style-name="P149"><text:span text:style-name="T150">4</text:span><text:span text:style-name="T151">) išlaidas juridinę galią turinčio<text:s/></text:span><text:span text:style-name="T152">dokumento blankui pagaminti;</text:span></text:p>
      <text:p text:style-name="P153"><text:span text:style-name="T154">5</text:span><text:span text:style-name="T155">) išlaidas teisės aktų nustatytų reikalavimų įvykdymui patikrinti;</text:span></text:p>
      <text:p text:style-name="P156"><text:span text:style-name="T157">6</text:span><text:span text:style-name="T158">) konsulinį veiksmą reglamentuojančiame tiesioginio taikymo Europos Sąjungos teisės akte nustatytas kitas išlaidas.</text:span></text:p>
      <text:p text:style-name="P159"><text:span text:style-name="T160">2</text:span><text:span text:style-name="T161">. Konkretų konsulinio mokes</text:span><text:span text:style-name="T162">čio dydį, atsižvelgdama į šio straipsnio 1 dalį, nustato Lietuvos Respublikos Vyriausybė. Konsulinio mokesčio dydis nustatomas eurais be centų.<text:s/></text:span></text:p>
      <text:p text:style-name="P163"><text:span text:style-name="T164">3</text:span><text:span text:style-name="T165">. <text:s/>Už konsulinius veiksmus, atliekamus išvažiuojamųjų misijų metu arba kai pareiškėjo prašymu konsuliniai<text:s/></text:span><text:span text:style-name="T166">veiksmai atliekami ne diplomatinėje atstovybėje ar konsulinėje įstaigoje, švenčių, poilsio dienomis ar naktį, taikomi Vyriausybės nustatyti didesni konsulinio mokesčio dydžiai.<text:s/></text:span></text:p>
      <text:p text:style-name="P167"><text:span text:style-name="T168">4</text:span><text:span text:style-name="T169">. Kalendoriniams metams pasibaigus, Vyriausybė, atsižvelgdama į faktišką<text:s/></text:span><text:span text:style-name="T170">konsulinių veiksmų atlikimo išlaidų padidėjimą ar sumažėjimą, perskaičiuoja ir patikslina konsulinio mokesčio dydžius ir dėl to priima nutarimą. Patikslinti konsulinio mokesčio dydžiai įsigalioja nuo einamųjų kalendorinių metų liepos 1 dienos, išskyrus atv</text:span><text:span text:style-name="T171">ejus, kai juos tiesiogiai reglamentuoja Europos Sąjungos teisės aktai, taip pat Lietuvos Respublikos ar Europos Sąjungos tarptautinės sutartys.<text:s/></text:span><text:span text:style-name="T172"><text:s/>Tarifai įsigalioja nu</text:span></text:p>
      <text:p text:style-name="P173"><text:span text:style-name="T174">o einamųjų kalendorinių metų liepos 1 dienos.</text:span></text:p>
      <text:p text:style-name="P175"><text:span text:style-name="T176">5</text:span><text:span text:style-name="T177"><text:s/>straipsnis.<text:s/></text:span><text:span text:style-name="T178">Konsulinio mokesčio dyd</text:span><text:span text:style-name="T179">žio ir lengvatų taikymas pariteto pagrindais ir įgyvendinant <text:s text:c="2"/>Lietuvos Respublikos Seimo priimtus teisės aktus</text:span></text:p>
      <text:p text:style-name="P180"><text:span text:style-name="T181">Lietuvos Respublikos Vyriausybė tiek, kiek tai neprieštarauja Europos Sąjungos teisės aktams, turi teisę padidinti, sumažinti arba neimti paga</text:span><text:span text:style-name="T182">l šio įstatymo 4 straipsnį nustatyto konsulinio mokesčio:</text:span></text:p>
      <text:p text:style-name="P183"><text:span text:style-name="T184">1</text:span><text:span text:style-name="T185">) pariteto pagrindais už prašymų išduoti nacionalines vizas nagrinėjimą, dokumentų pareikalavimą ir jų legalizavimą užsienio valstybių juridiniams ir fiziniams asmenims,<text:s/></text:span><text:soft-page-break/><text:span text:style-name="T186">atsižvelgiant į tai,<text:s/></text:span><text:span text:style-name="T187">kokio dydžio mokestį šios valstybės ima iš Lietuvos Respublikos juridinių ir fizinių asmenų;</text:span></text:p>
      <text:p text:style-name="P188"><text:span text:style-name="T189">2</text:span><text:span text:style-name="T190">) už prašymų išduoti nacionalines vizas nagrinėjimą, kai tai būtina įgyvendinant Lietuvos Respublikos Seimo priimtuose teisės aktuose nustatytus užsienio poli</text:span><text:span text:style-name="T191">tikos ar nacionalinio saugumo tikslus.<text:s/></text:span></text:p>
      <text:p text:style-name="P192"/>
      <text:p text:style-name="P193"><text:span text:style-name="T194">6</text:span><text:span text:style-name="T195"><text:s/>straipsnis.<text:s/></text:span><text:span text:style-name="T196">Konsulinio mokesčio lengvatos</text:span></text:p>
      <text:p text:style-name="P197"><text:span text:style-name="T198">1</text:span><text:span text:style-name="T199">. Konsulinis mokestis neimamas už:</text:span></text:p>
      <text:p text:style-name="P200"><text:span text:style-name="T201">1</text:span><text:span text:style-name="T202">) paso išdavimą ar keitimą vaikams, kuriems nustatyta globa ar rūpyba, užsienio valstybių stacionariose globos įstaigose</text:span><text:span text:style-name="T203"><text:s/>išlaikomiems asmenims, senatvės pensijos amžiaus sulaukusiems asmenims, neturintiems sutuoktinio, neįgaliesiems, kuriems Lietuvos Respublikos neįgaliųjų socialinės integracijos įstatymo nustatyta tvarka nustatytas neįgalumo lygis, arba 55 procentų ir maže</text:span><text:span text:style-name="T204">snis darbingumo lygis, arba specialiųjų poreikių lygis,</text:span><text:span text:style-name="T205"><text:s/></text:span><text:span text:style-name="T206">pasipriešinimo (rezistencijos) dalyviams, kuriems kario savanorio ar laisvės kovų dalyvio teisinis statusas pripažįstamas Lietuvos Respublikos pasipriešinimo 1940–1990 metų okupacijoms dalyvių teisini</text:span><text:span text:style-name="T207">o statuso įstatyme nustatyta tvarka, ir Lietuvos Respublikos asmenų, nukentėjusių nuo 1939–1990 metų okupacijų, teisinio statuso įstatymo 3 straipsnyje nurodytiems nuo okupacijų nukentėjusiems asmenims, kuriems pagal šį įstatymą pripažįstamas nuo okupacijų</text:span><text:span text:style-name="T208"><text:s/>nukentėjusio asmens teisinis statusas;</text:span></text:p>
      <text:p text:style-name="P209"><text:span text:style-name="T210">2</text:span><text:span text:style-name="T211">) asmens grįžimo pažymėjimo ar laikinojo kelionės dokumento išdavimą ir kitus grįžimo į Lietuvos Respubliką atvejais būtinus konsulinius veiksmus (dokumentų legalizavimą, konsulinių pažymų išdavimą, civilinės bū</text:span><text:span text:style-name="T212">klės aktų įregistravimą ir civilinės būklės aktų įrašus liudijančių išrašų išdavimą, atliekamus notarinius veiksmus, dokumentų pareikalavimą iš Lietuvos Respublikos ar buvimo valstybių institucijų, pinigų pasinaudojant Užsienio reikalų ministerijos ar kons</text:span><text:span text:style-name="T213">ulinių įstaigų sąskaitomis pervedimą) asmenims, kurie dėl svarbių priežasčių (nelaimingo atsitikimo, ligos, nukentėjimo nuo nusikalstamos veikos) negali sumokėti konsulinio mokesčio ir pateikus šių svarbių priežasčių buvimo faktą patvirtinantį dokumentą ar</text:span><text:span text:style-name="T214"><text:s/>esant Lietuvos Respublikos institucijos prašymui;</text:span></text:p>
      <text:p text:style-name="P215"><text:span text:style-name="T216">3</text:span><text:span text:style-name="T217">) asmens grįžimo pažymėjimo ar laikinojo kelionės dokumento išdavimą ir kitus konsulinius veiksmus (dokumentų legalizavimą, konsulinių pažymų išdavimą, civilinės būklės aktų įregistravimą), būtinus už</text:span><text:span text:style-name="T218">sienio valstybėje be tėvų globos likusiems vaikams, kuriems buvo išduotas Lietuvos Respublikos pilietybę patvirtinantis dokumentas arba kurių tėvai (ar vienas iš tėvų) yra Lietuvos Respublikos piliečiai, parvežti į Lietuvos Respubliką;</text:span></text:p>
      <text:p text:style-name="P219"><text:span text:style-name="T220">4</text:span><text:span text:style-name="T221">) gimimo ir mir</text:span><text:span text:style-name="T222">ties įregistravimą ir gimimo ar mirties įrašą liudijančio išrašo išdavimą pirmą kartą;</text:span></text:p>
      <text:p text:style-name="P223"><text:span text:style-name="T224">5</text:span><text:span text:style-name="T225">) leidimo žmogaus palaikus parvežti į Lietuvą išdavimą;</text:span></text:p>
      <text:p text:style-name="P226"><text:span text:style-name="T227">6</text:span><text:span text:style-name="T228">) prašymų išduoti nacionalines vizas lietuvių kilmės asmenims, taip pat asmenims, išsaugojusiems teisę<text:s/></text:span><text:span text:style-name="T229">į Lietuvos Respublikos pilietybę, ir asmenims, turintiems teisę atkurti Lietuvos Respublikos pilietybę, pateikusiems tai patvirtinančius dokumentus, nagrinėjimą;</text:span></text:p>
      <text:p text:style-name="P230"><text:span text:style-name="T231">7</text:span><text:span text:style-name="T232">) prašymų išduoti nacionalines vizas tyrėjams, kaip jie apibrėžti Lietuvos Respublikos įs</text:span><text:span text:style-name="T233">tatymo „Dėl užsieniečių teisinės padėties“ 2 straipsnio 28</text:span><text:span text:style-name="T234">2<text:s/></text:span><text:span text:style-name="T235">dalyje, vykstantiems mokslinių tyrimų ir eksperimentinės plėtros darbų vykdymo tikslais, nagrinėjimą;</text:span></text:p>
      <text:p text:style-name="P236"><text:span text:style-name="T237">8</text:span><text:span text:style-name="T238">) prašymų išduoti nacionalines vizas diplomatinių ar tarnybinių pasų ar jiems prilygintų<text:s/></text:span><text:span text:style-name="T239">kelionės dokumentų turėtojams, kai jų atvykimas į Lietuvos Respubliką yra susijęs su kultūrinių, užsienio politikos srities, vystomojo bendradarbiavimo politikos ar kitų visuomenei svarbių sričių interesų skatinimu, nagrinėjimą;</text:span></text:p>
      <text:p text:style-name="P240"><text:span text:style-name="T241">9</text:span><text:span text:style-name="T242">) prašymų išduoti naci</text:span><text:span text:style-name="T243">onalines vizas Lietuvos Respublikos tarptautinėje sutartyje numatytais atvejais, kai užsienio valstybė Lietuvos Respublikos piliečių atžvilgiu taiko ne mažiau palankias sąlygas, nagrinėjimą;<text:s/></text:span></text:p>
      <text:p text:style-name="P244"><text:span text:style-name="T245">10</text:span><text:span text:style-name="T246">) prašymų išduoti Šengeno vizas Lietuvos Respublikos ir ki</text:span><text:span text:style-name="T247">tų Europos Sąjungos valstybių narių arba Europos laisvosios prekybos asociacijos valstybių narių piliečių šeimos nariams nagrinėjimą;</text:span></text:p>
      <text:p text:style-name="P248"><text:span text:style-name="T249">11</text:span><text:span text:style-name="T250">) prašymų išduoti Šengeno vizas Europos Sąjungos su trečiąja valstybe sudaryto susitarimo dėl vizų išdavimo tvarkos<text:s/></text:span><text:span text:style-name="T251">supaprastinimo numatytais atvejais nagrinėjimą;</text:span></text:p>
      <text:p text:style-name="P252"><text:span text:style-name="T253">12</text:span><text:span text:style-name="T254">) prašymų išduoti Šengeno vizas Vizų kodekso 16 straipsnio 4 dalyje numatytais atvejais nagrinėjimą;</text:span></text:p>
      <text:p text:style-name="P255"><text:span text:style-name="T256">13</text:span><text:span text:style-name="T257">) prašymų išduoti Šengeno vizas Vizų kodekso 16 straipsnio 5 dalyje numatytais atvejais, kai pr</text:span><text:span text:style-name="T258">ašymus pateikia užsieniečiai, kurių pilietybės valstybės netaiko vizų režimo Lietuvos Respublikos piliečiams, arba kurių pilietybės valstybė Lietuvos Respublikos piliečių atžvilgiu taiko ne mažiau palankias sąlygas, nei numatyta Vizų kodekso 16 straipsnio<text:s/></text:span><text:span text:style-name="T259">5 dalyje, nagrinėjimą;</text:span></text:p>
      <text:p text:style-name="P260"><text:span text:style-name="T261">14</text:span><text:span text:style-name="T262">) prašymų išduoti Šengeno vizas Vizų kodekso 16 straipsnio 6 dalyje numatytais atvejais nagrinėjimą konsulinės įstaigos vadovo ar konsulinio pareigūno sprendimu (jeigu sprendimą atleisti nuo konsulinio mokesčio priima konsulini</text:span><text:span text:style-name="T263">s pareigūnas, turi būti gautas Lietuvos valstybės institucijų patvirtinimas, kad užsieniečiai vyksta į Lietuvos Respubliką dalyvauti susitikimuose ar renginiuose, skirtuose skatinti kultūrinius ar sportinius interesus, interesus užsienio politikos ar vysty</text:span><text:span text:style-name="T264">mosi politikos srityse ir kitose esminių visuomeninės svarbos interesų srityse);</text:span></text:p>
      <text:p text:style-name="P265"><text:span text:style-name="T266">15</text:span><text:span text:style-name="T267">) <text:s/>prašymų išduoti supaprastinto tranzito geležinkeliu dokumentą (STGD), kaip tai numatyta Reglamente (EB) Nr. 693/2003, priėmimą ir sprendimų dėl jų priėmimą;</text:span></text:p>
      <text:p text:style-name="P268"><text:span text:style-name="T269">16</text:span><text:span text:style-name="T270">) p</text:span><text:span text:style-name="T271">akartotinį konsulinio veiksmo atlikimą, kai jį būtina pakartoti ne dėl asmens, kuris kreipėsi dėl konsulinio veiksmo atlikimo, klaidos;</text:span></text:p>
      <text:p text:style-name="P272"><text:span text:style-name="T273">17</text:span><text:span text:style-name="T274">) konsulinių veiksmų atlikimą, kai tai numatyta tiesioginio taikymo Europos Sąjungos teisės aktuose.</text:span></text:p>
      <text:p text:style-name="P275"><text:span text:style-name="T276">2</text:span><text:span text:style-name="T277">. Liet</text:span><text:span text:style-name="T278">uvos Respublikos piliečiams, kuriems nesukako 18 metų, taip pat kuriems sukako senatvės pensijos amžius, nustatytas Lietuvos Respublikos valstybinių socialinio draudimo pensijų įstatyme, konsulinis mokestis už paso išdavimą ar keitimą sumažinamas 50 procen</text:span><text:span text:style-name="T279">tų.</text:span></text:p>
      <text:p text:style-name="P280"/>
      <text:p text:style-name="P281"><text:span text:style-name="T282">7</text:span><text:span text:style-name="T283"><text:s/>straipsnis.<text:s/></text:span><text:span text:style-name="T284">Konsulinio mokesčio mokėjimas<text:s/></text:span></text:p>
      <text:p text:style-name="P285"><text:span text:style-name="T286">1</text:span><text:span text:style-name="T287">.</text:span><text:span text:style-name="T288"><text:tab/>Konsulinis mokestis sumokamas iki konsulinio veiksmo atlikimo.<text:s/></text:span></text:p>
      <text:p text:style-name="P289"><text:span text:style-name="T290">2</text:span><text:span text:style-name="T291">.</text:span><text:span text:style-name="T292"><text:tab/><text:s/>Asmenys, registruodamiesi ir rezervuodami priėmimo laiką konsulinės įstaigos elektroninėje registracijos sistemoje, sumok</text:span><text:span text:style-name="T293">a Vyriausybės nustatytą konsulinio mokesčio dalį arba visą konsulinį mokestį (kai už konsulinio veiksmo atlikimą yra numatytas minimalus konsulinis mokestis). Jei asmuo į konsulinę įstaigą neatvyksta iš anksto rezervuotu laiku, sumokėtas konsulinis mokesti</text:span><text:span text:style-name="T294">s arba jo dalis negrąžinami.<text:s/></text:span></text:p>
      <text:p text:style-name="P295"><text:span text:style-name="T296">3</text:span><text:span text:style-name="T297">. Konsulinio mokesčio mokėjimo tvarką nustato Vyriausybė.</text:span></text:p>
      <text:p text:style-name="P298"/>
      <text:p text:style-name="P299"><text:span text:style-name="T300">8</text:span><text:span text:style-name="T301"><text:s/>straipsnis.<text:s/></text:span><text:span text:style-name="T302">Konsulinio mokesčio permokos grąžinimas</text:span></text:p>
      <text:p text:style-name="P303"><text:span text:style-name="T304">1</text:span><text:span text:style-name="T305">. Sumokėto konsulinio mokesčio permoka grąžinama, kai konsulinio mokesčio sumokėta daugiau, negu<text:s/></text:span><text:span text:style-name="T306">reikia pagal galiojančius teisės aktus.</text:span></text:p>
      <text:p text:style-name="P307"><text:span text:style-name="T308">2</text:span><text:span text:style-name="T309">. Konsulinio mokesčio permoka grąžinama per Lietuvos Respublikos mokesčių administravimo įstatyme nustatytą terminą.</text:span></text:p>
      <text:p text:style-name="P310"><text:span text:style-name="T311">3</text:span><text:span text:style-name="T312">. Konsulinio mokesčio permokos grąžinimo tvarką nustato Vyriausybė.</text:span></text:p>
      <text:p text:style-name="P313"/>
      <text:p text:style-name="P314"><text:span text:style-name="T315">9</text:span><text:span text:style-name="T316"><text:s/>straipsnis.<text:s/></text:span><text:span text:style-name="T317">Konsulinio mokesčio mokėjimo kontrolė</text:span></text:p>
      <text:p text:style-name="P318"><text:span text:style-name="T319">Konsulinio mokesčio mokėjimą kontroliuoja Valstybinė mokesčių inspekcija prie Lietuvos Respublikos finansų ministerijos.</text:span></text:p>
      <text:p text:style-name="P320"/>
      <text:p text:style-name="P321"><text:span text:style-name="T322">10</text:span><text:span text:style-name="T323"><text:s/>straipsnis.<text:s/></text:span><text:span text:style-name="T324">Konsulinio mokesčio įskaitymas į biudžetą</text:span></text:p>
      <text:p text:style-name="P325"><text:span text:style-name="T326">Konsulinis mokestis<text:s/></text:span><text:span text:style-name="T327">įskaitomas į valstybės biudžetą.</text:span></text:p>
      <text:p text:style-name="P328"/>
      <text:p text:style-name="P329"/>
      <text:p text:style-name="P330"><text:span text:style-name="T331">Lietuvos Respublikos<text:s/></text:span></text:p>
      <text:p text:style-name="P332">konsulinio mokesčio įstatymo</text:p>
      <text:soft-page-break/>
      <text:p text:style-name="P333">priedas</text:p>
      <text:p text:style-name="P334"/>
      <text:p text:style-name="P335"><text:span text:style-name="T336">ĮGYVENDINAMI EUROPOS SĄJUNGOS TEISĖS AKTAI</text:span></text:p>
      <text:p text:style-name="P337"/>
      <text:p text:style-name="P338"><text:span text:style-name="T339">1</text:span><text:span text:style-name="T340">. 2004 m. balandžio 29 d. Europos Parlamento ir Tarybos direktyva 2004/38/EB dėl Sąjungos piliečių ir jų š</text:span><text:span text:style-name="T341">eimos narių teisės laisvai judėti ir gyventi valstybių narių teritorijoje, iš dalies keičianti Reglamentą Nr. 1612/68/EEB ir naikinanti Direktyvas 64/221/EEB, 68/360/EEB, 72/194/EEB, 73/148/EEB, 75/34/EEB, 75/35/EEB, 90/364/EEB, 90/365/EEB ir 93/96/EEB (OL</text:span><text:span text:style-name="T342"><text:s/>2004 m. specialusis leidimas, 5 skyrius, 5 tomas, p. 46).</text:span></text:p>
      <text:p text:style-name="P343"><text:span text:style-name="T344">2</text:span><text:span text:style-name="T345">. 2009 m. liepos 13 d. Europos Parlamento ir Tarybos reglamentas (EB) Nr. 810/2009, nustatantis Bendrijos vizų kodeksą (Vizų kodeksas) (</text:span><text:span text:style-name="T346">OL 2009 L 243, p. 1), su paskutiniais pakeitimais, padar</text:span><text:span text:style-name="T347">ytais 2019 m. birželio 20 d. Europos Parlamento ir Tarybos reglamentu (ES) 2019/1155 (OL 2019 L 188, p. 25).“</text:span></text:p>
      <text:p text:style-name="P348"/>
      <text:p text:style-name="P349"><text:span text:style-name="T350">2</text:span><text:span text:style-name="T351"><text:s/>straipsnis.<text:s/></text:span><text:span text:style-name="T352">Įstatymo įsigaliojimas, taikymas ir įgyvendinimas</text:span></text:p>
      <text:p text:style-name="P353"><text:span text:style-name="T354">1</text:span><text:span text:style-name="T355">.</text:span><text:span text:style-name="T356"><text:tab/></text:span><text:span text:style-name="T357"><text:s/>Šis įstatymas, išskyrus šio įstatymo 1 straipsnyje išdėstyto<text:s/></text:span><text:span text:style-name="T358"><text:s/>Lietuvos Respublikos konsulinio mokesčio įstatymo 6 straipsnio 1 dalies 13 punktą, 7 straipsnio 2 dalį bei šio straipsnio 3 dalį, įsigalioja 2020 m. lapkričio 1 d. <text:s text:c="9"/></text:span></text:p>
      <text:p text:style-name="P359"><text:span text:style-name="T360">2</text:span><text:span text:style-name="T361">.</text:span><text:span text:style-name="T362"><text:tab/></text:span><text:span text:style-name="T363"><text:s/>Šio įstatymo 1 straipsnyje išdėstyto Lietuvos Respublikos konsulinio moke</text:span><text:span text:style-name="T364">sčio įstatymo 7 straipsnio 2 dalis įsigalioja 2021 m. sausio 1 d.</text:span></text:p>
      <text:p text:style-name="P365"><text:span text:style-name="T366">3</text:span><text:span text:style-name="T367">.</text:span><text:span text:style-name="T368"><text:tab/></text:span><text:span text:style-name="T369"><text:s/>Prašymai dėl konsulinių veiksmų, priimti iki šio įstatymo įsigaliojimo dienos nagrinėjami ir sprendimai dėl jų priimami vadovaujantis iki šio įstatymo įsigaliojimo dienos galiojusiomis Lietuvos Respublikos konsulinio mokesčio įstatymo ir jo įgyvendinamųjų</text:span><text:span text:style-name="T370"><text:s/>teisės aktų nuostatomis.</text:span></text:p>
      <text:p text:style-name="P371"><text:span text:style-name="T372">4</text:span><text:span text:style-name="T373">.</text:span><text:span text:style-name="T374"><text:tab/></text:span><text:span text:style-name="T375">Lietuvos Respublikos Vyriausybė iki 2020 m. spalio 31 d. priima šio įstatymo įgyvendinamąjį teisės aktą. <text:s text:c="2"/></text:span></text:p>
      <text:p text:style-name="P376"/>
      <text:p text:style-name="P377"/>
      <text:p text:style-name="P378"><text:span text:style-name="T379">Skelbiu šį Lietuvos Respublikos Seimo priimtą įstatymą.<text:s/></text:span></text:p>
      <text:p text:style-name="P380"/>
      <text:p text:style-name="P381"/>
      <text:p text:style-name="P382">Respublikos Prezidentas</text:p>
      <text:p text:style-name="Normal"/>
      <text:p text:style-name="Normal"/>
      <text:p text:style-name="Normal"/>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2-17T13:15:00Z</meta:creation-date>
    <dc:date>2020-02-17T13:15:00Z</dc:date>
    <meta:template xlink:href="Normal.dotm" xlink:type="simple"/>
    <meta:editing-cycles>2</meta:editing-cycles>
    <meta:editing-duration>PT0S</meta:editing-duration>
    <meta:document-statistic meta:page-count="5" meta:paragraph-count="252" meta:word-count="2003" meta:character-count="15136" meta:row-count="446" meta:non-whitespace-character-count="13385"/>
  </office:meta>
</office:document-meta>
</file>