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margin-right="0.0027in" fo:text-indent="4.5in">
        <style:tab-stops>
          <style:tab-stop style:type="left" style:position="0.3937in"/>
          <style:tab-stop style:type="left" style:position="0.5in"/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text-transform="uppercase" style:font-size-complex="12pt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/text:p>
      <text:p text:style-name="P13">LIETUVOS BANKO ĮSTATYMO NR. I-678 47 STRAIPSNIO PAKEITIMO</text:p>
      <text:p text:style-name="P14">ĮSTATYMAS</text:p>
      <text:p text:style-name="P15"/>
      <text:p text:style-name="P16">2016 m. <text:s text:c="32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7 straipsnio pakeitimas</text:span></text:p>
      <text:p text:style-name="P23"><text:span text:style-name="T24">Pakeisti 47 straipsnio 1 dalį ir ją išdėstyti<text:s/></text:span><text:span text:style-name="T25">taip:</text:span></text:p>
      <text:p text:style-name="P26"><text:span text:style-name="T27">„</text:span><text:span text:style-name="T28">1</text:span><text:span text:style-name="T29">.<text:s/></text:span><text:span text:style-name="T30">Lietuvos bankas nagrinėja šio straipsnio 2 dalyje nurodytų vartotojų (toliau – vartotojai) ginčus su draudimo, finansinių paslaugų ir (arba) papildomų investicinių paslaugų teikėjais, kylančius iš finansinių ir (arba) papildomų investicinių pas</text:span><text:span text:style-name="T31">laugų teikimo, iš draudimo paslaugų sutarties ar susijusius su ja, jeigu tokiai sutarčiai yra taikytina Lietuvos Respublikos teisė,</text:span><text:span text:style-name="T32"><text:s/></text:span><text:span text:style-name="T33">taip pat vartotojų ginčus su kitais</text:span><text:span text:style-name="T34"><text:s/></text:span><text:span text:style-name="T35">ūkio subjektais, kylančius dėl Lietuvos Respublikos mokėjimų įstatyme nustatytų reikalav</text:span><text:span text:style-name="T36">imų laikymosi. Lietuvos bankas taip pat nagrinėja vartotojų – Lietuvoje įsteigtų kolektyvinio investavimo subjektų, pensijų fondų dalyvių ginčus su šių subjektų ar fondų valdytojais, kylančius iš dalyvavimo atitinkamame subjekte ar fonde santykių, taip pat</text:span><text:span text:style-name="T37"><text:s/>investuotojų ir emitentų, savo jėgomis vykdančių pirminę vertybinių popierių emisiją, ginčus, kylančius iš vertybinių popierių platinimo santykių. Šioje dalyje nurodytoms paslaugoms apibūdinti toliau šiame straipsnyje vartojama sąvoka „finansinės paslaugo</text:span><text:span text:style-name="T38">s“, o šių paslaugų teikėjams – „finansų rinkos dalyviai“.</text:span><text:span text:style-name="T39">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CLUSadmin</dc:creator>
    <meta:creation-date>2016-06-20T07:01:00Z</meta:creation-date>
    <dc:date>2016-06-20T07:01:00Z</dc:date>
    <meta:print-date>2016-06-09T11:2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6" meta:character-count="1409" meta:row-count="57" meta:non-whitespace-character-count="1254"/>
  </office:meta>
</office:document-meta>
</file>