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style:font-name-complex="Arial Unicode MS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justify" fo:text-indent="0.5in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fo:background-color="#FFFFFF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P25" style:parent-style-name="Normal" style:family="paragraph">
      <style:paragraph-properties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Lucida Sans Unicode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Lucida Sans Unicod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Lucida Sans Unicod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Lucida Sans Unicode" style:font-size-complex="12pt" style:language-asian="lt" style:country-asian="LT"/>
    </style:style>
    <style:style style:name="T42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name-asian="Lucida Sans Unicode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Lucida Sans Unicode" style:font-size-complex="12pt" style:language-asian="lt" style:country-asian="LT"/>
    </style:style>
    <style:style style:name="T46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name-asian="Lucida Sans Unicode" style:font-size-complex="12pt" style:language-asian="lt" style:country-asian="LT"/>
    </style:style>
    <style:style style:name="T48" style:parent-style-name="DefaultParagraphFont" style:family="text">
      <style:text-properties style:font-name-asian="Lucida Sans Unicode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Lucida Sans Unicode" style:font-size-complex="12pt" style:language-asian="lt" style:country-asian="LT"/>
    </style:style>
    <style:style style:name="T5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Lucida Sans Unicode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Lucida Sans Unicode" style:font-size-complex="12pt" style:language-asian="lt" style:country-asian="LT"/>
    </style:style>
    <style:style style:name="T5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right="-0.0208in" fo:text-indent="0.4923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text-properties style:font-size-complex="12pt" style:language-asian="lt" style:country-asian="LT" fo:hyphenate="false"/>
    </style:style>
    <style:style style:name="P85" style:parent-style-name="Normal" style:family="paragraph">
      <style:text-properties fo:hyphenate="false"/>
    </style:style>
  </office:automatic-styles>
  <office:body>
    <office:text text:use-soft-page-breaks="true">
      <text:p text:style-name="P1"><text:span text:style-name="T6">ŠIAULIŲ MIESTO SAVIVALDYBĖS TARYBA</text:span></text:p>
      <text:p text:style-name="P7"/>
      <text:h text:style-name="P8" text:outline-level="4">SPRENDIMAS</text:h>
      <text:h text:style-name="P9" text:outline-level="2"><text:span text:style-name="T10">DĖL ŠIAULIŲ MIESTO SAVIVALDYBĖS TARYBOS <text:s/>2023 M. BIRŽELIO 8 D. SPRENDIMO NR. T-291 „DĖL ŠIAULIŲ MIESTO SAVIVALDYBEI PRIKLAUSANČIŲ AKCIJŲ PRIVATIZAVIMO KOMISIJOS SUDARYMO IR JOS NUOSTATŲ PATVIRTINIMO</text:span><text:span text:style-name="T11">“<text:s/></text:span><text:span text:style-name="T12">PAKEITIMO</text:span></text:h>
      <text:p text:style-name="P13"/>
      <text:p text:style-name="P14">2023 m. <text:s text:c="17"/>d. Nr. T-</text:p>
      <text:p text:style-name="P15">Šiauliai</text:p>
      <text:p text:style-name="P16"/>
      <text:p text:style-name="P17"/>
      <text:p text:style-name="P18"><text:span text:style-name="T19">Vadovaudamasi Lietuvos Respublikos vietos savivaldos įstatymo 15 straipsnio 2 dalies 4 punktu ir Lietuvos Respublikos valstybei ir savivaldybėms priklausančių akcijų privatizavimo įstatymo 6 straipsn</text:span><text:span text:style-name="T20">iu, Šiaulių miesto savivaldybės taryba n u s p r e n d ž i a<text:s/></text:span><text:span text:style-name="T21">:</text:span></text:p>
      <text:p text:style-name="P22"><text:span text:style-name="T23">Pakeisti Šiaulių miesto savivaldybės tarybos 2023 m. birželio 8 d. sprendimą Nr. T-291 „Dėl Šiaulių miesto savivaldybei priklausančių akcijų privatizavimo komisijos sudarymo ir jos nuostatų p</text:span><text:span text:style-name="T24">atvirtinimo“ ir 1 punktą išdėstyti taip:</text:span></text:p>
      <text:p text:style-name="P25"><text:span text:style-name="T26">„</text:span><text:span text:style-name="T27">1</text:span><text:span text:style-name="T28">.<text:s/></text:span><text:span text:style-name="T29">Sudaryti tokios sudėties privatizavimo priežiūros instituciją – Šiaulių miesto savivaldybei priklausančių akcijų privatizavimo komisiją:</text:span></text:p>
      <text:p text:style-name="P30"><text:span text:style-name="T31">Antanas Bartulis<text:s/></text:span><text:span text:style-name="T32">–<text:s/></text:span><text:span text:style-name="T33">Šiaulių miesto savivaldybės administracijos direktori</text:span><text:span text:style-name="T34">us;</text:span></text:p>
      <text:p text:style-name="P35"><text:span text:style-name="T36">Egidijus Jankauskas<text:s/></text:span><text:span text:style-name="T37">–<text:s/></text:span><text:span text:style-name="T38">Šiaulių miesto savivaldybės tarybos narys, politinio komiteto „Šiaulių labui“</text:span><text:span text:style-name="T39"><text:s/>atstovas;</text:span></text:p>
      <text:p text:style-name="P40"><text:span text:style-name="T41">Laura Steponkienė<text:s/></text:span><text:span text:style-name="T42">–<text:s/></text:span><text:span text:style-name="T43">Šiaulių miesto savivaldybės administracijos Teisės skyriaus vedėja;</text:span></text:p>
      <text:p text:style-name="P44"><text:span text:style-name="T45">Vaida Kalasevičienė<text:s/></text:span><text:span text:style-name="T46">–<text:s/></text:span><text:span text:style-name="T47">Šiaulių miesto savivaldybės admi</text:span><text:span text:style-name="T48">nistracijos Strateginio planavimo ir finansų skyriaus vedėja;</text:span></text:p>
      <text:soft-page-break/>
      <text:p text:style-name="P49"><text:span text:style-name="T50">Vincas Urbonavičius<text:s/></text:span><text:span text:style-name="T51">–<text:s/></text:span><text:span text:style-name="T52">Šiaulių miesto savivaldybės mero patarėjas;</text:span></text:p>
      <text:p text:style-name="P53"><text:span text:style-name="T54">Violeta Tylenienė<text:s/></text:span><text:span text:style-name="T55">–<text:s/></text:span><text:span text:style-name="T56">Šiaulių miesto savivaldybės administracijos Turto valdymo skyriaus vedėja</text:span><text:span text:style-name="T57">;</text:span></text:p>
      <text:p text:style-name="P58"><text:span text:style-name="T59">Vladas Artūras Balsys – Šiaulių<text:s/></text:span><text:span text:style-name="T60">miesto savivaldybės tarybos narys, Tėvynės sąjungos-Lietuvos krikščionių demokratų atstovas.</text:span><text:span text:style-name="T61">“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<text:s text:c="5"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5"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98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5.3159in"/>
      <style:text-properties fo:font-weight="bold" style:font-weight-asian="bold" style:font-size-complex="12pt" style:language-asian="lt" style:country-asian="LT" fo:hyphenate="false"/>
    </style:style>
    <style:style style:name="P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><text:tab/><text:tab/><text:tab/><text:tab/><text:tab/><text:tab/><text:tab/><text:tab/><text:tab/><text:tab/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ENDIMAS</dc:title>
    <meta:initial-creator>Gitana</meta:initial-creator>
    <dc:creator>adlibuser</dc:creator>
    <meta:creation-date>2023-09-14T14:54:00Z</meta:creation-date>
    <dc:date>2023-09-14T14:54:00Z</dc:date>
    <meta:print-date>2019-06-17T11:10:00Z</meta:print-date>
    <meta:template xlink:href="Normal.dotm" xlink:type="simple"/>
    <meta:editing-cycles>2</meta:editing-cycles>
    <meta:editing-duration>PT0S</meta:editing-duration>
    <meta:user-defined meta:name="infolexID">03D6FF08-2193-42C9-BC72-9F8183870AC6</meta:user-defined>
    <meta:document-statistic meta:page-count="2" meta:paragraph-count="18" meta:word-count="204" meta:character-count="1663" meta:row-count="38" meta:non-whitespace-character-count="1477"/>
  </office:meta>
</office:document-meta>
</file>