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weight-complex="bold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T35" style:parent-style-name="DefaultParagraphFont" style:family="text">
      <style:text-properties style:font-name-asian="HG Mincho Light J" style:font-weight-complex="bold" fo:color="#000000"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weight-complex="bold" fo:color="#000000"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weight-complex="bold" fo:color="#000000" style:font-size-complex="12pt"/>
    </style:style>
    <style:style style:name="T49" style:parent-style-name="DefaultParagraphFont" style:family="text">
      <style:text-properties style:font-name-asian="HG Mincho Light J" fo:color="#000000" style:font-size-complex="12p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Ą NEGYVENAMĄJĄ PATAPLĄ – GARAŽO BOKSĄ NR. 41 ŽEMĖS SKLYPE NAUJO RYTO TAK. 1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<text:s/></text:span><text:span text:style-name="T23">6.394 straipsnio 1 dalimi,</text:span><text:span text:style-name="T24"><text:s/></text:span><text:span text:style-name="T25">Naudojamų kitos paskirties valstybinės žemės sk</text:span><text:span text:style-name="T26">lypų pardavimo ir nuomos taisyklių,<text:s/></text:span><text:span text:style-name="T27">patvirtintų Lietuvos Respublikos Vyriausybės 1999 m. kovo 9 d. nutarimo Nr. 260 „Dėl naudojamų kitos paskirties valstybinės žemės sklypų pardavimo ir nuomos“ 1 punktu, 10 ir 29 punktais, atsižvelgdama į V. L. 2024-03-06<text:s/></text:span><text:span text:style-name="T28">prašymą (registracijos DVS „Avilys“ Nr. GP-256), 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Pritarti, kad V. L. perleistų</text:span><text:span text:style-name="T34"><text:s/>nuosavybės teise priklausančią negyvenamąją patalpą – garažo boksą Nr. 41 (unikalus Nr. 2997-1004-9012:0022) (toliau – Pat</text:span><text:span text:style-name="T35">alpa) pastate 1G1p (unikalus Nr. 2997-1004-9012), esančiame<text:s/></text:span><text:span text:style-name="T36">suformuotame 0,2445 ha ploto valstybinės žemės sklype (unikalus Nr. 2901-0028-0112, kadastro Nr.</text:span><text:span text:style-name="T37"><text:s/></text:span><text:span text:style-name="T38">2901/0028:112)<text:s/></text:span><text:span text:style-name="T39">adresu Naujo Ryto tak. 1, Šiaulių mieste</text:span><text:span text:style-name="T40">.</text:span></text:p>
      <text:p text:style-name="P41"><text:span text:style-name="T42">2</text:span><text:span text:style-name="T43">. Nustatyti,<text:s/></text:span><text:span text:style-name="T44">kad:</text:span></text:p>
      <text:p text:style-name="P45"><text:span text:style-name="T46">2.1</text:span><text:span text:style-name="T47">.<text:s/></text:span><text:span text:style-name="T48">įvykus sandoriui, Patalpos įgijėjas<text:s/></text:span><text:span text:style-name="T49">dėl valstybinės žemės sklypo dalies pirkimo turi teisę kreiptis į Nacionalinę žemės tarnybą prie Aplinkos ministerijos, o dėl valstybinės žemės sklypo nuomos sutarties sudarymo gali kreiptis į Šiaulių miesto savivaldybę;</text:span></text:p>
      <text:p text:style-name="P50"><text:span text:style-name="T51">2.2</text:span><text:span text:style-name="T52">. šis pritarimas galioja vienus metus nuo jo išdavimo dienos.</text:span></text:p>
      <text:p text:style-name="P53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4"/>
      <text:p text:style-name="P55"/>
      <text:p text:style-name="P56"/>
      <text:p text:style-name="P57"><text:span text:style-name="T58">Savivaldybės meras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14T07:51:00Z</meta:creation-date>
    <dc:date>2024-03-14T07:51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7" meta:character-count="1881" meta:row-count="38" meta:non-whitespace-character-count="1674"/>
  </office:meta>
</office:document-meta>
</file>