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 fo:text-indent="4.5in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200%" fo:text-indent="5.0673in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><text:span text:style-name="T19">LIETUVOS RESPUBLIKOS</text:span></text:p>
      <text:p text:style-name="P20"><text:span text:style-name="T21">AZARTINIŲ LOŠIMŲ ĮSTATYMO NR. IX-325 10 IR 28 STRAIPSNIŲ PAKEITIMO<text:s/></text:span></text:p>
      <text:p text:style-name="P22"><text:span text:style-name="T23">ĮSTATYMAS</text:span></text:p>
      <text:p text:style-name="P24"/>
      <text:p text:style-name="P25">2019 m.          d. Nr.      </text:p>
      <text:p text:style-name="P26"><text:span text:style-name="T27">Vilnius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10 straipsnio pakeitimas</text:span></text:p>
      <text:p text:style-name="P34"><text:span text:style-name="T35">Pakeisti 10 straipsnio 21 dalį ir ją išdėstyti taip:</text:span></text:p>
      <text:p text:style-name="P36"><text:span text:style-name="T37">„</text:span><text:span text:style-name="T38">21</text:span><text:span text:style-name="T39">.<text:s/></text:span><text:span text:style-name="T40">Asmenis, pateikusius prašymus neleisti lošti, draudžiama įleisti į lošimų organizavimo vietas ir leisti jiems dalyvauti nuotoliniuose lošimuose jų prašyme neleisti lošti nurodytą laikotarpį, o jeigu prašyme neleisti lošti laikotarpis nenurodytas, – 2 met</text:span><text:span text:style-name="T41">us nuo prašymo neleisti lošti pateikimo Priežiūros tarnybai arba lošimų organizatoriui dienos. Šių reikalavimų vykdymą privalo užtikrinti lošimų organizatorius.</text:span><text:span text:style-name="T42">“</text:span></text:p>
      <text:p text:style-name="P43"/>
      <text:p text:style-name="P44"><text:span text:style-name="T45">2</text:span><text:span text:style-name="T46"><text:s/>straipsnis.<text:s/></text:span><text:span text:style-name="T47">28 straipsnio pakeitimas</text:span></text:p>
      <text:p text:style-name="P48"><text:span text:style-name="T49">Pakeisti 28 straipsnio 8 punktą ir jį<text:s/></text:span><text:span text:style-name="T50">išdėstyti taip:</text:span></text:p>
      <text:p text:style-name="P51"><text:span text:style-name="T52">„</text:span><text:span text:style-name="T53">8</text:span><text:span text:style-name="T54">)<text:s/></text:span><text:span text:style-name="T55">tvarko asmenų, pateikusių prašymus neleisti lošti, duomenis;“</text:span></text:p>
      <text:p text:style-name="P56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Šis įstatymas įsigalioja 2019 m. lapkričio 1 d.</text:span></text:p>
      <text:section text:name="Sect1" text:style-name="S1">
        <text:p text:style-name="P63"/>
        <text:p text:style-name="P64"/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>Respublikos Prezidentas</text:p>
        <text:p text:style-name="P71"/>
        <text:p text:style-name="P72">Teikia</text:p>
        <text:p text:style-name="P73"/>
        <text:p text:style-name="P74">Seimo nariai<text:tab/><text:tab/><text:tab/><text:tab/><text:tab/><text:tab/><text:tab/><text:tab/>Julius Sabatauskas</text:p>
        <text:p text:style-name="P75">Rasa Budbergytė</text:p>
        <text:p text:style-name="P76"/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19-09-06T11:29:00Z</meta:creation-date>
    <dc:date>2019-09-06T11:29:00Z</dc:date>
    <meta:print-date>2018-11-22T11:5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user-defined meta:name="_dlc_DocId">Z6YWEJNPDQQR-1-1195</meta:user-defined>
    <meta:user-defined meta:name="_dlc_DocIdUrl">http://intranetas/kd/_layouts/15/DocIdRedir.aspx?ID=Z6YWEJNPDQQR-1-1195, Z6YWEJNPDQQR-1-1195</meta:user-defined>
    <meta:document-statistic meta:page-count="2" meta:paragraph-count="23" meta:word-count="146" meta:character-count="1082" meta:row-count="73" meta:non-whitespace-character-count="959"/>
  </office:meta>
</office:document-meta>
</file>