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keep-with-next="always" fo:line-height="150%" fo:margin-left="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text-properties fo:language="en" fo:country="AU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en" fo:country="A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FF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FF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ize="16pt" style:font-size-asian="16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277in" style:language-asian="lt" style:country-asian="L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006in" style:language-asian="lt" style:country-asian="LT"/>
    </style:style>
    <style:style style:name="T61" style:parent-style-name="DefaultParagraphFont" style:family="text">
      <style:text-properties fo:letter-spacing="0.0006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25%" fo:text-indent="0.75in"/>
    </style:style>
    <style:style style:name="P64" style:parent-style-name="Normal" style:family="paragraph">
      <style:paragraph-properties fo:text-align="justify" fo:line-height="125%" fo:text-indent="0.75i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/>
      <text:p text:style-name="P14"><text:span text:style-name="T15">PRIENŲ RAJONO savivaldybės taryba</text:span></text:p>
      <text:p text:style-name="P16"/>
      <text:p text:style-name="P17">SPRENDIMAS</text:p>
      <text:p text:style-name="P18"><text:span text:style-name="T19">DĖL PRIENŲ RAJONO SAVIVALDYBĖS<text:s/></text:span><text:span text:style-name="T20">VANDENS TIEKIMO IR NUOTEKŲ VALYMO INFRASTRUKTŪROS PLĖTROS</text:span><text:span text:style-name="T21"><text:s/>SPECIALIOJO PLANO KEITIMO</text:span></text:p>
      <text:p text:style-name="P22"/>
      <text:p text:style-name="P23">2019 m. rugpjūčio 22 <text:s/>d. Nr. T1-230</text:p>
      <text:p text:style-name="P24">Prienai</text:p>
      <text:p text:style-name="P25"/>
      <text:p text:style-name="P26"><text:span text:style-name="T27">Vadovaudamasi Lietuvos Respublikos</text:span><text:span text:style-name="T28"><text:s/>vietos savivaldos įstatymo</text:span><text:span text:style-name="T29"><text:s/>16 straipsnio 4 dalimi,<text:s/></text:span><text:span text:style-name="T30">Lietuvos Respublikos teritorijų planavimo įstatymo 30 straipsnio 2 dalimi,</text:span><text:span text:style-name="T31"><text:s/></text:span><text:span text:style-name="T32">Lietuvos Respublikos geriamojo vandens tiekimo ir nuotekų tvarkymo įstatymo 10 straipsnio 1 ir 3 dalimis,</text:span><text:span text:style-name="T33"><text:s/></text:span><text:span text:style-name="T34">Geriamojo vandens tieki</text:span><text:span text:style-name="T35">mo ir nuotekų tvarkymo infrastruktūros plėtros planų rengimo</text:span><text:span text:style-name="T36"><text:s/></text:span><text:span text:style-name="T37">taisyklių, patvirtintų Lietuvos Respublikos aplinkos ministro 2006 m. gruodžio 29 d. įsakymu Nr. D1-636 „Dėl Geriamojo vandens tiekimo ir nuotekų tvarkymo infrastruktūros plėtros planų rengimo ta</text:span><text:span text:style-name="T38">isyklių patvirtinimo“, 5 ir 9 punktais, Prienų rajono savivaldybės taryba <text:s/></text:span><text:span text:style-name="T39">nusprendžia:</text:span></text:p>
      <text:p text:style-name="P40"><text:span text:style-name="T41">1</text:span><text:span text:style-name="T42">.</text:span><text:span text:style-name="T43"><text:tab/>Pradėti Prienų<text:s/></text:span><text:span text:style-name="T44">rajono savivaldybės</text:span><text:span text:style-name="T45"><text:s/></text:span><text:span text:style-name="T46">vandens tiekimo ir nuotekų valymo infrastruktūros plėtros</text:span><text:span text:style-name="T47"><text:s/></text:span><text:span text:style-name="T48">s</text:span><text:span text:style-name="T49">pecialiojo plano keitimo procedūras.</text:span></text:p>
      <text:p text:style-name="P50"><text:span text:style-name="T51">2</text:span><text:span text:style-name="T52">.</text:span><text:span text:style-name="T53"><text:tab/>Nustatyti Prienų rajono</text:span><text:span text:style-name="T54"><text:s/>savivaldybės</text:span><text:span text:style-name="T55"><text:s/></text:span><text:span text:style-name="T56">vandens tiekimo ir nuotekų valymo infrastruktūros plėtros</text:span><text:span text:style-name="T57"><text:s/>specialiojo plano keitimo tikslus:<text:s/></text:span><text:span text:style-name="T58">nustatyti aglomeracijas ir viešojo geriamojo vandens tiekimo ir nuotekų tvarkymo teritorijas, geriamojo vandens tiekimo ir nuotekų tvarkymo infrastru</text:span><text:span text:style-name="T59">ktūros plėtros kryptis, nurodyti šios infrastruktūros plėtros įgyvendinimo etapus (eigą, eiliškumą) ir finansavimą, siekiant, kad visi gyventojai gautų saugos ir kokybės reikalavimus atitinkantį geriamąjį vandenį ir nuotekų tvarkymo paslaugas arba<text:s/></text:span><text:span text:style-name="T60">turėtų g</text:span><text:span text:style-name="T61">alimybę individualiai apsirūpinti geriamuoju vandeniu ir (arba) individualiai tvarkyti nuotekas</text:span><text:span text:style-name="T62">.</text:span></text:p>
      <text:p text:style-name="P63"/>
      <text:p text:style-name="P64"/>
      <text:p text:style-name="P65">Savivaldybės meras<text:tab/><text:tab/><text:tab/><text:tab/><text:s text:c="43"/><text:tab/><text:span text:style-name="T66">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9-08-22T14:32:00Z</meta:creation-date>
    <dc:date>2019-08-22T14:32:00Z</dc:date>
    <meta:print-date>2019-08-16T06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6" meta:character-count="1697" meta:row-count="37" meta:non-whitespace-character-count="1493"/>
  </office:meta>
</office:document-meta>
</file>