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01in" fo:margin-right="-0.0013in">
        <style:tab-stops>
          <style:tab-stop style:type="left" style:position="0.395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style:font-weight-complex="bold" fo:color="#000000"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STATUTAS</text:p>
      <text:p text:style-name="P7"><text:span text:style-name="T8">DĖL LIETUVOS RESPUBLIKOS SEIMO STATUTO NR. I-399 90, 93 ir 188 STRAIPSNIŲ PAKEITIMO</text:span></text:p>
      <text:p text:style-name="P9">2018 m. <text:s text:c="1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90 straipsnio pakeitimas</text:span></text:p>
      <text:p text:style-name="P16"><text:span text:style-name="T17">Pakeisti 90 straipsnio 1 dalį ir ją<text:s/></text:span><text:span text:style-name="T18">išdėstyti taip:</text:span></text:p>
      <text:p text:style-name="P19"><text:span text:style-name="T20">„</text:span><text:span text:style-name="T21">1</text:span><text:span text:style-name="T22">. Pagal patvirtintą sesijos darbų programą Seimo Pirmininkas kartu su Seimo Pirmininko pavaduotojais sudaro detalų savaitės posėdžių darbotvarkės projektą ir pateikia jį svarstyti Seniūnų sueigai. Pasiūlymus teikia Seimo valdybos nariai</text:span><text:span text:style-name="T23">, Seniūnų sueigos nariai, komitetai, kiti Seimo nariai ir Vyriausybė</text:span><text:span text:style-name="T24">.<text:s/></text:span><text:span text:style-name="T25">Savaitės posėdžių darbotvarkės projekte ne mažiau kaip 1/10 darbotvarkės klausimų turi sudaryti patvirtintoje sesijos darbų programoje nurodyti Seimo opozicijos frakcijų teikiami teisės<text:s/></text:span><text:span text:style-name="T26">aktų projektai.“</text:span></text:p>
      <text:p text:style-name="P27"/>
      <text:p text:style-name="P28"><text:span text:style-name="T29">2</text:span><text:span text:style-name="T30"><text:s/>straipsnis.<text:s/></text:span><text:span text:style-name="T31">93 straipsnio pakeitimas</text:span></text:p>
      <text:p text:style-name="P32"><text:span text:style-name="T33">Pakeisti 93 straipsnio 1 dalį ir ją išdėstyti taip:</text:span></text:p>
      <text:p text:style-name="P34"><text:span text:style-name="T35">„</text:span><text:span text:style-name="T36">1</text:span><text:span text:style-name="T37">. Seimo Pirmininkas kartu su Seimo Pirmininko pavaduotojais pagal patvirtintą savaitės posėdžių darbotvarkę sudaro detalų kiekvieno</text:span><text:span text:style-name="T38">s posėdžių dienos darbotvarkės projektą, kuriame kiekvienam klausimui atskirai turi būti nurodytas pranešėjas ir svarstymo ar balsavimo laikas. Dienos posėdžių darbotvarkės projekte ne mažiau kaip 1/10 darbotvarkės klausimų turi sudaryti patvirtintoje sesi</text:span><text:span text:style-name="T39">jos darbų programoje nurodyti Seimo opozicijos frakcijų teikiami teisės aktų projektai.“</text:span></text:p>
      <text:p text:style-name="P40"/>
      <text:p text:style-name="P41"><text:span text:style-name="T42">3</text:span><text:span text:style-name="T43"><text:s/>straipsnis.<text:s/></text:span><text:span text:style-name="T44">188 straipsnio pakeitimas</text:span></text:p>
      <text:p text:style-name="P45"><text:span text:style-name="T46">Pakeisti 188 straipsnio 2 dalį ir ją išdėstyti taip:</text:span></text:p>
      <text:p text:style-name="P47"><text:span text:style-name="T48">„</text:span><text:span text:style-name="T49">2</text:span><text:span text:style-name="T50">. Kandidatus į Seimo Pirmininko pavaduotojų pareigas, pas</text:span><text:span text:style-name="T51">itaręs su frakcijomis, Seimo Pirmininkas siūlo taip, kad Seimo Pirmininko pavaduotojais būtų ne mažiau kaip du</text:span><text:span text:style-name="T52"><text:s/></text:span><text:span text:style-name="T53">Seimo opozicijos atstovai. Seimo Pirmininko pavaduotojai renkami slaptu balsavimu</text:span><text:span text:style-name="T54">.“</text:span></text:p>
      <text:p text:style-name="P55"/>
      <text:p text:style-name="P56"><text:span text:style-name="T57">Seimo Pirmininkas</text:span></text:p>
      <text:p text:style-name="P58"/>
      <text:soft-page-break/>
      <text:p text:style-name="P59"><text:span text:style-name="T60">Teikia<text:s/></text:span><text:span text:style-name="T61">Seimo narys <text:s text:c="18"/></text:span><text:span text:style-name="T62"><text:tab/></text:span><text:span text:style-name="T63"><text:tab/></text:span><text:span text:style-name="T64"><text:tab/><text:s text:c="20"/>Eugenijus Gentvilas 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9-12T08:58:00Z</meta:creation-date>
    <dc:date>2018-09-12T08:58:00Z</dc:date>
    <meta:print-date>2018-09-12T07:2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24" meta:character-count="1851" meta:row-count="98" meta:non-whitespace-character-count="1672"/>
  </office:meta>
</office:document-meta>
</file>