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left="5.80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tyle="italic" style:font-style-asian="italic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/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fo:color="#000000" fo:background-color="#FFFFFF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fo:background-color="#FFFFFF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fo:color="#000000" fo:background-color="#FFFFFF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P70" style:parent-style-name="Normal" style:family="paragraph">
      <style:paragraph-properties fo:text-indent="0.4923in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style:line-height-at-least="0.2222in" fo:text-indent="0.4923in"/>
      <style:text-properties style:font-size-complex="12pt"/>
    </style:style>
    <style:style style:name="P82" style:parent-style-name="Normal" style:family="paragraph">
      <style:paragraph-properties fo:text-align="justify" style:line-height-at-least="0.2222in" fo:text-indent="0.5in"/>
    </style:style>
    <style:style style:name="P83" style:parent-style-name="Normal" style:family="paragraph">
      <style:paragraph-properties fo:widows="0" fo:orphans="0" fo:text-align="justify" style:line-height-at-least="0.2222in" fo:text-indent="0.5in"/>
    </style:style>
    <style:style style:name="T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style:line-height-at-least="0.2222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style:line-height-at-least="0.2222in"/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style:line-height-at-least="0.2222in">
        <style:tab-stops>
          <style:tab-stop style:type="right" style:position="6.693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MIŠKŲ ĮSTATYMO NR. I-671 7 STRAIPSNIO PAKEITIMO<text:s/></text:p>
      <text:p text:style-name="P11">ĮSTATYMAS</text:p>
      <text:p text:style-name="P12"/>
      <text:p text:style-name="P13">2020 m.<text:tab/><text:tab/>d. Nr. <text:s/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7 straipsnio pakeitimas</text:span></text:p>
      <text:p text:style-name="P21"><text:span text:style-name="T22">1</text:span><text:span text:style-name="T23">. Papildyti 7<text:s/></text:span><text:span text:style-name="T24">straipsnį 6 dalimi:</text:span></text:p>
      <text:p text:style-name="P25"><text:span text:style-name="T26">„</text:span><text:span text:style-name="T27">6</text:span><text:span text:style-name="T28">.<text:s/></text:span><text:span text:style-name="T29">Valstybinė mokesčių inspekcija prie Lietuvos Respublikos finansų ministerijos kartu su</text:span><text:span text:style-name="T30"><text:s/>Aplinkos ministerija ar jos įgaliotomis institucijomis kontroliuoja, ar teisingai apskaičiuoti ir deklaruoti atskaitymai nuo pajamų už parduotą</text:span><text:span text:style-name="T31"><text:s/>žaliavinę medieną ir nenukirstą mišką. Patikrinimo rezultatai įforminami Aplinkos ministerijos ar jos įgaliotos institucijos nustatyta tvarka, suderinta su<text:s/></text:span><text:span text:style-name="T32">Valstybine mokesčių inspekcija prie Lietuvos Respublikos finansų ministerijos</text:span><text:span text:style-name="T33">.</text:span><text:span text:style-name="T34">“</text:span></text:p>
      <text:p text:style-name="P35"><text:span text:style-name="T36">2</text:span><text:span text:style-name="T37">.<text:s/></text:span><text:span text:style-name="T38">Papildyti 7 straipsnį 7 dalimi:</text:span></text:p>
      <text:p text:style-name="P39"><text:span text:style-name="T40">„</text:span><text:span text:style-name="T41">7</text:span><text:span text:style-name="T42">.<text:s/></text:span><text:span text:style-name="T43">Valstybinės mokesčių inspekcijos prie Lietuvos Respublikos finansų ministerijos i</text:span><text:span text:style-name="T44">ndividualūs administraciniai aktai (sprendimai),<text:s/></text:span><text:span text:style-name="T45">pagal<text:s/></text:span><text:span text:style-name="T46">kuriuos apskaičiuoti ir nurodyti sumokėti atskaitymai nuo pajamų už parduotą žalia</text:span><text:span text:style-name="T47">vinę medieną ir nenukirstą mišką ir (ar) su šiuo atskaitymu susiję baudos, delspinigiai ar palūkanos, atsisakyta grąžinti (įskaityti) atskaitymo permoką ar sumokėtą per didelę baudą, delspinigius ar palūkanas,<text:s/></text:span><text:span text:style-name="T48">atlikt</text:span><text:span text:style-name="T49">as</text:span><text:span text:style-name="T50"><text:s/></text:span><text:span text:style-name="T51">atskaitymo</text:span><text:span text:style-name="T52"><text:s/>permokos</text:span><text:span text:style-name="T53">,</text:span><text:span text:style-name="T54"><text:s/></text:span><text:span text:style-name="T55">baudos, delspini</text:span><text:span text:style-name="T56">gių ar palūkanų</text:span><text:span text:style-name="T57"><text:s/>įskaitym</text:span><text:span text:style-name="T58">as (grąžinimas),<text:s/></text:span><text:span text:style-name="T59">neatleist</text:span><text:span text:style-name="T60">a</text:span><text:span text:style-name="T61"><text:s/>nuo baudų</text:span><text:span text:style-name="T62">,<text:s/></text:span><text:span text:style-name="T63">delspinigių</text:span><text:span text:style-name="T64"><text:s/>arba palūkanų mokėjimo,<text:s/></text:span><text:span text:style-name="T65">skundžiami Mokestinių ginčų komisijai<text:s/></text:span><text:span text:style-name="T66">Lietuvos Respublikos ikiteisminio ginčų dėl mokesčių nagrinėjimo tvarkos įstatymo nustatyta tvarka</text:span><text:span text:style-name="T67">.</text:span><text:span text:style-name="T68">“</text:span></text:p>
      <text:p text:style-name="P69"/>
      <text:p text:style-name="P70"><text:span text:style-name="T71">2</text:span><text:span text:style-name="T72"><text:s/>straipsnis.<text:s/></text:span><text:span text:style-name="T73">Įstatymo įsigaliojimas, įgyvendinimas ir taikymas</text:span></text:p>
      <text:p text:style-name="P74">1. Šis įstatymas, išskyrus šio straipsnio 2 dalį, įsigalioja 2021 m. liepos 1 d.</text:p>
      <text:p text:style-name="P75">2. Lietuvos Respublikos<text:s/><text:span text:style-name="T76">aplinkos ministerija ar jos įgaliota institucija<text:s/></text:span><text:span text:style-name="T77">iki 2021 m. birželio 30 d.<text:s/></text:span><text:span text:style-name="T78">prii</text:span><text:span text:style-name="T79">ma šio įstatymo įgyvendinamuosius teisės aktus.</text:span></text:p>
      <text:p text:style-name="P80">3. Skundai, įteikti paštui tiesiogiai arba išsiųsti elektroninių ryšių priemonėmis iki šio įstatymo įsigaliojimo, nagrinėjami iki šio įstatymo įsigaliojimo galiojusia tvarka.</text:p>
      <text:p text:style-name="P81"/>
      <text:p text:style-name="P82"/>
      <text:p text:style-name="P83"><text:span text:style-name="T84">Skelbiu šį Lietuvos<text:s/></text:span><text:span text:style-name="T85">Respublikos Seimo priimtą įstatymą.</text:span></text:p>
      <text:p text:style-name="P86"/>
      <text:p text:style-name="P87"/>
      <text:p text:style-name="P88"><text:span text:style-name="T89">Respublikos Prezidentas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6</dc:title>
    <meta:initial-creator>Seimas</meta:initial-creator>
    <dc:creator>adlibuser</dc:creator>
    <meta:creation-date>2020-09-29T05:21:00Z</meta:creation-date>
    <dc:date>2020-09-29T05:21:00Z</dc:date>
    <meta:template xlink:href="Normal.dotm" xlink:type="simple"/>
    <meta:editing-cycles>2</meta:editing-cycles>
    <meta:editing-duration>PT0S</meta:editing-duration>
    <meta:document-statistic meta:page-count="1" meta:paragraph-count="19" meta:word-count="249" meta:character-count="2002" meta:row-count="40" meta:non-whitespace-character-count="1772"/>
  </office:meta>
</office:document-meta>
</file>