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5986in" fo:text-indent="0.901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line-height="150%" fo:margin-left="3.6in" fo:text-indent="0.9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fo:language="en" fo:country="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fo:background-color="#D3D3D3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PIRKIMŲ, ATLIEKAMŲ VANDENTVARKOS, ENERGETIKOS, TRANSPORTO AR PAŠTO PASLAUGŲ SRITIES PERKANČIŲJŲ SUBJEKTŲ, ĮSTATYMO<text:s/></text:span><text:span text:style-name="T13">NR. XIII-328<text:s/></text:span></text:p>
      <text:p text:style-name="P14"><text:span text:style-name="T15">3</text:span><text:span text:style-name="T16">5</text:span><text:span text:style-name="T17"><text:s/>straipsnio pakeitimo<text:s/></text:span></text:p>
      <text:p text:style-name="P18">ĮSTATYMAS</text:p>
      <text:p text:style-name="P19"/>
      <text:p text:style-name="P20">2022 m. <text:s text:c="2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5 straipsnio pakeitimas</text:span></text:p>
      <text:p text:style-name="P27"><text:span text:style-name="T28">Pripažinti netekusiais galios 35 straipsnio 1 dalies<text:s/></text:span><text:span text:style-name="T29">1</text:span><text:span text:style-name="T30"><text:s/>ir<text:s/></text:span><text:span text:style-name="T31">2<text:s/></text:span><text:span text:style-name="T32">punktus.</text:span></text:p>
      <text:p text:style-name="P33"/>
      <text:p text:style-name="P34"><text:span text:style-name="T35">2</text:span><text:span text:style-name="T36"> straipsnis. </text:span><text:span text:style-name="T37">Įstatymo įsigaliojimas</text:span></text:p>
      <text:p text:style-name="P38"><text:span text:style-name="T39">Šis įstatymas įsigalioja 202</text:span><text:span text:style-name="T40">3</text:span><text:span text:style-name="T41"><text:s/>m. sausio 1 d.</text:span></text:p>
      <text:p text:style-name="P42"/>
      <text:p text:style-name="P43"/>
      <text:p text:style-name="P44"/>
      <text:p text:style-name="P45"><text:span text:style-name="T46">Skelbiu šį Lietuvos Respublikos Seimo priimtą<text:s/></text:span><text:span text:style-name="T47">įstatymą</text:span><text:span text:style-name="T48">.</text:span></text:p>
      <text:p text:style-name="P49"/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2-05-13T06:26:00Z</meta:creation-date>
    <dc:date>2022-05-13T06:26:00Z</dc:date>
    <meta:print-date>2020-08-26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2C8AD8D2427CE4796EEC93D38A2A8B9</meta:user-defined>
    <meta:document-statistic meta:page-count="2" meta:paragraph-count="7" meta:word-count="72" meta:character-count="534" meta:row-count="19" meta:non-whitespace-character-count="469"/>
  </office:meta>
</office:document-meta>
</file>