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letter-spacing="0.0138in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ata_metai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ĮstatymoNr.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weight-complex="bold"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weight-complex="bold" style:font-size-complex="12pt" fo:hyphenate="false"/>
    </style:style>
    <style:style style:name="P7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style:font-size-complex="12pt" fo:hyphenate="false"/>
    </style:style>
    <style:style style:name="P82" style:parent-style-name="ListParagraph" style:family="paragraph">
      <style:paragraph-properties fo:text-align="justify" style:vertical-align="baseline" fo:line-height="150%" fo:margin-left="0.75in" fo:text-indent="-0.2576in">
        <style:tab-stops>
          <style:tab-stop style:type="left" style:position="-0.0604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90" style:parent-style-name="Normal" style:family="paragraph">
      <style:paragraph-properties fo:text-align="justify" style:vertical-align="baseline" fo:line-height="150%" fo:text-indent="0.5909in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fo:text-align="justify" style:vertical-align="baseline" fo:line-height="150%" fo:text-indent="0.5909in"/>
      <style:text-properties style:font-size-complex="12pt" fo:hyphenate="false"/>
    </style:style>
    <style:style style:name="P92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94" style:parent-style-name="Normal" style:family="paragraph">
      <style:paragraph-properties fo:text-align="justify" style:vertical-align="baseline" fo:line-height="150%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T98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text:s/>Nr. XIVP-2338(2)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DĖL<text:s/>VIDAUS AUDITO TARNYBOS PASKYRIMO</text:p>
      <text:p text:style-name="P16"/>
      <text:p text:style-name="P17"><text:span text:style-name="T18">202</text:span><text:span text:style-name="T19">3</text:span><text:span text:style-name="T20"><text:s/>m.<text:s/></text:span><text:span text:style-name="T21"><text:s text:c="16"/></text:span><text:span text:style-name="T22"><text:s/>d. Nr.</text:span><text:span text:style-name="T23"><text:s/></text:span></text:p>
      <text:p text:style-name="P24">Vilnius</text:p>
      <text:p text:style-name="Normal"/>
      <text:p text:style-name="P25"><text:span text:style-name="T26">Lietuvos<text:s/></text:span><text:span text:style-name="T27">Respublikos Seimas, vadovaudamasis Lietuvos Respublikos<text:s/></text:span><text:span text:style-name="T28">vidaus kontrolės ir vidaus audito įstatymo 9 straipsnio 4</text:span><text:span text:style-name="T29"><text:s/>dalimi</text:span><text:span text:style-name="T30">,<text:s/></text:span><text:span text:style-name="T31">nutari</text:span><text:span text:style-name="T32">a:</text:span></text:p>
      <text:p text:style-name="P33"/>
      <text:p text:style-name="P34">1 straipsnis.</text:p>
      <text:p text:style-name="P35">Paskirti<text:s/>Lietuvos Respublikos<text:s/>Seimo kanceliarijos Vidaus audito skyrių<text:s/>atlikti vidaus<text:s/>auditą<text:s/>šiose<text:s/>Seimui atskaitingose institucijose:</text:p>
      <text:p text:style-name="P36">1)<text:s/>Akademinės etikos ir procedūrų kontrolieriaus tarnyboje;</text:p>
      <text:p text:style-name="P37"><text:span text:style-name="T38">2)<text:s/></text:span><text:span text:style-name="T39">Etninės kultūros globos taryboje;</text:span></text:p>
      <text:p text:style-name="P40"><text:span text:style-name="T41">3</text:span><text:span text:style-name="T42">)<text:s/></text:span><text:span text:style-name="T43">Lietuvos gyventojų genocido ir rezistencijos tyrimo centre;</text:span></text:p>
      <text:p text:style-name="P44"><text:span text:style-name="T45">4</text:span><text:span text:style-name="T46">)<text:s/></text:span><text:span text:style-name="T47">Lietuvos mokslų akademijoje;</text:span></text:p>
      <text:soft-page-break/>
      <text:p text:style-name="P48">5)<text:s/>Lietuvos radijo ir televizijos komisijoje;</text:p>
      <text:p text:style-name="P49">6) Lietuvos Respublikos konkurencijos taryboje;</text:p>
      <text:p text:style-name="P50"><text:span text:style-name="T51">7) Lietuvos Respublikos<text:s/></text:span><text:span text:style-name="T52">vyriausiojoje</text:span><text:span text:style-name="T53"><text:s/>rinkimų komisijoje;</text:span></text:p>
      <text:p text:style-name="P54"><text:span text:style-name="T55">8</text:span><text:span text:style-name="T56">)<text:s/></text:span><text:span text:style-name="T57">Lietuvos švietimo taryboje;</text:span></text:p>
      <text:p text:style-name="P58"><text:span text:style-name="T59">9</text:span><text:span text:style-name="T60">)<text:s/></text:span><text:span text:style-name="T61">Nacionalinėje sveikatos taryboje;</text:span></text:p>
      <text:p text:style-name="P62"><text:span text:style-name="T63">10</text:span><text:span text:style-name="T64">)<text:s/></text:span><text:span text:style-name="T65">Nacionalinėje šeimos taryboje;</text:span></text:p>
      <text:p text:style-name="P66"><text:span text:style-name="T67">1</text:span><text:span text:style-name="T68">1</text:span><text:span text:style-name="T69">)<text:s/></text:span><text:span text:style-name="T70">Valstybinėje kultūros paveldo komisijoje;</text:span></text:p>
      <text:p text:style-name="P71"><text:span text:style-name="T72">12</text:span><text:span text:style-name="T73">)<text:s/></text:span><text:span text:style-name="T74">Valstybinėje lietuvių kalbos komisijoje;</text:span></text:p>
      <text:p text:style-name="P75">13)<text:s/>Vyriausiojoje<text:s/>tarnybinės etikos komisijoje;</text:p>
      <text:p text:style-name="P76"><text:span text:style-name="T77">14)<text:s/></text:span><text:span text:style-name="T78">Žurnalistų</text:span><text:span text:style-name="T79"><text:s/>etikos inspektoriaus tarnyboje.“</text:span></text:p>
      <text:p text:style-name="P80"/>
      <text:p text:style-name="P81">2 straipsnis.</text:p>
      <text:p text:style-name="P82"><text:span text:style-name="T83">Nustatyti, kad šis nutarimas įsigalioja 202</text:span><text:span text:style-name="T84">4</text:span><text:span text:style-name="T85"><text:s/>m.<text:s/></text:span><text:span text:style-name="T86">sausio</text:span><text:span text:style-name="T87"><text:s/>1</text:span><text:span text:style-name="T88"><text:s/>d.</text:span></text:p>
      <text:p text:style-name="P89"/>
      <text:p text:style-name="P90">3 straipsnis.</text:p>
      <text:p text:style-name="P91">Pavesti Lietuvos Respublikos Seimo valdybai ir Seimo kancleriui iki 2023 m. gruodžio 31 d. priimti šio nutarimo įgyvendinamuosius teisės aktus.</text:p>
      <text:p text:style-name="P92"/>
      <text:p text:style-name="P93"/>
      <text:p text:style-name="P94"><text:span text:style-name="T95">Seimo Pirmininkas</text:span></text:p>
      <text:p text:style-name="P96"/>
      <text:p text:style-name="P97"/>
      <text:p text:style-name="Normal">Teikia</text:p>
      <text:p text:style-name="Normal">Audito komiteto vardu</text:p>
      <text:p text:style-name="Normal">Komiteto pirmininkas<text:tab/><text:tab/><text:tab/><text:tab/><text:tab/><text:tab/><text:span text:style-name="T98"><text:tab/></text:span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diena" style:display-name="Data_diena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9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RAGIENĖ Aurita</meta:initial-creator>
    <dc:creator>adlibuser</dc:creator>
    <meta:creation-date>2023-05-10T11:55:00Z</meta:creation-date>
    <dc:date>2023-05-10T11:55:00Z</dc:date>
    <meta:print-date>2021-06-18T06:3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48d0589-4204-46a6-88a0-fd912be824f2</meta:user-defined>
    <meta:document-statistic meta:page-count="3" meta:paragraph-count="17" meta:word-count="182" meta:character-count="1391" meta:row-count="43" meta:non-whitespace-character-count="1226"/>
  </office:meta>
</office:document-meta>
</file>