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2" style:parent-style-name="DefaultParagraphFont" style:family="text">
      <style:text-properties style:font-name-asian="Lucida Sans Unicode" fo:color="#000000" style:language-asian="ar" style:country-asian="SA"/>
    </style:style>
    <style:style style:name="T33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Thorndale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color="#000000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4923in"/>
      <style:text-properties fo:hyphenate="false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style:font-name-asian="Lucida Sans Unicode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99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AVIVALDYBĖS TURTO<text:s/></text:span><text:span text:style-name="T16">PERĖMIMO IR</text:span><text:span text:style-name="T17"><text:s/>PRIPAŽINIMO NEREIKALINGU ARBA NETINKAMU (NEGALIMU) NAUDOTI IR JO NURAŠYMO</text:span></text:p>
      <text:p text:style-name="P18"/>
      <text:p text:style-name="P19">2022 m. <text:s text:c="8"/>d. Nr. T-</text:p>
      <text:p text:style-name="P20">Šiauliai</text:p>
      <text:p text:style-name="P21"/>
      <text:p text:style-name="P22"/>
      <text:p text:style-name="P23"><text:span text:style-name="T24">Vadovaudamasi</text:span><text:span text:style-name="T25"><text:s/>Lietuvos Respublikos vietos savivaldos įstatymo 16 straipsnio 2 dalies 26 punktu,<text:s/></text:span><text:span text:style-name="T26">Lietuvos Respublikos valstybės ir savivaldybių turto valdymo, naudojimo ir disponavimo juo įstatymo 26 straipsnio 1 dalies<text:s/></text:span><text:span text:style-name="T27">1, 2 punktais ir 4 dalimi, 27 straipsnio 1 ir 2 dalimis, Pripažinto nereikalingu arba netinkamu (negalimu) naudoti valstybės ir savivaldybių turto nurašymo, išardymo ir likvidavimo tvarkos aprašu, patvirtintu Lietuvos Respublikos Vyriausybės 2001 m. spalio</text:span><text:span text:style-name="T28"><text:s/>19 d. nutarimu Nr. 1250 „Dėl Pripažinto nereikalingu arba netinkamu (negalimu) naudoti valstybės ir savivaldybių turto nurašymo, išardymo ir likvidavimo tvarkos aprašo patvirtinimo“, įgyvendindama Turto pripažinimo nereikalingu arba netinkamu (negalimu) n</text:span><text:span text:style-name="T29">audoti ir jo nurašymo, išardymo ir likvidavimo tvarkos aprašą, patvirtintą Šiaulių miesto savivaldybės tarybos 2021 m. rugsėjo 2 d. sprendimu Nr. T-369 „Dėl Turto pripažinimo nereikalingu arba netinkamu (negalimu) naudoti ir jo nurašymo, išardymo ir likvid</text:span><text:span text:style-name="T30">avimo tvarkos aprašo patvirtinimo“</text:span><text:span text:style-name="T31">,</text:span><text:span text:style-name="T32"><text:s/>ir<text:s/></text:span><text:span text:style-name="T33">atsižvelgdama į<text:s/></text:span><text:span text:style-name="T34">viešosios įstaigos<text:s/></text:span><text:span text:style-name="T35">futbolo akademijos „Šiauliai“ 2022-05-16 raštą Nr. S-128, 2022-07-15 raštą Nr. S-156</text:span><text:span text:style-name="T36">,<text:s/></text:span><text:span text:style-name="T37">Šiaulių miesto savivaldybės taryba<text:s/></text:span><text:span text:style-name="T38">nusprendžia:</text:span></text:p>
      <text:p text:style-name="P39"><text:span text:style-name="T40">1</text:span><text:span text:style-name="T41">. Perimti Šiaulių miesto savivaldybei</text:span><text:span text:style-name="T42"><text:s/></text:span><text:span text:style-name="T43">nuosavybės teise priklausantį ir šiuo metu viešosios<text:s/></text:span><text:soft-page-break/><text:span text:style-name="T44">įstaigos<text:s/></text:span><text:span text:style-name="T45">futbolo akademijos „Šiauliai“</text:span><text:span text:style-name="T46"><text:s/></text:span><text:span text:style-name="T47">panaudos pagrindais<text:s/></text:span><text:span text:style-name="T48">valdomą ilgalaikį<text:s/></text:span><text:span text:style-name="T49">materialųjį turtą:</text:span></text:p>
      <text:p text:style-name="P50"><text:span text:style-name="T51">1.1</text:span><text:span text:style-name="T52">.<text:s/></text:span><text:span text:style-name="T53">nešiojamąjį kompiuterį „NB3 HP Pro Book 470 G3“<text:s/></text:span><text:span text:style-name="T54">(inventorinis numeris 107142);</text:span></text:p>
      <text:p text:style-name="P55"><text:span text:style-name="T56">1.2</text:span><text:span text:style-name="T57">.<text:s/></text:span><text:span text:style-name="T58">nešiojamąjį<text:s/></text:span><text:span text:style-name="T59">kompiuterį „Asus R515MA“<text:s/></text:span><text:span text:style-name="T60">(inventorinis numeris 107143</text:span><text:span text:style-name="T61">);</text:span></text:p>
      <text:p text:style-name="P62"><text:span text:style-name="T63">1.3</text:span><text:span text:style-name="T64">.<text:s/></text:span><text:span text:style-name="T65">automobilį „VW LT 46, CFF 107“<text:s/></text:span><text:span text:style-name="T66">(inventorinis numeris<text:s/></text:span><text:span text:style-name="T67">107204)</text:span><text:span text:style-name="T68">.<text:s/></text:span></text:p>
      <text:p text:style-name="P69"><text:span text:style-name="T70">2</text:span><text:span text:style-name="T71">. Pripažinti nereikalingu arba netinkamu (negalimu)</text:span><text:span text:style-name="T72"><text:s/></text:span><text:span text:style-name="T73">naudoti šio sprendimo 1 punkte nurodytą ilgalaikį materialųjį turtą.<text:s/></text:span></text:p>
      <text:p text:style-name="P74"><text:span text:style-name="T75">3</text:span><text:span text:style-name="T76">. Nurašyti šio sprendimo<text:s/></text:span><text:span text:style-name="T77">1 punkte nurodytą ilgalaikį materialųjį turtą.<text:s/></text:span></text:p>
      <text:p text:style-name="P78"><text:span text:style-name="T79">4</text:span><text:span text:style-name="T80">. Nustatyti, kad:</text:span></text:p>
      <text:p text:style-name="P81"><text:span text:style-name="T82">4.1</text:span><text:span text:style-name="T83">. už šio sprendimo 1.1–1.2 papunkčiuose nurodyto turto</text:span><text:span text:style-name="T84"><text:s/>išardymo ir likvidavimo organizavimą yra atsakingas<text:s/></text:span><text:span text:style-name="T85">Šiaulių miesto savivaldybės<text:s/></text:span><text:span text:style-name="T86">administracijos Turto valdymo skyrius;</text:span></text:p>
      <text:p text:style-name="P87"><text:span text:style-name="T88">4.2</text:span><text:span text:style-name="T89">. šio sprendimo 1.3 papunktyje nurodytas turtas p</text:span><text:span text:style-name="T90">anaudojamas<text:s/></text:span><text:span text:style-name="T91">Lietuvos Respublikos valstybės ir savivaldybių turto valdymo, naudojimo ir disponavimo juo įstatymo 27 straipsnio 1 dalies 4 punkte nustatytu būdu –<text:s/></text:span><text:span text:style-name="T92">parduodant viešuose prekių aukcionuose.</text:span></text:p>
      <text:p text:style-name="P93"><text:span text:style-name="T94">5</text:span><text:span text:style-name="T95">. Įgalioti Šiaulių miesto savivaldybės administracijos direktorių pasirašyti šio sprendimo 1 punkte nurodyto turto perdavimo ir priėmimo aktą.</text:span></text:p>
      <text:p text:style-name="P96"><text:span text:style-name="T97">Šis sprendimas ne vėliau kaip per vieną mėnesį nuo jo įteikimo die</text:span><text:span text:style-name="T98">nos gali būti skundžiamas paduodant skundą Lietuvos administracinių ginčų komisijos Šiaulių apygardos skyriui adresu: Dvaro g. 81, Šiauliai, arba bet kuriuose Regionų apygardos administracinio teismo rūmuose.</text:span></text:p>
      <text:p text:style-name="P99"/>
      <text:p text:style-name="P100"/>
      <text:p text:style-name="P101"><text:span text:style-name="T10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9-12T11:04:00Z</meta:creation-date>
    <dc:date>2022-09-12T11:04:00Z</dc:date>
    <meta:print-date>2022-09-08T08:4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73" meta:character-count="2914" meta:row-count="122" meta:non-whitespace-character-count="2573"/>
  </office:meta>
</office:document-meta>
</file>