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style:text-properties style:font-size-complex="12pt"/>
    </style:style>
    <style:style style:name="P3" style:parent-style-name="Normal" style:family="paragraph">
      <style:paragraph-properties fo:text-align="justify" fo:text-indent="5.5in"/>
      <style:text-properties fo:font-weight="bold" style:font-weight-asian="bold" style:font-weight-complex="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fo:color="#000000"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fo:language="en" fo:country="GB"/>
    </style:style>
    <style:style style:name="T124" style:parent-style-name="DefaultParagraphFont" style:family="text">
      <style:text-properties fo:color="#000000" style:font-size-complex="12pt" fo:language="en" fo:country="GB"/>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text-position="super 66.6%"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ext-properties style:font-size-complex="12pt"/>
    </style:style>
    <style:style style:name="P382" style:parent-style-name="Normal" style:family="paragraph">
      <style:paragraph-properties fo:text-align="justify" fo:text-indent="0.5in"/>
    </style:style>
    <style:style style:name="P383" style:parent-style-name="Normal" style:family="paragraph">
      <style:paragraph-properties fo:text-align="center"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fo:text-indent="0.5493in"/>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fo:text-indent="0.5493in"/>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office:automatic-styles>
  <office:body>
    <office:text text:use-soft-page-breaks="true">
      <text:p text:style-name="P1"/>
      <text:p text:style-name="P2"/>
      <text:p text:style-name="P3">Projektas<text:s/></text:p>
      <text:p text:style-name="P4"/>
      <text:p text:style-name="P5">LIETUVOS RESPUBLIKOS VYRIAUSYBĖ</text:p>
      <text:p text:style-name="P6"/>
      <text:p text:style-name="P7">NUTARIMAS</text:p>
      <text:p text:style-name="P8">DĖL LIETUVOS RESPUBLIKOS VYRIAUSYBĖS 2004 M. GEGUŽĖS 26 D.<text:s/>NUTARIMO NR. 634 „DĖL BEŠEIMININKIO, KONFISKUOTO, VALSTYBĖS PAVELDĖTO, Į VALSTYBĖS PAJAMAS PERDUOTO TURTO, DAIKTINIŲ ĮRODYMŲ, LOBIŲ IR RADINIŲ PERDAVIMO, APSKAITYMO, SAUGOJIMO, REALIZAVIMO, GRĄŽINIMO IR PRIPAŽINIMO ATLIEKOMIS TAISYKLIŲ PATVIRTINIMO“ PAKEITIMO</text:p>
      <text:p text:style-name="P9"/>
      <text:p text:style-name="P10">2014 m. <text:s text:c="30"/>d. Nr.<text:s/></text:p>
      <text:p text:style-name="P11">Vilnius</text:p>
      <text:p text:style-name="P12"/>
      <text:p text:style-name="P13"><text:span text:style-name="T14">Lietuvos Respublikos Vyriausybė <text:s/>n u t a r i a:</text:span></text:p>
      <text:p text:style-name="P15"><text:span text:style-name="T16">1</text:span><text:span text:style-name="T17">. Pakeisti Bešeimininkio, konfiskuoto, valstybės paveldėto, į valstybės pajamas perduoto turto, daiktinių įrodymų, lobių ir radinių perdavimo,</text:span><text:span text:style-name="T18"><text:s/>apskaitymo, saugojimo, realizavimo, grąžinimo ir pripažinimo atliekomis taisykles, patvirtintas Lietuvos Respublikos Vyriausybės <text:s text:c="3"/>2004 m. gegužės 26 d. nutarimu Nr. 634 „Dėl Bešeimininkio, konfiskuoto, valstybės paveldėto, į valstybės pajamas perduoto t</text:span><text:span text:style-name="T19">urto, daiktinių įrodymų, lobių ir radinių perdavimo, apskaitymo, saugojimo, realizavimo, grąžinimo ir pripažinimo atliekomis taisyklių patvirtinimo“:<text:s/></text:span></text:p>
      <text:p text:style-name="P20"><text:span text:style-name="T21">1.1</text:span><text:span text:style-name="T22">. Pakeisti 1 punkto tryliktąją pastraipą ir ją išdėstyti taip:<text:s/></text:span></text:p>
      <text:p text:style-name="P23"><text:span text:style-name="T24">„</text:span><text:span text:style-name="T25">Realizavimas</text:span><text:span text:style-name="T26"><text:s/>-<text:s/></text:span><text:span text:style-name="T27">turto pardavimas auk</text:span><text:span text:style-name="T28">cione</text:span><text:span text:style-name="T29">,</text:span><text:span text:style-name="T30"><text:s/>per įmones, kurios verčiasi turto prekyba ar perdirbimu,<text:s/></text:span><text:span text:style-name="T31">pardavimas konkurse ar elektroniniame konkurse, elektroninėje parduotuvėje,</text:span><text:span text:style-name="T32"><text:s/>perdavimas patikėjimo teise ar realizavimas kita<text:s/></text:span><text:span text:style-name="T33">įstatymų<text:s/></text:span><text:span text:style-name="T34">nustatyta tvarka.“</text:span></text:p>
      <text:p text:style-name="P35"><text:span text:style-name="T36">1.2</text:span><text:span text:style-name="T37">. Pakeisti 1 punkto dvidešim</text:span><text:span text:style-name="T38">t antrąją pastraipą ir ją išdėstyti taip:<text:s/></text:span></text:p>
      <text:p text:style-name="P39"><text:span text:style-name="T40">„</text:span><text:span text:style-name="T41">Turto arba verslo vertintojas</text:span><text:span text:style-name="T42"><text:s/>- Lietuvos Respublikos turto ir verslo vertinimo pagrindų įstatymo 2 straipsnio 17 dalyje nurodytas asmuo</text:span><text:span text:style-name="T43">.“<text:s/></text:span></text:p>
      <text:p text:style-name="P44"><text:span text:style-name="T45">1.3</text:span><text:span text:style-name="T46">. Pakeisti 76 punktą ir jį išdėstyti taip:</text:span></text:p>
      <text:p text:style-name="P47"><text:span text:style-name="T48">„</text:span><text:span text:style-name="T49">76</text:span><text:span text:style-name="T50">.<text:s/></text:span><text:span text:style-name="T51">Valstybei pe</text:span><text:span text:style-name="T52">rduoto turto realizavimą organizuoja mokesčių inspekcija. Valstybei perduotas turtas realizuojamas aukcione, konkurso būdu,<text:s/></text:span><text:span text:style-name="T53">perduodamas patikėjimo teise,<text:s/></text:span><text:span text:style-name="T54">parduodamas per įmones, su kuriomis mokesčių inspekcija konkurso būdu yra sudariusi konfiskuoto ar kit</text:span><text:span text:style-name="T55">aip valstybei perduotino turto realizavimo sutartis</text:span><text:span text:style-name="T56">,</text:span><text:span text:style-name="T57"><text:s/></text:span><text:span text:style-name="T58">parduodamas elektroniniuose konkursuose, elektroninėje parduotuvėje.“<text:s/></text:span></text:p>
      <text:p text:style-name="P59"><text:span text:style-name="T60">1.4</text:span><text:span text:style-name="T61">. Pakeisti 81.1 papunktį<text:s/></text:span><text:span text:style-name="T62">ir jį išdėstyti</text:span><text:span text:style-name="T63"><text:s/>taip:<text:s/></text:span></text:p>
      <text:p text:style-name="P64"><text:span text:style-name="T65">„</text:span><text:span text:style-name="T66">81.1</text:span><text:span text:style-name="T67">. Nekilnojamasis turtas parduodamas aukcione, išskyrus tuos atvejus, kai Lietuvos Respublikos Vyriausybė priima nutarimą dėl šio turto perdavimo valdyti, naudoti ir disponuoti juo patikėjimo teise pagal Valstybės turto perdavimo valdyti, naudoti ir disponu</text:span><text:span text:style-name="T68">oti juo patikėjimo teise tvarkos aprašą, patvirtintą Lietuvos Respublikos Vyriausybės 2001 m. sausio 5 d. nutarimu<text:s/></text:span><text:span text:style-name="T69">Nr. 16</text:span><text:span text:style-name="T70">.<text:s/></text:span></text:p>
      <text:p text:style-name="P71"><text:span text:style-name="T72">Jeigu valstybei perduotinas turtas yra gyvenamosios patalpos, jas pirmenybės teise gali išpirkti asmenys, numatyti Lietuvos Respublikos<text:s/></text:span><text:span text:style-name="T73">civilinio kodekso 4.79</text:span><text:span text:style-name="T74"><text:s/>straipsnyje. Jeigu gyvenamųjų patalpų asmenys, numatyti Lietuvos Respublikos<text:s/></text:span><text:span text:style-name="T75">civilinio kodekso 4.</text:span><text:span text:style-name="T76">79</text:span><text:span text:style-name="T77"><text:s/>straipsnyje, nenuperka, šios patalpos gali būti perduodamos savivaldybei, kurios teritorijoje šios patalpos yra, jos funkcijoms vykdyti (būstams suteikti). Jeigu gyvenamosios patalpos savivaldybei jos funkcijoms vykdyti (būstams suteikti) nebuvo perduot</text:span><text:span text:style-name="T78">os, šios patalpos realizuojamos bendra tvarka, numatyta šių Taisyklių IV skyriuje.“<text:s/></text:span></text:p>
      <text:p text:style-name="P79"><text:span text:style-name="T80">1.5</text:span><text:span text:style-name="T81">. Pakeisti 81.2 papunktį ir jį išdėstyti taip:<text:s/></text:span></text:p>
      <text:p text:style-name="P82"><text:span text:style-name="T83">„</text:span><text:span text:style-name="T84">81.2</text:span><text:span text:style-name="T85">. Kilnojamasis turtas, kurio vieneto kaina lygi 60000 litų ar viršija šią sumą, parduodamas tik konkurso<text:s/></text:span><text:span text:style-name="T86">arba elektroninio konkurso būdu, išskyrus šių Taisyklių 81.3 ir 81.4 papunkčiuose numatytus atvejus.“<text:s/></text:span></text:p>
      <text:p text:style-name="P87"><text:span text:style-name="T88">1.6</text:span><text:span text:style-name="T89">. Pakeisti 81.3 papunktį ir jį išdėstyti taip:<text:s/></text:span></text:p>
      <text:p text:style-name="P90"><text:span text:style-name="T91">„</text:span><text:span text:style-name="T92">81.3</text:span><text:span text:style-name="T93">. Vertybinių popierių ir finansinių priemonių (toliau – investicinė priemonė), kaip šio</text:span><text:span text:style-name="T94">s sąvokos apibrėžtos Lietuvos Respublikos vertybinių popierių įstatyme, Lietuvos Respublikos finansinių priemonių rinkų įstatyme, kolektyvinio investavimo subjektų investicinių priemonių, kaip šios sąvokos apibrėžtos Lietuvos Respublikos kolektyvinio inves</text:span><text:span text:style-name="T95">tavimo subjektų įstatyme (toliau vadinama – vertybiniai popieriai ir investicinės priemonės) išpirkimas ir pardavimas, pensijų fondų pensijų sąskaitose apskaitomų vienetų konvertavimas į pinigus inicijuojamas šia tvarka.</text:span><text:span text:style-name="T96">“<text:s/></text:span></text:p>
      <text:p text:style-name="P97"><text:span text:style-name="T98">1.7</text:span><text:span text:style-name="T99">. Pakeisti 81.3.3 papu</text:span><text:span text:style-name="T100">nktį<text:s/></text:span><text:span text:style-name="T101">ir jį išdėstyti</text:span><text:span text:style-name="T102"><text:s/>taip:<text:s/></text:span></text:p>
      <text:p text:style-name="P103"><text:span text:style-name="T104">„</text:span><text:span text:style-name="T105">81.3.3</text:span><text:span text:style-name="T106">. Vertybiniai popieriai ir investicinės priemonės, kuriais neprekiaujama šių Taisyklių 81.3.1 ir 81.3.2 papunkčiuose nurodytose rinkose, išskyrus Lietuvos Respublikoje išleistus uždarųjų akcinių bendrovių vertybinius po</text:span><text:span text:style-name="T107">pierius, ir tie vertybiniai popieriai ir tos investicinės priemonės, kurių Valstybinė mokesčių inspekcija ar jos įgaliota mokesčių inspekcija dėl objektyvių priežasčių negali parduoti šių Taisyklių 81.3.1 ir 81.3.2 papunkčiuose nustatyta tvarka, parduodami</text:span><text:span text:style-name="T108"><text:s/>per vertybinių popierių viešosios apyvartos tarpininką (finansų maklerio įmonę ar kredito įstaigą, turinčias teisę teikti investicinę paslaugą - vykdyti pavedimus įsigyti ir perleisti vertybinius popierius klientų sąskaita), kuris atrenkamas Lietuvos Resp</text:span><text:span text:style-name="T109">ublikos<text:s/></text:span><text:span text:style-name="T110">viešųjų pirkimų įstatymo</text:span><text:span text:style-name="T111"><text:s/>nustatyta konkurso tvarka. Su konkurso nugalėtoju sudaroma tarpininkavimo parduodant vertybinius popierius ir investicines priemones sutartis, kuria atrinktasis vertybinių popierių viešosios apyvartos tarpininkas įsipareigo</text:span><text:span text:style-name="T112">ja siekti geriausios parduodamų vertybinių popierių ir investicinių priemonių kainos. Jeigu yra atrinktas vertybinių popierių viešosios apyvartos tarpininkas, Valstybinė mokesčių inspekcija ar jos įgaliota mokesčių inspekcija privalo pasinaudoti jo paslaug</text:span><text:span text:style-name="T113">omis taip pat vietoj šių Taisyklių 81.3.1 ir 81.3.2 papunkčiuose nurodytų atvejų, jeigu šiais atvejais būsiančios vertybinių popierių ar investicinių priemonių tiesioginio pardavimo bendrosios išlaidos yra didesnės <text:s/>už atrinktojo tarpininko siūlomas bendrą</text:span><text:span text:style-name="T114">sias pardavimo išlaidas.</text:span><text:span text:style-name="T115">“<text:s/></text:span></text:p>
      <text:p text:style-name="P116"><text:span text:style-name="T117">1.8</text:span><text:span text:style-name="T118">. Pakeisti 81.5 papunktį ir jį išdėstyti taip:</text:span></text:p>
      <text:p text:style-name="P119"><text:span text:style-name="T120">„</text:span><text:span text:style-name="T121">81.5</text:span><text:span text:style-name="T122">.<text:s/></text:span><text:span text:style-name="T123">Šių Taisyklių 81.1–81.4 papunkčiuose nenurodytas turtas parduodamas pagal konkurso būdu sudarytas sutartis su juridiniais asmenimis dėl turto pardavimo arba pagal</text:span><text:span text:style-name="T124"><text:s/>pirkimo–pardavimo sutartis <text:s/></text:span><text:span text:style-name="T125">arba elektroninėje parduotuvėje“.</text:span></text:p>
      <text:p text:style-name="P126"><text:span text:style-name="T127">1.9</text:span><text:span text:style-name="T128">. Pakeisti 88.4 papunktį ir jį išdėstyti taip:<text:s/></text:span></text:p>
      <text:p text:style-name="P129"><text:span text:style-name="T130">„</text:span><text:span text:style-name="T131">88.4</text:span><text:span text:style-name="T132">. dalyvio mokėjimo paslaugų teikėjo pavadinimą, buveinę ir sąskaitos numerį“.</text:span></text:p>
      <text:p text:style-name="P133"><text:span text:style-name="T134">1.10</text:span><text:span text:style-name="T135">. Pakeisti 96 punktą<text:s/></text:span><text:span text:style-name="T136">ir jį išdėstyti</text:span><text:span text:style-name="T137"><text:s/></text:span><text:span text:style-name="T138">taip:<text:s/></text:span></text:p>
      <text:p text:style-name="P139"><text:span text:style-name="T140">„</text:span><text:span text:style-name="T141">96</text:span><text:span text:style-name="T142">. Visą sumą už aukcione nupirktą turtą pirkėjas privalo sumokėti pagal aukciono organizatorių išduotą pažymą per 5 darbo dienas nuo aukciono pabaigos į aukciono organizatorių nurodytą sąskaitą. Už aukcione nupirktą turtą pirkėjas atsiskaito per</text:span><text:span text:style-name="T143"><text:s/>mokėjimo paslaugų teikėją arba elektronine bankininkyste.“</text:span></text:p>
      <text:p text:style-name="P144"><text:span text:style-name="T145">1.11</text:span><text:span text:style-name="T146">.<text:s/></text:span><text:span text:style-name="T147">Pakeisti 97 punktą<text:s/></text:span><text:span text:style-name="T148">ir jį išdėstyti</text:span><text:span text:style-name="T149"><text:s/>taip:<text:s/></text:span></text:p>
      <text:p text:style-name="P150"><text:span text:style-name="T151">„</text:span><text:span text:style-name="T152">97</text:span><text:span text:style-name="T153">. Aukciono organizatoriai, iš pirkėjo gavę atsiskaitymą patvirtinantį mokėjimo paslaugų teikėjo dokumentą, per 5 darbo dienas<text:s/></text:span><text:span text:style-name="T154">patvirtina aukciono rezultatus.“</text:span></text:p>
      <text:p text:style-name="P155"><text:span text:style-name="T156">1.12</text:span><text:span text:style-name="T157">. Papildyti IV skyrių septintuoju ir aštuntuoju skirsniais:<text:s/></text:span></text:p>
      <text:p text:style-name="P158"><text:span text:style-name="T159">„</text:span><text:span text:style-name="T160">VII</text:span><text:span text:style-name="T161">.<text:s/></text:span><text:span text:style-name="T162">TURTO PARDAVIMAS ELEKTRONINIUOSE KONKURSUOSE<text:s/></text:span></text:p>
      <text:p text:style-name="P163"><text:span text:style-name="T164">140</text:span><text:span text:style-name="T165">1</text:span><text:span text:style-name="T166">. Mokesčių inspekcija, atsižvelgdama į parduodamo turto pobūdį, galimybes pritraukti didesnį potencialių šio turto pirkėjų dėmesį, taip pat kitas svarbias aplinkybes, gali turtą parduoti elektroniniame konkurse.<text:s/></text:span></text:p>
      <text:p text:style-name="P167"><text:span text:style-name="T168">140</text:span><text:span text:style-name="T169">2</text:span><text:span text:style-name="T170">. Pasirinkus turto pardavimą elektr</text:span><text:span text:style-name="T171">oninio konkurso būdu, apie turto pardavimą elektroniniame konkurse,<text:s/></text:span><text:span text:style-name="T172">mokesčių inspekcija skelbia apie turto pardavimą elektroniniame konkurse ir organizuoja elektroninį konkursą. Elektroninio konkurso komisija (pirmininkas ir du<text:s/></text:span><text:soft-page-break/><text:span text:style-name="T173">nariai) skiriami mokesčių in</text:span><text:span text:style-name="T174">spekcijos viršininko arba jo įgalioto asmens įsakymu. Elektroninio konkurso komisijai dirbant</text:span><text:span text:style-name="T175"><text:s/>turi būti rašomas elektroninio konkurso komisijos posėdžio protokolas.<text:s/></text:span></text:p>
      <text:p text:style-name="P176">Elektroninio konkurso komisija ne vėliau kaip likus 15 darbo dienų iki elektroninio konkurso pradžios apie tai paskelbia interneto svetainėje „e.VMI“. Informacija apie elektroniniame konkurse parduodamą turtą taip pat turi būti skelbiama mokesčių inspekcijos interneto puslapyje ir skelbimų lentoje. Esant galimybei, informacija apie elektroniniame konkurse parduodamą turtą skelbiama iškabinant ant ją paties turto.<text:s/></text:p>
      <text:p text:style-name="P177"><text:span text:style-name="T178">Pirkti turtą elektroniniame konkurse gali asmenys, tokią teisę įgiję ar turintys<text:s/></text:span><text:span text:style-name="T179">Lietuvos Respublikos teisės aktų nustatytais atvejais ir tvarka.<text:s/></text:span></text:p>
      <text:p text:style-name="P180"><text:span text:style-name="T181">140</text:span><text:span text:style-name="T182">3</text:span><text:span text:style-name="T183">. Skelbime apie elektroninį k</text:span><text:span text:style-name="T184">onkursą nurodoma:<text:s/></text:span></text:p>
      <text:p text:style-name="P185"><text:span text:style-name="T186">140</text:span><text:span text:style-name="T187">3</text:span><text:span text:style-name="T188">.1</text:span><text:span text:style-name="T189">. elektroninio konkurso numeris;</text:span></text:p>
      <text:p text:style-name="P190"><text:span text:style-name="T191">140</text:span><text:span text:style-name="T192">3</text:span><text:span text:style-name="T193">.2</text:span><text:span text:style-name="T194">. elektroninio konkurso vieta, data, pradžios ir pabaigos laikas;<text:s/></text:span></text:p>
      <text:p text:style-name="P195"><text:span text:style-name="T196">140</text:span><text:span text:style-name="T197">3</text:span><text:span text:style-name="T198">.3</text:span><text:span text:style-name="T199">. telefonas pasiteirauti, kur kreiptis dėl turto apžiūros. Mokesčių inspekcija<text:s/></text:span><text:span text:style-name="T200">taip pat nurodo, kokiomis darb</text:span><text:span text:style-name="T201">o dienomis bei kokiu laiku<text:s/></text:span><text:span text:style-name="T202">galima apžiūrėti parduodamą turtą;<text:s/></text:span></text:p>
      <text:p text:style-name="P203"><text:span text:style-name="T204">140</text:span><text:span text:style-name="T205">3</text:span><text:span text:style-name="T206">.4</text:span><text:span text:style-name="T207">. turto apibūdinimas (pavadinimas, rūšis, kokybė, techniniai ir (ar) kiti duomenys ar parametrai). Jeigu parduodamas turtas turi trūkumų (gedimų ar panašiai), apie tai taip pat turi b</text:span><text:span text:style-name="T208">ūti nurodyta skelbime;<text:s/></text:span></text:p>
      <text:p text:style-name="P209"><text:span text:style-name="T210">140</text:span><text:span text:style-name="T211">3</text:span><text:span text:style-name="T212">.5</text:span><text:span text:style-name="T213">. parduodamo turto nuosavybės teisių suvaržymai;<text:s/></text:span></text:p>
      <text:p text:style-name="P214"><text:span text:style-name="T215">140</text:span><text:span text:style-name="T216">3</text:span><text:span text:style-name="T217">.6</text:span><text:span text:style-name="T218">. siūloma turto pardavimo kaina;<text:s/></text:span></text:p>
      <text:p text:style-name="P219"><text:span text:style-name="T220">140</text:span><text:span text:style-name="T221">3</text:span><text:span text:style-name="T222">.7</text:span><text:span text:style-name="T223">. elektroninio konkurso dalyvių registravimo tvarka;<text:s/></text:span></text:p>
      <text:p text:style-name="P224"><text:span text:style-name="T225">140</text:span><text:span text:style-name="T226">3</text:span><text:span text:style-name="T227">.8</text:span><text:span text:style-name="T228">. jeigu yra, prie skelbimo apie elektroninį konkursą pridedamos turto nuotraukos.<text:s/></text:span></text:p>
      <text:p text:style-name="P229"><text:span text:style-name="T230">140</text:span><text:span text:style-name="T231">4</text:span><text:span text:style-name="T232">. Pageidaujantys dalyvauti elektroniniame konkurse asmenys iki elektroninio konkurso pradžios likus ne mažiau kaip 2 darbo dienoms turi užsiregistruoti (identifiku</text:span><text:span text:style-name="T233">oti savo tapatybę), prisijungdami prie Valstybinės mokesčių inspekcijos interneto svetainės „e.VMI“ autorizuotų elektroninių paslaugų srities „Mano VMI“. Užsiregistruodami elektroninio konkurso dalyviai privalo nurodyti:</text:span></text:p>
      <text:p text:style-name="P234"><text:span text:style-name="T235">140</text:span><text:span text:style-name="T236">4</text:span><text:span text:style-name="T237">.1</text:span><text:span text:style-name="T238">. savo vardą, pavardę, asme</text:span><text:span text:style-name="T239">ns kodą (juridinio asmens pavadinimą, kodą, jei konkurse dalyvaus juridinis asmuo), gyvenamosios vietos (buveinės, jei elektroniniame konkurse dalyvaus juridinis asmuo) adresą, elektroninio pašto adresą, telefono ir fakso (jei yra) numerius;</text:span></text:p>
      <text:p text:style-name="P240"><text:span text:style-name="T241">140</text:span><text:span text:style-name="T242">4</text:span><text:span text:style-name="T243">.2</text:span><text:span text:style-name="T244">. je</text:span><text:span text:style-name="T245">igu asmuo elektroniniame konkurse dalyvaus per atstovą, identifikuoti savo tapatybę ir pateikti šių Taisyklių 140</text:span><text:span text:style-name="T246">4</text:span><text:span text:style-name="T247">.1 papunktyje nurodytą informaciją privalo atstovas. Atstovas taip pat privalo nurodyti atstovaujamojo vardą, pavardę, asmens kodą (juridinio<text:s/></text:span><text:span text:style-name="T248">asmens pavadinimą, kodą, jeigu atstovaujama juridiniam asmeniui) bei atstovavimo pagrindą.</text:span></text:p>
      <text:p text:style-name="P249"><text:span text:style-name="T250">140</text:span><text:span text:style-name="T251">5</text:span><text:span text:style-name="T252">. Asmuo užregistruojamas dalyvauti elektroniniame konkurse ir yra laikomas elektroninio konkurso dalyviu, jeigu, mokesčių inspekcijai patikrinus asmens pat</text:span><text:span text:style-name="T253">eiktą informaciją, įsitikinama, kad asmuo visiškai įvykdė šių Taisyklių 140</text:span><text:span text:style-name="T254">4</text:span><text:span text:style-name="T255"><text:s/>punkte nustatytas sąlygas.<text:s/></text:span></text:p>
      <text:p text:style-name="P256"><text:span text:style-name="T257">140</text:span><text:span text:style-name="T258">6</text:span><text:span text:style-name="T259">. Registruojantis į elektroninį konkursą, elektroninio konkurso dalyvio asmens duomenys negali būti atskleisti nei kitiems elektroninio konkurs</text:span><text:span text:style-name="T260">o dalyviams, nei tretiesiems asmenims, išskyrus įstatymų nustatytus atvejus.<text:s/></text:span></text:p>
      <text:p text:style-name="P261"><text:span text:style-name="T262">140</text:span><text:span text:style-name="T263">7</text:span><text:span text:style-name="T264">. Kiekvienam užsiregistravusiam elektroninio konkurso dalyviui suteikiamas atskiras elektroninio konkurso dalyvio numeris.<text:s/></text:span></text:p>
      <text:p text:style-name="P265"><text:span text:style-name="T266">140</text:span><text:span text:style-name="T267">8</text:span><text:span text:style-name="T268">. Elektroniniame konkurse parduodamo t</text:span><text:span text:style-name="T269">urto siūloma kaina nustatoma pagal turto perėmimo (įvertinimo) dokumente nurodytą kainą (įskaitant PVM).<text:s/></text:span></text:p>
      <text:p text:style-name="P270"><text:span text:style-name="T271">140</text:span><text:span text:style-name="T272">9</text:span><text:span text:style-name="T273">. Viename elektroniniame konkurse gali būti parduodamas vienas arba keli daiktai. Jeigu parduodami keli daiktai, nurodoma kiekvieno atskiro da</text:span><text:span text:style-name="T274">ikto kaina.</text:span></text:p>
      <text:p text:style-name="P275"><text:span text:style-name="T276">140</text:span><text:span text:style-name="T277">10</text:span><text:span text:style-name="T278">. Kiekvieno elektroninio konkurso pradžia yra skelbime apie elektroninį konkursą nurodytos darbo dienos devinta valanda (9 val. 00 min.), o pabaiga – po 5 darbo darbo dienų dvylikta valanda (12 val. 00 min.).<text:s/></text:span></text:p>
      <text:soft-page-break/>
      <text:p text:style-name="P279"><text:span text:style-name="T280">Jeigu elektroninio konkurso pabaigos laikas sutampa su poilsio ar švenčių diena, elektroninio konkurso pabaiga laikoma pirmosios po poilsio ar švenčių dienos einančios darbo dienos dvylikta valanda (12 val. 00 min.).<text:s/></text:span></text:p>
      <text:p text:style-name="P281"><text:span text:style-name="T282">140</text:span><text:span text:style-name="T283">11</text:span><text:span text:style-name="T284">. Elektroninio konkurso metu<text:s/></text:span><text:span text:style-name="T285">elektroninio konkurso dalyviai siūlo savo kainą.<text:s/></text:span><text:span text:style-name="T286">Konkurso metu rodoma didžiausia už turtą pasiūlyta kaina bei ją pasiūliusio dalyvio numeris.<text:s/></text:span><text:span text:style-name="T287">Elektroninio konkurso dalyviai kainą siūlo litais be centų.<text:s/></text:span></text:p>
      <text:p text:style-name="P288"><text:span text:style-name="T289">140</text:span><text:span text:style-name="T290">12</text:span><text:span text:style-name="T291">. Elektroninio konkurso dalyvis, pasiūlęs sa</text:span><text:span text:style-name="T292">vo kainą, per elektroninę informacinę sistemą automatiškai gauna pranešimą apie pateikto pasiūlymo patvirtinimą.<text:s/></text:span></text:p>
      <text:p text:style-name="P293"><text:span text:style-name="T294">140</text:span><text:span text:style-name="T295">13</text:span><text:span text:style-name="T296">. Pranešimą apie elektroninio konkurso dalyvio pasiūlytos kainos patvirtinimą per elektroninę informacinę sistemą automatiškai gauna ir kiti elektroninio konkurso dalyviai.<text:s/></text:span></text:p>
      <text:p text:style-name="P297"><text:span text:style-name="T298">140</text:span><text:span text:style-name="T299">14</text:span><text:span text:style-name="T300">.  Elektroninio konkurso laimėtoju pripažįstamas elektroninio konkurso da</text:span><text:span text:style-name="T301">lyvis, kuris iki elektroninio konkurso pabaigos pasiūlė didžiausią kainą. Elektroninį konkursą laimėjusio dalyvio pasiūlyta kaina laikoma turto pardavimo kaina.<text:s/></text:span></text:p>
      <text:p text:style-name="P302"><text:span text:style-name="T303">140</text:span><text:span text:style-name="T304">15</text:span><text:span text:style-name="T305">. Elektroniniam konkursui pasibaigus:</text:span></text:p>
      <text:p text:style-name="P306"><text:span text:style-name="T307">140</text:span><text:span text:style-name="T308">15</text:span><text:span text:style-name="T309">.1</text:span><text:span text:style-name="T310">. Valstybinės mokesčių inspekcijos int</text:span><text:span text:style-name="T311">erneto svetainės „e.VMI“ autorizuotų elektroninių paslaugų srityje „Mano VMI“ skelbiama, už kokią kainą turtas buvo parduotas;</text:span></text:p>
      <text:p text:style-name="P312"><text:span text:style-name="T313">140</text:span><text:span text:style-name="T314">15</text:span><text:span text:style-name="T315">.2</text:span><text:span text:style-name="T316">. Elektroninį konkursą laimėjusiam elektroninio konkurso dalyviui per elektroninę informacinę sistemą automatiškai pra</text:span><text:span text:style-name="T317">nešama apie laimėtą elektroninį konkursą. Visiems elektroninio konkurso dalyviams per elektroninę informacinę sistemą automatiškai pranešama apie elektroninio konkurso pabaigą.<text:s/></text:span></text:p>
      <text:p text:style-name="P318"><text:span text:style-name="T319">140</text:span><text:span text:style-name="T320">16</text:span><text:span text:style-name="T321">. Elektroninį konkursą laimėjęs dalyvis visą pasiūlytą sumą privalo</text:span><text:span text:style-name="T322"><text:s/>sumokėti per 10 darbo dienų nuo elektroninio konkurso pabaigos į elektroninio konkurso komisijos nurodytą sąskaitą. Už elektroniniame konkurse nupirktą turtą elektroninio konkurso laimėtojas atsiskaito mokėjimo pavedimu arba elektronine bankininkyste.<text:s/></text:span></text:p>
      <text:p text:style-name="P323"><text:span text:style-name="T324">140</text:span><text:span text:style-name="T325">17</text:span><text:span text:style-name="T326">. Atsisakęs mokėti arba nesumokėjęs Taisyklių 140</text:span><text:span text:style-name="T327">16</text:span><text:span text:style-name="T328"><text:s/>punkte nurodytu laiku jo pasiūlytą sumą, elektroninio konkurso laimėtojas praranda teisę pirkti turtą. Tokiu atveju laikoma, kad laimi antrasis pagal pasiūlytos kainos dydį elektroninio konkurso da</text:span><text:span text:style-name="T329">lyvis. Apie tai jam turi būti pranešta elektroninio ryšio priemonėmis per 5 darbo dienas nuo pinigų sumokėjimo termino pasibaigimo. Minėtas elektroninio konkurso dalyvis jo pasiūlytą pinigų sumą į elektroninio konkurso komisijos nurodytą sąskaitą turi sumo</text:span><text:span text:style-name="T330">kėti per 10 darbo dienų nuo pranešimo gavimo dienos. Jeigu ir šis elektroninio konkurso dalyvis per 10 darbo dienų nuo pranešimo gavimo dienos nesumoka nurodytos sumos į elektroninio konkurso komisijos nurodytą sąskaitą arba atsisako pasiūlymo pirkti turtą</text:span><text:span text:style-name="T331">, laimėtoju laikomas dalyvis, kuris pasiūlė didžiausią kainą prieš minėtą dalyvį ir taip toliau.<text:s/></text:span></text:p>
      <text:p text:style-name="P332"><text:span text:style-name="T333">140</text:span><text:span text:style-name="T334">18</text:span><text:span text:style-name="T335">. Elektroninio konkurso laimėtojas privalo elektroninio konkurso komisijai pateikti arba atsiųsti dokumentus, patvirtinančius, kad jo už nupirktą tur</text:span><text:span text:style-name="T336">tą pasiūlyta suma yra sumokėta. Elektroninio konkurso komisija, gavusi iš elektroninio konkurso laimėtojo dokumentą, patvirtinantį, kad suma yra sumokėta, per 5 darbo dienas nuo minėto dokumento gavimo surašo Valstybinės mokesčių inspekcijos patvirtintos f</text:span><text:span text:style-name="T337">ormos elektroninio konkurso protokolą.<text:s/></text:span></text:p>
      <text:p text:style-name="P338"><text:span text:style-name="T339">140</text:span><text:span text:style-name="T340">19</text:span><text:span text:style-name="T341">. Turto įsigijimo elektroniniame konkurse faktui patvirtinti per 10 darbo dienų nuo elektroninio konkurso laimėtojo pasiūlytos sumos gavimo dienos su elektroninio konkurso laimėtoju sudaroma įstatymų reikala</text:span><text:span text:style-name="T342">ujamos formos pirkimo-pardavimo sutartis.<text:s/></text:span></text:p>
      <text:p text:style-name="P343"><text:span text:style-name="T344">140</text:span><text:span text:style-name="T345">20</text:span><text:span text:style-name="T346">. Elektroninis konkursas laikomas neįvykusiu, jeigu:<text:s/></text:span></text:p>
      <text:p text:style-name="P347"><text:span text:style-name="T348">140</text:span><text:span text:style-name="T349">20</text:span><text:span text:style-name="T350">.1</text:span><text:span text:style-name="T351">. dalyvauti elektroniniame konkurse užsiregistravo mažiau kaip 2 dalyviai;</text:span></text:p>
      <text:p text:style-name="P352"><text:span text:style-name="T353">140</text:span><text:span text:style-name="T354">20</text:span><text:span text:style-name="T355">.2</text:span><text:span text:style-name="T356">. visi elektroninio konkurso dalyviai atsisako pirkti p</text:span><text:span text:style-name="T357">arduodamą turtą.</text:span></text:p>
      <text:p text:style-name="P358"><text:span text:style-name="T359">140</text:span><text:span text:style-name="T360">21</text:span><text:span text:style-name="T361">. Dalyvavę elektroniniame konkurse asmenys, nesutinkantys su elektroninio konkurso rezultatais, teisės aktų nustatyta tvarka gali apskųsti elektroninio konkurso rezultatus teisme.<text:s/></text:span></text:p>
      <text:p text:style-name="P362"><text:span text:style-name="T363">140</text:span><text:span text:style-name="T364">22</text:span><text:span text:style-name="T365">. Jeigu elektroninis konkursas neįvyksta, ne vėliau kaip po 20 darbo dienų nuo tos dienos, kurią elektroninis konkursas neįvyko, turi būti skelbiamas antrasis elektroninis konkursas.<text:s/></text:span></text:p>
      <text:p text:style-name="P366"><text:span text:style-name="T367">140</text:span><text:span text:style-name="T368">23</text:span><text:span text:style-name="T369">. Antrasis elektroninis konkursas vyksta tokiomis pačiomis sąly</text:span><text:span text:style-name="T370">gomis ir tvarka, kaip ir pirmasis elektroninis konkursas su ta išimtimi, kad antrajame elektroniniame konkurse parduodamo turto pradinė kaina gali būti sumažinama ne daugiau kaip 30 procentų.</text:span></text:p>
      <text:p text:style-name="P371"><text:span text:style-name="T372">140</text:span><text:span text:style-name="T373">24</text:span><text:span text:style-name="T374">. Neįvykus antrajam elektroniniam konkursui, turtas gal</text:span><text:span text:style-name="T375">i būti parduodamas kitu šiose Taisyklėse nustatytu būdu. Turto įsigijimas įforminamas įstatymų reikalaujamos formos pirkimo-pardavimo sutartimi.<text:s/></text:span></text:p>
      <text:p text:style-name="P376"><text:span text:style-name="T377">140</text:span><text:span text:style-name="T378">25</text:span><text:span text:style-name="T379">. Jeigu dalyvauti pirmame ir antrame elektroniniame konkurse užsiregistravo tik tas pats (vienas) dal</text:span><text:span text:style-name="T380">yvis, antrasis elektroninis konkursas laikomas įvykusiu ir turtas jam parduodamas pagal jo pasiūlytą kainą.<text:s/></text:span></text:p>
      <text:p text:style-name="P381"/>
      <text:p text:style-name="P382"/>
      <text:p text:style-name="P383"><text:span text:style-name="T384">VIII</text:span><text:span text:style-name="T385">.<text:s/></text:span><text:span text:style-name="T386">TURTO PARDAVIMAS ELEKTRONINĖJE PARDUOTUVĖJE<text:s/></text:span></text:p>
      <text:p text:style-name="P387"><text:span text:style-name="T388">140</text:span><text:span text:style-name="T389">26</text:span><text:span text:style-name="T390">. Mokesčių inspekcija, atsižvelgdama į parduodamo turto pobūdį, galimybes pritr</text:span><text:span text:style-name="T391">aukti didesnį potencialių šio turto pirkėjų dėmesį, taip pat kitas svarbias aplinkybes, gali turtą parduoti elektroninėje parduotuvėje. Turto pardavimus elektroninėje parduotuvėje organizuoja mokesčių inspekcija.<text:s/></text:span></text:p>
      <text:p text:style-name="P392"><text:span text:style-name="T393">140</text:span><text:span text:style-name="T394">27</text:span><text:span text:style-name="T395">. Informacija apie parduodamą<text:s/></text:span><text:span text:style-name="T396">turtą skelbiama Valstybinės mokesčių inspekcijos interneto svetainėje „e.VMI“.</text:span></text:p>
      <text:p text:style-name="P397"><text:span text:style-name="T398">140</text:span><text:span text:style-name="T399">28</text:span><text:span text:style-name="T400">. Pirkti turtą elektroninėje parduotuvėje gali identifikuoti asmenys, interneto svetainėje „e.VMI“ prisijungę prie autorizuotų elektroninių paslaugų srities „Mano VMI“.</text:span><text:span text:style-name="T401"><text:s/></text:span></text:p>
      <text:p text:style-name="P402"><text:span text:style-name="T403">140</text:span><text:span text:style-name="T404">29</text:span><text:span text:style-name="T405">. Pirkti turtą elektroninėje parduotuvėje gali asmenys, tokią teisę įgiję ar turintys Lietuvos Respublikos teisės aktų nustatytais atvejais ir tvarka.<text:s/></text:span></text:p>
      <text:p text:style-name="P406"><text:span text:style-name="T407">140</text:span><text:span text:style-name="T408">30</text:span><text:span text:style-name="T409">. Prisijungdami prie Valstybinės mokesčių inspekcijos interneto svetainės „e.VMI“ au</text:span><text:span text:style-name="T410">torizuotų elektroninių paslaugų srities „Mano VMI“ ir pageidaujantys pirkti turtą elektroninėje parduotuvėje, asmenys turi identifikuoti savo tapatybę, t. y. nurodyti savo vardą, pavardę, adresą, kontaktinius duomenis, el. pašto adresą.<text:s/></text:span></text:p>
      <text:p text:style-name="P411"><text:span text:style-name="T412">Jeigu prie Valstyb</text:span><text:span text:style-name="T413">inės mokesčių inspekcijos interneto svetainės „e.VMI“ autorizuotų elektroninių paslaugų srities „Mano VMI“ jungiasi asmens atstovas, jis privalo nurodyti atstovaujamąjį asmenį bei atstovavimo pagrindą.<text:s/></text:span></text:p>
      <text:p text:style-name="P414"><text:span text:style-name="T415">140</text:span><text:span text:style-name="T416">31</text:span><text:span text:style-name="T417">. Asmenys gali pirkti turtą elektroninėje pa</text:span><text:span text:style-name="T418">rduotuvėje, pasirinkę atitinkamos kategorijos pardavimo objektą. Pardavimo objektus asmenys gali pasirinkti iš įvairių kategorijų. Vienam asmeniui įsigyjamo turto kiekis nėra ribojamas.<text:s/></text:span></text:p>
      <text:p text:style-name="P419"><text:span text:style-name="T420">140</text:span><text:span text:style-name="T421">32</text:span><text:span text:style-name="T422">. Elektroninėje parduotuvėje parduodamo turto vieneto kaina<text:s/></text:span><text:span text:style-name="T423">nustatoma pagal turto perėmimo (vertinimo) dokumente nurodytą kainą (įskaitant PVM).<text:s/></text:span></text:p>
      <text:p text:style-name="P424"><text:span text:style-name="T425">140</text:span><text:span text:style-name="T426">33</text:span><text:span text:style-name="T427">. Elektroninėje parduotuvėje parduodamas turtas turi būti aprašytas, nurodant jo pavadinimą, rūšį, kokybę, techninius ir (ar) kitus duomenis ar parametrus. Jeigu</text:span><text:span text:style-name="T428"><text:s/>parduodamas turtas turi trūkumų (gedimų ar panašiai) ir (ar) nuosavybės teisių suvaržymų, apie tai taip pat turi būti nurodyta turto aprašyme. Aprašant turtą turi būti nurodytas jo pardavimo (atsiėmimo) vietos adresas ir pateikta turto nuotrauka.</text:span></text:p>
      <text:p text:style-name="P429"><text:span text:style-name="T430">140</text:span><text:span text:style-name="T431">34</text:span><text:span text:style-name="T432">. Elektroninėje parduotuvėje parduodama prekė turi būti siūloma tik toje objektų kategorijoje, kuriai ji priskirta pagal savo požymius.<text:s/></text:span></text:p>
      <text:p text:style-name="P433"><text:span text:style-name="T434">140</text:span><text:span text:style-name="T435">35</text:span><text:span text:style-name="T436">. Elektroninėje parduotuvėje išsirinkęs perkamą turtą ir patvirtinęs jo įsigijimą, asmuo elektroninio ryšio p</text:span><text:span text:style-name="T437">riemonėmis gauna suformuotą mokėjimo sąskaitą, kurią turi apmokėti mokėjimo pavedimu arba elektronine bankininkyste.<text:s/></text:span></text:p>
      <text:p text:style-name="P438"><text:span text:style-name="T439">140</text:span><text:span text:style-name="T440">36</text:span><text:span text:style-name="T441">. Už elektroninėje parduotuvėje išsirinktą turtą asmuo visą turto kainą privalo sumokėti per 3 darbo dienas nuo mokėjimo sąskaito</text:span><text:span text:style-name="T442">s gavimo dienos, pinigus pervesdamas į mokesčių inspekcijos sąskaitą, kuri nurodoma mokėjimo sąskaitoje.</text:span></text:p>
      <text:p text:style-name="P443"><text:span text:style-name="T444">140</text:span><text:span text:style-name="T445">37</text:span><text:span text:style-name="T446">.</text:span><text:span text:style-name="T447"><text:s/></text:span><text:span text:style-name="T448">Už elektroninėje parduotuvėje įsigytą turtą atsiskaityti dalimis draudžiama.<text:s/></text:span></text:p>
      <text:p text:style-name="P449"><text:span text:style-name="T450">140</text:span><text:span text:style-name="T451">38</text:span><text:span text:style-name="T452">. Asmeniui išsirinkus turtą ir patvirtinus jo būsimą<text:s/></text:span><text:span text:style-name="T453">įsigijimą, perkamam turtui suteikiamas statusas „Rezervuota“, kol už jį bus sumokėta arba kol pasibaigs asmeniui nustatytas apmokėjimo terminas.<text:s/></text:span></text:p>
      <text:p text:style-name="P454"><text:span text:style-name="T455">140</text:span><text:span text:style-name="T456">39</text:span><text:span text:style-name="T457">. Perkamam turtui suteikus statusą „Rezervuota“, jis negali būti įgyjamas kito asmens.<text:s/></text:span></text:p>
      <text:p text:style-name="P458"><text:span text:style-name="T459">140</text:span><text:span text:style-name="T460">40</text:span><text:span text:style-name="T461">. Pi</text:span><text:span text:style-name="T462">rkėjui sumokėjus už įsigytą turtą, jo statusas iš „Rezervuota“ pasikeičia į „Apmokėta“ ir jam išsiunčiamas elektroninis pranešimas, kad už įsigytą turtą yra apmokėta. Kartu pirkėjui pranešama apie įsigyto turto atsiėmimo sąlygas.<text:s/></text:span></text:p>
      <text:p text:style-name="P463"><text:span text:style-name="T464">140</text:span><text:span text:style-name="T465">41</text:span><text:span text:style-name="T466">. Asmuo (įgaliot</text:span><text:span text:style-name="T467">as asmens atstovas), įsigijęs turtą elektroninėje parduotuvėje, iš pardavimo vietos jį turi atsiimti per 3 darbo dienas nuo pranešimo apie turto apmokėjimą gavimo dienos. Jeigu turtą elektroninėje parduotuvėje įsigijo įgaliotas asmens atstovas, prieš atsii</text:span><text:span text:style-name="T468">mdamas įsigytą turtą jis privalo pateikti jam asmens suteiktus įgaliojimus patvirtinančius dokumentus.<text:s/></text:span></text:p>
      <text:p text:style-name="P469"><text:span text:style-name="T470">140</text:span><text:span text:style-name="T471">42</text:span><text:span text:style-name="T472">. Pirkėjui neatsiėmus įsigyto turto daugiau nei per 3 darbo dienas nuo pranešimo, kad už įsigytą turtą yra apmokėta, gavimo dienos, jam pereina</text:span><text:span text:style-name="T473"><text:s/>turto atsitiktinio žuvimo ar sugedimo rizika, be to, pirkėjas privalės padengti mokesčių inspekcijos patirtas prekės saugojimo išlaidas (jei tokių buvo patirta).<text:s/></text:span></text:p>
      <text:p text:style-name="P474"><text:span text:style-name="T475">140</text:span><text:span text:style-name="T476">43</text:span><text:span text:style-name="T477">. Elektroninėje parduotuvėje įsigytas turtas grąžinami ir keičiami Lietuvos Respubl</text:span><text:span text:style-name="T478">ikos teisės aktų nustatyta tvarka.</text:span></text:p>
      <text:p text:style-name="P479"><text:span text:style-name="T480">140</text:span><text:span text:style-name="T481">44</text:span><text:span text:style-name="T482">. Jei įsigijęs turtą asmuo per nustatytą terminą nesumoka turto kainos, turto statusas iš „Rezervuota“ pakeičiamas į „Aktyvi“ ir turtą gali įsigyti bet kuris kitas elektroninės parduotuvės lankytojas“.</text:span></text:p>
      <text:p text:style-name="P483"><text:span text:style-name="T484">2</text:span><text:span text:style-name="T485">. Pavesti Valstybinei mokesčių inspekcijai prie Lietuvos Respublikos finansų ministerijos patvirtinti šio nutarimo įgyvendinimui būtinų dokumentų formas.<text:s/></text:span></text:p>
      <text:p text:style-name="P486"/>
      <text:p text:style-name="P487"/>
      <text:p text:style-name="P488"/>
      <text:p text:style-name="P489">Ministras Pirmininkas<text:s/></text:p>
      <text:p text:style-name="P490"/>
      <text:p text:style-name="P491">Finansų ministras<text:s/></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Černiauskė</meta:initial-creator>
    <dc:creator>SYSTEM</dc:creator>
    <meta:creation-date>2014-07-08T07:48:00Z</meta:creation-date>
    <dc:date>2014-07-08T07:48:00Z</dc:date>
    <meta:template xlink:href="Normal" xlink:type="simple"/>
    <meta:editing-cycles>2</meta:editing-cycles>
    <meta:editing-duration>PT0S</meta:editing-duration>
    <meta:document-statistic meta:page-count="7" meta:paragraph-count="115" meta:word-count="2492" meta:character-count="20422" meta:row-count="515" meta:non-whitespace-character-count="18045"/>
  </office:meta>
</office:document-meta>
</file>