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line-height="115%" fo:text-indent="0.5in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</style:style>
    <style:style style:name="P13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name="P50" style:parent-style-name="Normal" style:family="paragraph">
      <style:paragraph-properties fo:text-align="justify" fo:text-indent="0.375in">
        <style:tab-stops>
          <style:tab-stop style:type="left" style:position="1.7083in"/>
        </style:tab-stops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text-indent="0.375in">
        <style:tab-stops>
          <style:tab-stop style:type="left" style:position="1.7083in"/>
        </style:tab-stops>
      </style:paragraph-properties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T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1" style:parent-style-name="Normal" style:family="paragraph">
      <style:paragraph-properties fo:text-indent="0.387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</office:automatic-styles>
  <office:body>
    <office:text text:use-soft-page-breaks="true">
      <text:p text:style-name="P1"><text:span text:style-name="T2">Projektas<text:s/></text:span></text:p>
      <text:p text:style-name="Normal"/>
      <text:p text:style-name="P3"/>
      <text:p text:style-name="P4">LIETUVOS RESPUBLIKOS</text:p>
      <text:p text:style-name="P5"><text:span text:style-name="T6">FINANSINIŲ ATASKAITŲ AUDITO</text:span><text:span text:style-name="T7"><text:s/>ĮSTATYMO Nr. VIII-1227 10, 14, 15, 23 ir 24</text:span><text:span text:style-name="T8"><text:s/></text:span><text:span text:style-name="T9">STRAIPSNIŲ PAKEITIMO Įstatymas</text:span></text:p>
      <text:p text:style-name="P10"><text:span text:style-name="T11">2017<text:s/></text:span>m. <text:s text:c="16"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10 straipsnio pakeitimas</text:span></text:p>
      <text:p text:style-name="P19">Papildyti 10 straipsnį 6 punktu:</text:p>
      <text:p text:style-name="P20">„6) jam buvo paskirta Lietuvos Respublikos pinigų plovimo ir teroristų finansavimo prevencijos įstatymo 36 straipsnio 1 dalies 6 punkte numatyta poveikio priemonė - išduotos licencijos ar leidimo vykdyti veiklą panaikinimas ir nuo poveikio priemonės paskyrimo nepraėjo penkeri metai.“</text:p>
      <text:p text:style-name="P21"/>
      <text:p text:style-name="P22"><text:span text:style-name="T23">2</text:span><text:span text:style-name="T24"><text:s/>straipsnis.<text:s/></text:span><text:span text:style-name="T25">14 straipsnio pakeitimas</text:span></text:p>
      <text:p text:style-name="P26">Papildyti 14 straipsnio 1 dalį 4 punktu:</text:p>
      <text:p text:style-name="P27">„4) auditoriui paskiriama Lietuvos Respublikos pinigų plovimo ir teroristų finansavimo prevencijos įstatymo 36 straipsnio 1 dalies<text:s/>6 punkte numatyta poveikio priemonė.“</text:p>
      <text:p text:style-name="P28"/>
      <text:p text:style-name="P29"><text:span text:style-name="T30">3</text:span><text:span text:style-name="T31"><text:s/>straipsnis.<text:s/></text:span><text:span text:style-name="T32">15 straipsnio pakeitimas</text:span></text:p>
      <text:p text:style-name="P33">Papildyti 15 straipsnio 1 dalį 7 punktu:</text:p>
      <text:p text:style-name="P34">„7) auditoriui paskiriama Lietuvos Respublikos pinigų plovimo ir teroristų finansavimo prevencijos įstatymo 36 straipsnio 1<text:s/>dalies 6 punkte numatyta poveikio priemonė.“</text:p>
      <text:p text:style-name="P35"/>
      <text:p text:style-name="P36"><text:span text:style-name="T37">4</text:span><text:span text:style-name="T38"><text:s/>straipsnis.<text:s/></text:span><text:span text:style-name="T39">23 straipsnio pakeitimas</text:span></text:p>
      <text:p text:style-name="P40">Papildyti 23 straipsnio 1 dalį 6 punktu:</text:p>
      <text:p text:style-name="P41">„6) audimo įmonei paskiriama Lietuvos Respublikos pinigų plovimo ir teroristų finansavimo prevencijos įstatymo 36<text:s/>straipsnio 1 dalies 6 punkte numatyta poveikio priemonė.“</text:p>
      <text:p text:style-name="P42"/>
      <text:p text:style-name="P43"><text:span text:style-name="T44">5</text:span><text:span text:style-name="T45"><text:s/>straipsnis.<text:s/></text:span><text:span text:style-name="T46">24 straipsnio pakeitimas</text:span></text:p>
      <text:p text:style-name="P47">Papildyti 24 straipsnio 1 dalį 5 punktu:</text:p>
      <text:p text:style-name="P48">„5) audimo įmonei paskiriama Lietuvos Respublikos pinigų plovimo ir teroristų finansavimo prevencijos įstatymo 36 straipsnio 1 dalies 6 punkte numatyta poveikio priemonė.“</text:p>
      <text:p text:style-name="P49"/>
      <text:p text:style-name="P50"><text:span text:style-name="T51">6</text:span><text:span text:style-name="T52"><text:s/>straipsnis.<text:s/></text:span><text:span text:style-name="T53">Įstatymo įsigaliojimas</text:span></text:p>
      <text:p text:style-name="P54">Šis įstatymas įsigalioja 2017 m. birželio 26 d.</text:p>
      <text:p text:style-name="P55"/>
      <text:p text:style-name="P56"/>
      <text:p text:style-name="P57"/>
      <text:p text:style-name="P58"/>
      <text:p text:style-name="P59"><text:span text:style-name="T60">Skelbiu šį Lietuvos Respublikos Seimo priimtą įstatymą.</text:span></text:p>
      <text:p text:style-name="P61">Respublikos Prezidenta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n00406</meta:initial-creator>
    <dc:creator>adlibuser</dc:creator>
    <meta:creation-date>2017-05-25T05:40:00Z</meta:creation-date>
    <dc:date>2017-05-25T05:40:00Z</dc:date>
    <meta:print-date>2017-04-05T05:0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15" meta:character-count="1786" meta:row-count="25" meta:non-whitespace-character-count="1579"/>
  </office:meta>
</office:document-meta>
</file>