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8194in"/>
          <style:tab-stop style:type="left" style:position="-3.7131in"/>
          <style:tab-stop style:type="left" style:position="-3.6111in"/>
          <style:tab-stop style:type="left" style:position="-3.504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indent="0.0368in"/>
      <style:text-properties style:font-name="Tahoma" style:font-name-complex="Tahoma" fo:font-size="9pt" style:font-size-asian="9pt" style:font-size-complex="9pt" style:language-asian="lt" style:country-asian="L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line-height="150%" fo:text-indent="0.0493in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line-height="150%" fo:text-indent="0.049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200%" fo:text-indent="0.5in"/>
      <style:text-properties style:font-name="Tahoma" style:font-name-complex="Tahoma" fo:font-size="9pt" style:font-size-asian="9pt" style:font-size-complex="9pt" fo:language="en" fo:country="GB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 fo:language="en" fo:country="GB"/>
    </style:style>
    <style:style style:name="P38" style:parent-style-name="Normal" style:family="paragraph">
      <style:paragraph-properties fo:line-height="150%"/>
      <style:text-properties style:font-size-complex="12pt" fo:language="en" fo:country="GB"/>
    </style:style>
    <style:style style:name="P39" style:parent-style-name="Normal" style:family="paragraph">
      <style:paragraph-properties fo:line-height="150%"/>
      <style:text-properties style:font-size-complex="12pt" fo:language="en" fo:country="GB"/>
    </style:style>
    <style:style style:name="P40" style:parent-style-name="Normal" style:family="paragraph">
      <style:paragraph-properties fo:line-height="150%"/>
      <style:text-properties style:font-size-complex="12pt" fo:language="en" fo:country="GB"/>
    </style:style>
    <style:style style:name="P41" style:parent-style-name="Normal" style:family="paragraph">
      <style:paragraph-properties fo:line-height="150%" fo:text-indent="2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VALSTYBĖS PARAMOS BŪSTUI ĮSIGYTI AR IŠSINUOMOTI IR DAUGIABUČIAMS NAMAMS ATNAUJINTI (MODERNIZUOTI) ĮSTATYMO IX-1188</text:span></text:p>
      <text:p text:style-name="P11"><text:span text:style-name="T12">12 STRAIPSNIO PAKEITIMO</text:span></text:p>
      <text:p text:style-name="P13"><text:span text:style-name="T14">ĮSTATYMAS</text:span></text:p>
      <text:p text:style-name="P15"/>
      <text:p text:style-name="P16">2014 m.<text:tab/><text:s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2 straipsnio pakeitimas<text:s/></text:span></text:p>
      <text:p text:style-name="P23"><text:span text:style-name="T24">Papildyti 12 straipsnio 1 dalį nauju 7 punktu ir jį išdėstyti taip:</text:span></text:p>
      <text:p text:style-name="P25"><text:span text:style-name="T26">„</text:span><text:span text:style-name="T27">7</text:span><text:span text:style-name="T28">) kai privatizuoja nuomininkai, gyvenantys gyvenamosiose patalpose 10 ir daugiau metų ir kuriems gyvenamosios patalpos buvo išnuomotos pagal Gyventojų apsirūpinimo gyvenamosiomis patal</text:span><text:span text:style-name="T29">pomis įstatymą;“</text:span></text:p>
      <text:p text:style-name="P30"><text:span text:style-name="T31">Buvusį 12 straipsnio 1 dalies 7 punktą atitinkamai laikyti 12 straipsnio 1 dalies 8 punktu.</text:span></text:p>
      <text:p text:style-name="P32"/>
      <text:p text:style-name="Normal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>Seimo narė<text:tab/><text:tab/><text:tab/><text:tab/><text:tab/>Birutė Vėsaitė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SYSTEM</dc:creator>
    <meta:creation-date>2014-03-10T07:21:00Z</meta:creation-date>
    <dc:date>2014-03-10T07:21:00Z</dc:date>
    <meta:print-date>2014-03-07T1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0" meta:row-count="5" meta:non-whitespace-character-count="639"/>
  </office:meta>
</office:document-meta>
</file>