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end"/>
      <style:text-properties style:font-weight-complex="bold"/>
    </style:style>
    <style:style style:name="P12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widows="0" fo:orphans="0"/>
    </style:style>
    <style:style style:name="P19" style:parent-style-name="Normal" style:family="paragraph">
      <style:paragraph-properties fo:widows="0" fo:orphans="0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name="TimesLT" fo:language="en" fo:country="US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26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2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58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5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65" style:parent-style-name="Normal" style:family="paragraph">
      <style:paragraph-properties fo:widows="0" fo:orphans="0" fo:text-align="justify" fo:line-height="150%" fo:text-indent="0.5in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68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69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70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71" style:parent-style-name="Normal" style:family="paragraph">
      <style:paragraph-properties fo:widows="0" fo:orphans="0"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78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79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80" style:parent-style-name="Normal" style:family="paragraph">
      <style:paragraph-properties fo:widows="0" fo:orphans="0"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90" style:parent-style-name="Normal" style:family="paragraph">
      <style:paragraph-properties fo:widows="0" fo:orphans="0"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97" style:parent-style-name="Normal" style:family="paragraph">
      <style:paragraph-properties fo:widows="0" fo:orphans="0"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107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1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25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11">Projektas<text:s/></text:p>
      <text:p text:style-name="P12"/>
      <text:p text:style-name="P13">LIETUVOS RESPUBLIKOS SEIMAS</text:p>
      <text:p text:style-name="P14"/>
      <text:p text:style-name="P15"><text:span text:style-name="T16">NUTARIMAS</text:span></text:p>
      <text:p text:style-name="P17">DĖL LIETUVOS RESPUBLIKOS SEIMO 2020 M. LAPKRIČIO 19 D. NUTARIMO NR.<text:s/>XIV-17 „DĖL LIETUVOS RESPUBLIKOS SEIMO KOMITETŲ SUDĖTIES PATVIRTINIMO“ PAKEITIMO</text:p>
      <text:p text:style-name="P18"/>
      <text:p text:style-name="P19"/>
      <text:p text:style-name="P20">2023<text:s/>m. <text:s text:c="9"/><text:s text:c="3"/>d. Nr. XIV-</text:p>
      <text:p text:style-name="P21">Vilnius</text:p>
      <text:p text:style-name="P22"/>
      <text:p text:style-name="P23">Lietuvos Respublikos Seimas<text:s/><text:span text:style-name="T24">nutari</text:span>a:</text:p>
      <text:p text:style-name="P25"/>
      <text:p text:style-name="P26">1<text:s/>straipsnis.</text:p>
      <text:p text:style-name="P27">Pakeisti 5<text:s/>straipsnį ir jį išdėstyti taip:</text:p>
      <text:p text:style-name="P28"><text:span text:style-name="T29">„</text:span><text:span text:style-name="T30">5</text:span><text:span text:style-name="T31"><text:s/>straipsnis.</text:span></text:p>
      <text:p text:style-name="P32">Patvirtinti šios sudėties Lietuvos Respublikos Seimo Ekonomikos komitetą:</text:p>
      <text:p text:style-name="P33">1) Andrius Bagdonas;</text:p>
      <text:p text:style-name="P34"><text:span text:style-name="T35">2)<text:s/></text:span><text:span text:style-name="T36">Viktoras Fiodorovas;</text:span></text:p>
      <text:soft-page-break/>
      <text:p text:style-name="P37">3) Andrius Kupčinskas;</text:p>
      <text:p text:style-name="P38">4) Deividas Labanavičius;</text:p>
      <text:p text:style-name="P39"><text:span text:style-name="T40">5)<text:s/></text:span><text:span text:style-name="T41">Laima Mogenienė;</text:span></text:p>
      <text:p text:style-name="P42"><text:span text:style-name="T43">6)<text:s/></text:span><text:span text:style-name="T44">Ieva Pakarklytė;</text:span></text:p>
      <text:p text:style-name="P45"><text:span text:style-name="T46">7)<text:s/></text:span><text:span text:style-name="T47">Gintautas Paluckas;</text:span></text:p>
      <text:p text:style-name="P48"><text:span text:style-name="T49">8)<text:s/></text:span><text:span text:style-name="T50">Jonas Pinskus;</text:span></text:p>
      <text:p text:style-name="P51">9)<text:s/>Paulius Saudargas;</text:p>
      <text:p text:style-name="P52"><text:span text:style-name="T53">10)<text:s/></text:span><text:span text:style-name="T54">Lukas Savickas;</text:span></text:p>
      <text:p text:style-name="P55">11)<text:s/>Mindaugas Skritulskas;</text:p>
      <text:p text:style-name="P56">12)<text:s/>Kazys Starkevičius.“</text:p>
      <text:p text:style-name="P57"/>
      <text:p text:style-name="P58">2<text:s/>straipsnis.</text:p>
      <text:p text:style-name="P59">Pakeisti<text:s/>6<text:s/>straipsnį ir jį išdėstyti taip:</text:p>
      <text:p text:style-name="P60"><text:span text:style-name="T61">„</text:span><text:span text:style-name="T62">6</text:span><text:span text:style-name="T63"><text:s/>straipsnis.</text:span></text:p>
      <text:p text:style-name="P64">Patvirtinti šios sudėties Lietuvos Respublikos Seimo Europos reikalų komitetą:</text:p>
      <text:p text:style-name="P65"><text:span text:style-name="T66">1) Dalia Asanavičiūtė;</text:span><text:s/></text:p>
      <text:p text:style-name="P67">2) Audronius Ažubalis;</text:p>
      <text:soft-page-break/>
      <text:p text:style-name="P68">3) Andrius Bagdonas;</text:p>
      <text:p text:style-name="P69">4) Guoda Burokienė;</text:p>
      <text:p text:style-name="P70">5)<text:s/>Vytautas Gapšys;</text:p>
      <text:p text:style-name="P71"><text:span text:style-name="T72">6)<text:s/></text:span><text:span text:style-name="T73">Domas Griškevičius;</text:span></text:p>
      <text:p text:style-name="P74"><text:span text:style-name="T75">7)<text:s/></text:span><text:span text:style-name="T76">Jonas Jarutis;</text:span></text:p>
      <text:p text:style-name="P77">8)<text:s/>Arminas Lydeka;</text:p>
      <text:p text:style-name="P78">9)<text:s/>Mindaugas Lingė;</text:p>
      <text:p text:style-name="P79">10)<text:s/>Matas Maldeikis;</text:p>
      <text:p text:style-name="P80"><text:span text:style-name="T81">11)<text:s/></text:span><text:span text:style-name="T82">Marius Matijošaitis;</text:span></text:p>
      <text:p text:style-name="P83"><text:span text:style-name="T84">12)<text:s/></text:span><text:span text:style-name="T85">Andrius Mazuronis;</text:span></text:p>
      <text:p text:style-name="P86"><text:span text:style-name="T87">13)<text:s/></text:span><text:span text:style-name="T88">Rūta Miliūtė;</text:span></text:p>
      <text:p text:style-name="P89">14)<text:s/>Radvilė Morkūnaitė-Mikulėnienė;</text:p>
      <text:p text:style-name="P90"><text:span text:style-name="T91">15)<text:s/></text:span><text:span text:style-name="T92">Monika Ošmianskienė;</text:span></text:p>
      <text:p text:style-name="P93"><text:span text:style-name="T94">16)<text:s/></text:span><text:span text:style-name="T95">Gintautas Paluckas;</text:span></text:p>
      <text:p text:style-name="P96">17)<text:s/>Žygimantas Pavilionis;</text:p>
      <text:p text:style-name="P97"><text:span text:style-name="T98">18)<text:s/></text:span><text:span text:style-name="T99">Algirdas Sysas;</text:span></text:p>
      <text:p text:style-name="P100"><text:span text:style-name="T101">19)<text:s/></text:span><text:span text:style-name="T102">Giedrius Surplys;</text:span></text:p>
      <text:soft-page-break/>
      <text:p text:style-name="P103"><text:span text:style-name="T104">20)<text:s/></text:span><text:span text:style-name="T105">Tomas Tomilinas;</text:span></text:p>
      <text:p text:style-name="P106">21)<text:s/>Aurelijus Veryga;</text:p>
      <text:p text:style-name="P107">22)<text:s/>Andrius Vyšniauskas;</text:p>
      <text:p text:style-name="P108"><text:span text:style-name="T109">23)<text:s/></text:span><text:span text:style-name="T110">Emanuelis</text:span><text:span text:style-name="T111"><text:s/>Zingeris.</text:span><text:span text:style-name="T112">“</text:span>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>Seimo Pirmininkas</text:p>
      <text:p text:style-name="P124"/>
      <text:p text:style-name="Normal">Teikia<text:s/></text:p>
      <text:p text:style-name="Normal">Seimo Pirmininko pirmasis<text:s/>pavaduotojas<text:tab/><text:tab/><text:span text:style-name="T125">(Parašas <text:s text:c="18"/></text:span>Jurgis Raz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3-04-24T07:01:00Z</meta:creation-date>
    <dc:date>2023-04-24T07:01:00Z</dc:date>
    <meta:print-date>2022-11-15T07:27:00Z</meta:print-date>
    <meta:template xlink:href="Normal.dotm" xlink:type="simple"/>
    <meta:editing-cycles>2</meta:editing-cycles>
    <meta:editing-duration>PT0S</meta:editing-duration>
    <meta:document-statistic meta:page-count="4" meta:paragraph-count="61" meta:word-count="196" meta:character-count="1427" meta:row-count="80" meta:non-whitespace-character-count="1292"/>
  </office:meta>
</office:document-meta>
</file>