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size="13pt" style:font-size-asian="13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 fo:text-indent="0.75in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/>
      <text:p text:style-name="P9">SPRENDIMAS</text:p>
      <text:p text:style-name="P10"><text:span text:style-name="T11">DĖL PRITARIMO PRIENŲ RAJONO</text:span><text:span text:style-name="T12"><text:s/></text:span><text:span text:style-name="T13">JIEZNO PARAMOS ŠEIMAI CENTRO 2019 METŲ VEIKLOS ATASKAITAI</text:span></text:p>
      <text:p text:style-name="P14"/>
      <text:p text:style-name="P15">2020 m. balandžio 3 d. Nr. T1-61</text:p>
      <text:p text:style-name="P16">Prienai</text:p>
      <text:p text:style-name="P17"/>
      <text:p text:style-name="P18"><text:span text:style-name="T19">Vadovaudamasi Lietuvos Respublikos vietos savivaldos įstatymo 16 straipsnio 2 dalies 19 punktu ir Prienų rajono savivaldybės tarybos 2015 m. spalio 8 d. sprendimu Nr. T3-185 „Dėl Prienų rajono savivaldybės tarybos veiklos reglamento patvirtinimo“ patvirtin</text:span><text:span text:style-name="T20">to Prienų rajono savivaldybės tarybos veiklos reglamento 180 punktu, Prienų rajono savivaldybės taryba <text:s/></text:span><text:span text:style-name="T21">nusprendži</text:span><text:span text:style-name="T22">a:</text:span></text:p>
      <text:p text:style-name="P23"><text:span text:style-name="T24">Pritarti Prienų rajono</text:span><text:span text:style-name="T25"><text:s/></text:span><text:span text:style-name="T26">Jiezno paramos šeimai centro 2019 metų veiklos ataskaitai (pridedama).</text:span></text:p>
      <text:p text:style-name="P27"/>
      <text:p text:style-name="P28"/>
      <text:p text:style-name="P29"><text:span text:style-name="T30">Savivaldybės meras</text:span><text:span text:style-name="T31"><text:tab/><text:s/></text:span><text:span text:style-name="T32"><text:tab/></text:span><text:span text:style-name="T33"><text:tab/><text:s text:c="21"/></text:span><text:span text:style-name="T34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03T09:51:00Z</meta:creation-date>
    <dc:date>2020-04-03T09:51:00Z</dc:date>
    <meta:print-date>2020-04-01T1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