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margin-right="-0.0402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VYRIAUSYBĖ</text:p>
      <text:p text:style-name="P7"/>
      <text:p text:style-name="P8">NUTARIMAS</text:p>
      <text:p text:style-name="P9"><text:span text:style-name="T10">DĖL TEIKIMO RESPUBLIKOS PREZIDENTUI SKIRTI V. NAUDUŽĄ<text:s/></text:span><text:span text:style-name="T11">LIETUVOS RESPUBLIKOS NEPAPRASTUOJU IR ĮGALIOTUOJU AMBASADORIUMI<text:s/></text:span><text:span text:style-name="T12">KAZACHSTANO</text:span><text:span text:style-name="T13"><text:s/>RESPUBLIKOJE</text:span></text:p>
      <text:p text:style-name="P14"/>
      <text:p text:style-name="P15"/>
      <text:p text:style-name="P16">2014 m. <text:s text:c="29"/>d. Nr.</text:p>
      <text:p text:style-name="P17">Vilnius</text:p>
      <text:p text:style-name="P18"/>
      <text:p text:style-name="P19"/>
      <text:p text:style-name="P20"/>
      <text:p text:style-name="P21"><text:span text:style-name="T22">Vadovaudamasi Lietuvos Respublikos Konstitucijos 84 straipsnio 3 punktu, Lietuvos Respublikos Vyriausybė n u t a r i a:</text:span></text:p>
      <text:p text:style-name="P23"><text:span text:style-name="T24">Teikti Respublikos Prezidentui skirti nuo 2014 m. rugsėjo 1 d. Vytautą Naudužą</text:span><text:span text:style-name="T25"><text:s/></text:span><text:span text:style-name="T26">Lietuvos Respublikos nepaprastuoju ir įgaliotuoju ambas</text:span><text:span text:style-name="T27">adoriumi Kazachstano Respublikoje.</text:span></text:p>
      <text:p text:style-name="P28"/>
      <text:p text:style-name="P29"/>
      <text:p text:style-name="P30"/>
      <text:p text:style-name="P31"/>
      <text:p text:style-name="Normal"><text:span text:style-name="T32">Ministras Pirmininkas<text:s/></text:span></text:p>
      <text:p text:style-name="P33"/>
      <text:p text:style-name="P34"/>
      <text:p text:style-name="Normal"><text:span text:style-name="T35">Užsienio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ersonalas</meta:initial-creator>
    <dc:creator>SYSTEM</dc:creator>
    <meta:creation-date>2014-04-23T11:40:00Z</meta:creation-date>
    <dc:date>2014-04-23T11:40:00Z</dc:date>
    <meta:print-date>2012-01-27T11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4" meta:character-count="596" meta:row-count="41" meta:non-whitespace-character-count="534"/>
  </office:meta>
</office:document-meta>
</file>