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3159in" style:page-number="1">
        <style:tab-stops>
          <style:tab-stop style:type="center" style:position="-1.9694in"/>
          <style:tab-stop style:type="right" style:position="1.377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justify" style:vertical-align="middle"/>
      <style:text-properties fo:color="#000000" fo:letter-spacing="-0.0013in" style:font-size-complex="12pt" style:language-asian="lt" style:country-asian="LT"/>
    </style:style>
    <style:style style:name="P13" style:parent-style-name="Normal" style:family="paragraph">
      <style:paragraph-properties fo:text-align="center" style:vertical-align="middle"/>
      <style:text-properties fo:color="#000000" fo:letter-spacing="-0.0013in" style:font-size-complex="12pt" style:language-asian="lt" style:country-asian="LT"/>
    </style:style>
    <style:style style:name="P14" style:parent-style-name="Normal" style:family="paragraph">
      <style:paragraph-properties fo:text-align="center" style:vertical-align="middle"/>
      <style:text-properties fo:color="#000000" fo:letter-spacing="-0.0013in" style:font-size-complex="12pt" style:language-asian="lt" style:country-asian="LT"/>
    </style:style>
    <style:style style:name="P15" style:parent-style-name="Normal" style:family="paragraph">
      <style:paragraph-properties fo:text-align="center" style:vertical-align="middle"/>
      <style:text-properties fo:color="#000000" fo:letter-spacing="-0.0013in" style:font-size-complex="12pt" style:language-asian="lt" style:country-asian="LT"/>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text-align="justify" style:vertical-align="middle" fo:text-indent="0.3937in"/>
      <style:text-properties fo:color="#000000" fo:letter-spacing="-0.0013in"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P40" style:parent-style-name="Normal" style:family="paragraph">
      <style:paragraph-properties fo:text-align="justify" style:vertical-align="middle" fo:text-indent="0.5in"/>
      <style:text-properties fo:hyphenate="false"/>
    </style:style>
    <style:style style:name="P41" style:parent-style-name="Normal" style:family="paragraph">
      <style:paragraph-properties fo:text-align="justify" style:vertical-align="middle" fo:text-indent="0.5in"/>
      <style:text-properties fo:hyphenate="false"/>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vertical-align="baseline" style:line-height-at-least="0.191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5" style:parent-style-name="Normal" style:family="paragraph">
      <style:paragraph-properties fo:margin-left="4.0361in">
        <style:tab-stops/>
      </style:paragraph-properties>
    </style:style>
    <style:style style:name="P106" style:parent-style-name="Normal" style:family="paragraph">
      <style:paragraph-properties fo:margin-left="4.0361in">
        <style:tab-stops/>
      </style:paragraph-properties>
    </style:style>
    <style:style style:name="P107" style:parent-style-name="Normal" style:family="paragraph">
      <style:paragraph-properties fo:margin-left="4.0361in">
        <style:tab-stops/>
      </style:paragraph-properties>
    </style:style>
    <style:style style:name="P108" style:parent-style-name="Normal" style:family="paragraph">
      <style:paragraph-properties fo:margin-left="4.0361in">
        <style:tab-stops/>
      </style:paragraph-properties>
    </style:style>
    <style:style style:name="P109" style:parent-style-name="Normal" style:family="paragraph">
      <style:paragraph-properties fo:margin-left="4.0361in">
        <style:tab-stops/>
      </style:paragraph-properties>
    </style:style>
    <style:style style:name="P110" style:parent-style-name="Normal" style:family="paragraph">
      <style:paragraph-properties fo:margin-left="4.0361in">
        <style:tab-stops/>
      </style:paragraph-properties>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fo:background-color="#FFFFFF"/>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weight-complex="bold" fo:color="#000000" fo:background-color="#FFFFFF"/>
    </style:style>
    <style:style style:name="T282" style:parent-style-name="DefaultParagraphFont" style:family="text">
      <style:text-properties fo:font-weight="bold" style:font-weight-asian="bold" style:font-weight-complex="bold" fo:color="#000000" fo:background-color="#FFFFFF"/>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5in"/>
      <style:text-properties fo:hyphenate="false"/>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style:vertical-align="middle" fo:text-indent="0.3937in"/>
      <style:text-properties fo:color="#000000" style:font-size-complex="12pt" fo:hyphenate="false"/>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widows="0" fo:orphans="0" fo:text-align="justify" fo:text-indent="0.3937in"/>
      <style:text-properties fo:color="#000000" style:font-size-complex="12pt" fo:hyphenate="false"/>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weight-complex="bold" fo:text-transform="uppercase" fo:color="#000000" style:font-size-complex="12pt" style:language-asian="lt" style:country-asian="LT"/>
    </style:style>
    <style:style style:name="T559" style:parent-style-name="DefaultParagraphFont" style:family="text">
      <style:text-properties style:font-weight-complex="bold" fo:text-transform="uppercase"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vertical-align="middle"/>
      <style:text-properties fo:color="#000000" style:font-size-complex="12pt" style:language-asian="lt" style:country-asian="LT" fo:hyphenate="false"/>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reak-before="page" fo:text-align="justify" style:vertical-align="middle" fo:text-indent="0.2166in"/>
      <style:text-properties fo:hyphenate="fal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text-align="center" style:vertical-align="middle"/>
      <style:text-properties fo:color="#000000" style:font-size-complex="12pt" style:language-asian="lt" style:country-asian="LT" fo:hyphenate="false"/>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fo:background-color="#FFFFFF"/>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fo:background-color="#FFFFFF"/>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fo:letter-spacing="-0.0034in" style:font-size-complex="12pt" style:language-asian="lt" style:country-asian="LT"/>
    </style:style>
    <style:style style:name="T725" style:parent-style-name="DefaultParagraphFont" style:family="text">
      <style:text-properties fo:color="#000000" fo:letter-spacing="-0.0034in" style:font-size-complex="12pt" style:language-asian="lt" style:country-asian="LT"/>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34in"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fo:letter-spacing="-0.0034in" style:font-size-complex="12pt"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34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FF"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style:vertical-align="middle" fo:text-indent="0.3937in"/>
      <style:text-properties fo:color="#000000" style:font-size-complex="12pt" fo:background-color="#FFFF00" style:language-asian="lt" style:country-asian="LT" fo:hyphenate="false"/>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text-align="justify" fo:text-indent="0.5in"/>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in"/>
      <style:text-properties fo:hyphenate="false"/>
    </style:style>
    <style:style style:name="P824" style:parent-style-name="Normal" style:family="paragraph">
      <style:paragraph-properties fo:text-align="justify" style:vertical-align="middle" fo:text-indent="0.5in"/>
      <style:text-properties fo:hyphenate="false"/>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fo:language="en" fo:country="GB"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style>
    <style:style style:name="T878" style:parent-style-name="DefaultParagraphFont" style:family="text">
      <style:text-properties fo:font-weight="bold" style:font-weight-asian="bold" fo:text-transform="uppercase"/>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align="justify" fo:text-indent="0.3937in"/>
      <style:text-properties fo:font-weight="bold" style:font-weight-asian="bold" style:font-size-complex="12pt" style:language-asian="lt" style:country-asian="L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color="#000000" style:font-size-complex="12pt" style:language-asian="lt" style:country-asian="LT"/>
    </style:style>
    <style:style style:name="P90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07" style:parent-style-name="Normal" style:family="paragraph">
      <style:paragraph-properties fo:margin-left="4.0361in">
        <style:tab-stops/>
      </style:paragraph-properties>
    </style:style>
    <style:style style:name="P908" style:parent-style-name="Normal" style:family="paragraph">
      <style:paragraph-properties fo:margin-left="4.0361in">
        <style:tab-stops/>
      </style:paragraph-properties>
    </style:style>
    <style:style style:name="P909" style:parent-style-name="Normal" style:family="paragraph">
      <style:paragraph-properties fo:text-align="center"/>
      <style:text-properties fo:font-weight="bold" style:font-weight-asian="bold" fo:text-transform="uppercas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style>
    <style:style style:name="P912" style:parent-style-name="Normal" style:family="paragraph">
      <style:paragraph-properties fo:text-align="center"/>
      <style:text-properties fo:font-weight="bold" style:font-weight-asian="bold" fo:text-transform="uppercase"/>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style:vertical-align="middle"/>
      <style:text-properties fo:color="#000000" style:font-size-complex="12pt" style:language-asian="lt" style:country-asian="LT" fo:hyphenate="false"/>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2.5%"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b 62.5%" style:font-size-complex="12pt" style:language-asian="lt" style:country-asian="LT"/>
    </style:style>
    <style:style style:name="T933" style:parent-style-name="DefaultParagraphFont" style:family="text">
      <style:text-properties fo:color="#000000" style:text-position="sub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b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b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2.5%"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34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fo:text-transform="uppercase"/>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style>
    <style:style style:name="P10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b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2.5%"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b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b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b 62.5%"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fo:color="#000000" style:font-size-complex="12pt" style:language-asian="lt" style:country-asian="LT"/>
    </style:style>
    <style:style style:name="P120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207" style:parent-style-name="Normal" style:family="paragraph">
      <style:paragraph-properties fo:margin-left="4.0361in">
        <style:tab-stops/>
      </style:paragraph-properties>
    </style:style>
    <style:style style:name="P1208" style:parent-style-name="Normal" style:family="paragraph">
      <style:paragraph-properties fo:margin-left="4.0361in">
        <style:tab-stops/>
      </style:paragraph-properties>
    </style:style>
    <style:style style:name="P1209" style:parent-style-name="Normal" style:family="paragraph">
      <style:paragraph-properties fo:text-align="center"/>
      <style:text-properties fo:font-weight="bold" style:font-weight-asian="bold" fo:text-transform="uppercase"/>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34in"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fo:letter-spacing="-0.0034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P131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19" style:parent-style-name="Normal" style:family="paragraph">
      <style:paragraph-properties fo:margin-left="4.0361in">
        <style:tab-stops/>
      </style:paragraph-properties>
    </style:style>
    <style:style style:name="P1320" style:parent-style-name="Normal" style:family="paragraph">
      <style:paragraph-properties fo:margin-left="4.0361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text-transform="uppercase"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text-transform="uppercase"/>
    </style:style>
    <style:style style:name="TableColumn1328" style:family="table-column">
      <style:table-column-properties style:column-width="0.3791in"/>
    </style:style>
    <style:style style:name="TableColumn1329" style:family="table-column">
      <style:table-column-properties style:column-width="4.6916in"/>
    </style:style>
    <style:style style:name="TableColumn1330" style:family="table-column">
      <style:table-column-properties style:column-width="1.3791in"/>
    </style:style>
    <style:style style:name="Table1327" style:family="table">
      <style:table-properties style:width="6.45in" style:rel-width="100%" fo:margin-left="0in" table:align="left"/>
    </style:style>
    <style:style style:name="TableRow1331" style:family="table-row">
      <style:table-row-properties style:min-row-height="0.4875in"/>
    </style:style>
    <style:style style:name="TableCell13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4" style:family="table-row">
      <style:table-row-properties style:min-row-height="0.4875in"/>
    </style:style>
    <style:style style:name="TableCell1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text-properties fo:font-weight="bold" style:font-weight-asian="bold" style:font-weight-complex="bold"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justify"/>
      <style:text-properties fo:color="#000000" fo:font-size="11pt" style:font-size-asian="11pt" style:font-size-complex="11pt" style:language-asian="lt" style:country-asian="LT"/>
    </style:style>
    <style:style style:name="TableRow1341" style:family="table-row">
      <style:table-row-properties style:min-row-height="0.4875in"/>
    </style:style>
    <style:style style:name="TableCell1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justify"/>
      <style:text-properties fo:color="#000000" fo:font-size="11pt" style:font-size-asian="11pt" style:font-size-complex="11pt" style:language-asian="lt" style:country-asian="LT"/>
    </style:style>
    <style:style style:name="TableRow1348" style:family="table-row">
      <style:table-row-properties style:min-row-height="0.4875in"/>
    </style:style>
    <style:style style:name="TableCell1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font-weight="bold" style:font-weight-asian="bold" style:font-weight-complex="bold"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justify"/>
      <style:text-properties fo:color="#000000" fo:font-size="11pt" style:font-size-asian="11pt" style:font-size-complex="11pt" style:language-asian="lt" style:country-asian="LT"/>
    </style:style>
    <style:style style:name="TableRow1355" style:family="table-row">
      <style:table-row-properties style:min-row-height="0.4875in"/>
    </style:style>
    <style:style style:name="TableCell1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justify"/>
      <style:text-properties fo:color="#000000" fo:font-size="11pt" style:font-size-asian="11pt" style:font-size-complex="11pt" style:language-asian="lt" style:country-asian="LT"/>
    </style:style>
    <style:style style:name="TableRow1362" style:family="table-row">
      <style:table-row-properties style:min-row-height="0.4875in"/>
    </style:style>
    <style:style style:name="TableCell1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justify"/>
      <style:text-properties fo:color="#000000" fo:font-size="11pt" style:font-size-asian="11pt" style:font-size-complex="11pt" style:language-asian="lt" style:country-asian="LT"/>
    </style:style>
    <style:style style:name="TableRow1369" style:family="table-row">
      <style:table-row-properties style:min-row-height="0.4875in"/>
    </style:style>
    <style:style style:name="TableCell1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justify"/>
      <style:text-properties fo:color="#000000" fo:font-size="11pt" style:font-size-asian="11pt" style:font-size-complex="11pt" style:language-asian="lt" style:country-asian="LT"/>
    </style:style>
    <style:style style:name="TableRow1376" style:family="table-row">
      <style:table-row-properties style:min-row-height="0.4875in"/>
    </style:style>
    <style:style style:name="TableCell1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justify"/>
      <style:text-properties fo:color="#000000" fo:font-size="11pt" style:font-size-asian="11pt" style:font-size-complex="11pt" style:language-asian="lt" style:country-asian="LT"/>
    </style:style>
    <style:style style:name="TableRow1383" style:family="table-row">
      <style:table-row-properties style:min-row-height="0.4875in"/>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fo:font-weight="bold" style:font-weight-asian="bold" style:font-weight-complex="bold"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justify"/>
      <style:text-properties fo:color="#000000" fo:font-size="11pt" style:font-size-asian="11pt" style:font-size-complex="11pt" style:language-asian="lt" style:country-asian="LT"/>
    </style:style>
    <style:style style:name="TableRow1390" style:family="table-row">
      <style:table-row-properties style:min-row-height="0.4875in"/>
    </style:style>
    <style:style style:name="TableCell1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text-properties fo:font-weight="bold" style:font-weight-asian="bold" style:font-weight-complex="bold"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justify"/>
      <style:text-properties fo:color="#000000" fo:font-size="11pt" style:font-size-asian="11pt" style:font-size-complex="11pt" style:language-asian="lt" style:country-asian="LT"/>
    </style:style>
    <style:style style:name="TableRow1397" style:family="table-row">
      <style:table-row-properties style:min-row-height="0.4875in"/>
    </style:style>
    <style:style style:name="TableCell13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justify"/>
      <style:text-properties fo:color="#000000" fo:font-size="11pt" style:font-size-asian="11pt" style:font-size-complex="11pt" style:language-asian="lt" style:country-asian="LT"/>
    </style:style>
    <style:style style:name="TableRow1404" style:family="table-row">
      <style:table-row-properties style:min-row-height="0.4875in"/>
    </style:style>
    <style:style style:name="TableCell1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weight="bold" style:font-weight-asian="bold" style:font-weight-complex="bold"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justify"/>
      <style:text-properties fo:color="#000000" fo:font-size="11pt" style:font-size-asian="11pt" style:font-size-complex="11pt" style:language-asian="lt" style:country-asian="LT"/>
    </style:style>
    <style:style style:name="TableRow1411" style:family="table-row">
      <style:table-row-properties style:min-row-height="0.4875in"/>
    </style:style>
    <style:style style:name="TableCell1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text-properties fo:font-weight="bold" style:font-weight-asian="bold" style:font-weight-complex="bold"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justify"/>
      <style:text-properties fo:color="#000000" fo:font-size="11pt" style:font-size-asian="11pt" style:font-size-complex="11pt" style:language-asian="lt" style:country-asian="LT"/>
    </style:style>
  </office:automatic-styles>
  <office:body>
    <office:text text:use-soft-page-breaks="true">
      <text:p text:style-name="P1"><text:span text:style-name="T6">Projektas</text:span></text:p>
      <text:p text:style-name="P7"/>
      <text:p text:style-name="P8">LIETUVOS RESPUBLIKOS APLINKOS MINISTRAS</text:p>
      <text:p text:style-name="P9"/>
      <text:p text:style-name="P10">ĮSAKYMAS</text:p>
      <text:p text:style-name="P11">DĖL Lietuvos Respublikos aplinkos ministro 2004 m. balandžio 29 d. įsakymO Nr. D1-231 „Dėl Šiltnamio efektą sukeliančių dujų<text:s/>apyvartinių taršos leidimų skyrimo ir prekybos jais tvarkos aprašo patvirtinimo“ pakeitimo</text:p>
      <text:p text:style-name="P12"/>
      <text:p text:style-name="P13">2020 m. <text:s text:c="9"/>d. Nr. D1-</text:p>
      <text:p text:style-name="P14">Vilnius</text:p>
      <text:p text:style-name="P15"/>
      <text:p text:style-name="P16"><text:span text:style-name="T17">1</text:span><text:span text:style-name="T18">. P a k e i č i u Lietuvos Respublikos aplinkos ministro 2004 m. balandžio 29 d. įsakymą Nr. D1-231 „Dėl Šiltnamio efektą s</text:span><text:span text:style-name="T19">ukeliančių dujų apyvartinių taršos leidimų skyrimo ir prekybos jais tvarkos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ŠILTNAMIO EFEKTĄ SUKELIANČIŲ DUJŲ APYVARTINIŲ TARŠOS LEIDIMŲ SKYRIMO IR<text:s/>PREKYBOS JAIS tvarkos aprašo patvirtinimo</text:p>
      <text:p text:style-name="P27"/>
      <text:p text:style-name="P28">Vadovaudamasis Lietuvos Respublikos klimato kaitos valdymo finansinių instrumentų įstatymo 5, 6, 7 ir 8 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text:s/>taršos leidimų priskyrimu finansinėms priemonėms pagal Europos Parlamento ir Tarybos direktyvą 2014/65/ES:<text:s/></text:p>
      <text:p text:style-name="P29"><text:span text:style-name="T30">1</text:span><text:span text:style-name="T31">. T v i r t i n u Šiltnamio efektą sukeliančių dujų apyvartinių taršos leidimų skyrimo ir prekybos jais tvarkos aprašą (toliau – Tvarkos apraša</text:span><text:span text:style-name="T32">s) (pridedama).</text:span></text:p>
      <text:p text:style-name="P33"><text:span text:style-name="T34">2</text:span><text:span text:style-name="T35">. P a v e d u biudžetinei įstaigai Lietuvos Respublikos aplinkos ministerijos Aplinkos projektų valdymo agentūrai (toliau – APVA):</text:span></text:p>
      <text:p text:style-name="P36"><text:span text:style-name="T37">2.1</text:span><text:span text:style-name="T38">.<text:s/></text:span>ne vėliau kaip iki kiekvienų kalendorinių metų vasario 28 d. išduoti veiklos vykdytojams<text:s/>einamiesiems kalendoriniams metams paskirtus apyvartinius taršos leidimus ir užtikrinti visų Sąjungos šiltnamio efektą sukeliančių dujų registre Lietuvos jurisdikcijai priklausančių sąskaitų valdymą pagal 2019 m. kovo 12 d. Komisijos deleguoto reglamento (ES) 2019/1122, kuriuo papildomos Europos Parlamento ir Tarybos direktyvos 2003/87/EB nuostatos dėl Sąjungos registro veikimo, nuostatas;</text:p>
      <text:p text:style-name="P39">2.2. skelbti APVA interneto svetainėje informaciją apie veiklos vykdytojus, kurie iki kiekvienų kalendorinių metų balandžio 30 d. nustatyta tvarka neatsisakė apyvartinių taršos leidimų ir (ar) išmetamųjų teršalų mažinimo vienetų ir patvirtintų išmetamųjų teršalų mažinimo vienetų kiekio, kuris atitiktų per praėjusius kalendorinius metus faktiškai į atmosferą išmestą ir<text:s/>Tvarkos<text:s/><text:soft-page-break/>apraše nustatyta tvarka nepriklausomo vertintojo patikrintą ir patvirtintą anglies dioksido ekvivalento kiekį.</text:p>
      <text:p text:style-name="P40">2.3. raštu informuoti Aplinkos apsaugos departamentą prie Aplinkos ministerijos ir Aplinkos ministeriją apie veiklos vykdytojus, neįvykdžiusius Tvarkos aprašo 8.6 papunktyje nustatytos prievolės;</text:p>
      <text:p text:style-name="P41">2.4. skelbti APVA interneto svetainėje informaciją apie veiklos vykdytojams skirtą, sumažintą ar panaikintą apyvartinių taršos leidimų kiekį. Taip pat informaciją apie Europos Sąjungos apyvartinių taršos leidimų prekybos sistemoje nebedalyvaujantį (pašalintą) veiklos vykdytoją per 3 darbo dienas nuo informacijos apie veiklos vykdytojo pašalinimą iš Europos Sąjungos apyvartinių taršos leidimų prekybos sistemos gavimo.</text:p>
      <text:p text:style-name="P42"><text:span text:style-name="T43">3</text:span><text:span text:style-name="T44">. P a v e d u Apl</text:span><text:span text:style-name="T45">inkos apsaugos agentūrai (toliau – AAA):<text:s/></text:span></text:p>
      <text:p text:style-name="P46"><text:span text:style-name="T47">3.1</text:span><text:span text:style-name="T48">. vykdyti Tvarkos apraše pavestas funkcijas;</text:span></text:p>
      <text:p text:style-name="P49"><text:span text:style-name="T50">3.2</text:span><text:span text:style-name="T51">. raštu pranešti Aplinkos ministerijai ir APVA apie leidimo išmesti šiltnamio efektą sukeliančių dujas išdavimą, pakeitimą, ir galiojimo panaikinimą, rekvizi</text:span><text:span text:style-name="T52">tų patikslinimą ir įrenginio veiklos nutraukimą per 10 darbo dienų nuo leidimo išdavimo ar pakeitimo dienos;</text:span></text:p>
      <text:p text:style-name="P53"><text:span text:style-name="T54">3.3</text:span><text:span text:style-name="T55">. kasmet raštu iki vasario 15 d. teikti Aplinkos ministerijai visų veiklos vykdytojų suvestinę informaciją apie įrenginių pajėgumo, veiklos<text:s/></text:span><text:span text:style-name="T56">lygio ir eksploatacijos pokyčius.<text:s/></text:span></text:p>
      <text:p text:style-name="P57"><text:span text:style-name="T58">4</text:span><text:span text:style-name="T59">. P a v e d u Aplinkos apsaugos departamentui prie Aplinkos ministerijos (toliau – AAD):<text:s/></text:span></text:p>
      <text:p text:style-name="P60"><text:span text:style-name="T61">4.1</text:span><text:span text:style-name="T62">. užtikrinti Aplinkos apsaugos ir Aplinkos apsaugos valstybinės kontrolės įstatymuose nustatytais pagrindais pagal Tarš</text:span><text:span text:style-name="T63">os integruotos prevencijos ir kontrolės leidimų išdavimo, pakeitimo ir galiojimo panaikinimo taisyklių, patvirtintų aplinkos ministro 2013 m. liepos 15 d. įsakymu Nr. D1-528, ir Taršos leidimų išdavimo, pakeitimo ir galiojimo panaikinimo taisyklių,</text:span><text:s/>patvirtintų aplinkos ministro<text:s/><text:span text:style-name="T64">2014 m. kovo 6 d. įsakymu Nr. D1-259, reikalavimus nustatytų sąlygų laikymąsi;</text:span></text:p>
      <text:p text:style-name="P65"><text:span text:style-name="T66">4.2</text:span><text:span text:style-name="T67">. AAD direktoriaus įsakymo nustatyta tvarka kontroliuoti, ar tinkamai ir laiku veiklos vykdytojai teikia informaciją apie įrenginių pajėgumo, veikl</text:span><text:span text:style-name="T68">os lygio ir eksploatacijos pokyčius, nurodytus šio įsakymo 5 punkte. Apie nustatytus pažeidimus informuoti AAA, APVA ir Aplinkos ministeriją.<text:s/></text:span></text:p>
      <text:p text:style-name="P69"><text:span text:style-name="T70">4.3</text:span><text:span text:style-name="T71">. derinti su AAA ir Aplinkos ministerija metines veiklos planų priemones, susijusias su planuojamais įreng</text:span><text:span text:style-name="T72">inių, patenkančių į Europos Sąjungos šiltnamio efektą sukeliančių dujų apyvartinių taršos leidimų prekybos sistemą, patikrinimais.<text:s/></text:span></text:p>
      <text:p text:style-name="P73"><text:span text:style-name="T74">5</text:span><text:span text:style-name="T75">. N u s t a t a u, kad veiklos vykdytojai, valdantys ir (ar) naudojantys šiltnamio efektą sukeliančias dujas išmetanč</text:span><text:span text:style-name="T76">ius įrenginius, kuriems vadovaujantis Tvarkos aprašo 7–12 punktais yra išduotas leidimas išmesti šiltnamio efektą sukeliančias dujas ir 2021–2030 m. prekybos laikotarpiu skirta nemokamų ATL, kasmet iki sausio 31 d. privalo pateikti AAA ir AAD praėjusių kal</text:span><text:span text:style-name="T77">endorinių metų kiekvienos įrenginio technologinio proceso dalies veiklos lygio duomenų ataskaitą su nepriklausomo vertintojo patikros ataskaita. 2021 m. teikiamoje pirmojoje ataskaitoje, turi būti pateikti dvejų metų (2019 m. ir 2020 m.) duomenys. Tvarkos<text:s/></text:span><text:span text:style-name="T78">aprašo 8 punkte nurodyti veiklos vykdytojai privalo informuoti AAA ir AAD per 10 darbo dienų apie visus įvykusius pokyčius, susijusius su įrenginio eksploatacija, turinčius įtakos pagal<text:s/></text:span>2018 m. gruodžio 19 d. Komisijos deleguoto reglamento (ES) 2019/331<text:span text:style-name="T79"><text:s/>įr</text:span><text:span text:style-name="T80">enginiui suteikiamų ATL kiekiui (įskaitant veiklos nutraukimą, bankrotą).</text:span></text:p>
      <text:p text:style-name="P81"><text:span text:style-name="T82">6</text:span><text:span text:style-name="T83">. P r i p a ž į s t u netekusiu galios Lietuvos Respublikos aplinkos ministro 2019 m. balandžio 17 d. įsakymą Nr. D1-220 „Dėl Komisijos deleguotojo reglamento (ES) 2019/331, kur</text:span><text:span text:style-name="T84">iuo nustatomos suderinto nemokamų apyvartinių taršos leidimų suteikimo pagal direktyvos 2003/87/EB 10a straipsnį pereinamojo laikotarpio Sąjungos taisyklės, įgyvendinimo“.</text:span></text:p>
      <text:p text:style-name="P85"><text:span text:style-name="T86">7</text:span><text:span text:style-name="T87">.<text:s/></text:span><text:span text:style-name="T88">Nustatau, kad šis įsakymas įsigalioja<text:s/></text:span><text:span text:style-name="T89">2021 m. sausio 1 d.</text:span></text:p>
      <text:p text:style-name="P90"/>
      <text:p text:style-name="P91"/>
      <text:p text:style-name="P92"><text:span text:style-name="T93">Aplinkos<text:s/></text:span><text:span text:style-name="T94">ministras</text:span><text:span text:style-name="T95"><text:tab/></text:span><text:span text:style-name="T96"><text:tab/></text:span><text:span text:style-name="T97"><text:tab/></text:span><text:span text:style-name="T98"><text:tab/></text:span><text:span text:style-name="T99"><text:tab/></text:span></text:p>
      <text:p text:style-name="Normal"/>
      <text:p text:style-name="P100"/>
      <text:p text:style-name="P105">PATVIRTINTA</text:p>
      <text:p text:style-name="P106">Lietuvos Respublikos aplinkos ministro</text:p>
      <text:p text:style-name="P107">2004 m. balandžio 29 d. įsakymu Nr. D1-231</text:p>
      <text:p text:style-name="P108">(Lietuvos Respublikos aplinkos ministro</text:p>
      <text:p text:style-name="P109">2020 m. <text:s text:c="13"/>d. įsakymo Nr. D1- <text:s/></text:p>
      <text:p text:style-name="P110">redakcija)</text:p>
      <text:p text:style-name="P111"/>
      <text:p text:style-name="P112"><text:span text:style-name="T113">ŠILTNAMIO EFEKTĄ SUKELIANČIŲ DUJŲ APYVARTINIŲ TARŠOS LEIDIMŲ SKYRIMO IR PREKYBOS JAIS TVARKOS APRAŠAS</text:span></text:p>
      <text:p text:style-name="P114"/>
      <text:p text:style-name="P115"><text:span text:style-name="T116">I</text:span><text:span text:style-name="T117"><text:s/>SKYRIUS</text:span></text:p>
      <text:p text:style-name="P118"><text:span text:style-name="T119">BENDROSIOS NUOSTATOS</text:span></text:p>
      <text:p text:style-name="Normal"/>
      <text:p text:style-name="P120"><text:span text:style-name="T121">1</text:span><text:span text:style-name="T122">. Šiltnamio efektą sukeliančių dujų apyvartinių taršos leidimų skyrimo ir prekybos jais tvarkos aprašas<text:s/></text:span><text:span text:style-name="T123">(toliau – Tvarkos aprašas) nustato reikalavimus asmenims, dalyvaujantiems Europos Sąjungos (toliau – ES) šiltnamio efektą sukeliančių dujų apyvartinių taršos leidimų prekybos sistemoje, skatinant taupiai ir ekonomiškai efektyviai mažinti išmetamųjų šiltnam</text:span><text:span text:style-name="T124">io efektą sukeliančių dujų (toliau – ŠESD) kiekį.</text:span></text:p>
      <text:p text:style-name="P125"><text:span text:style-name="T126">2</text:span><text:span text:style-name="T127">. Tvarkos aprašas taikomas asmenims, kurie:</text:span></text:p>
      <text:p text:style-name="P128"><text:span text:style-name="T129">2.1</text:span><text:span text:style-name="T130">. vykdo bet kurią Lietuvos Respublikos klimato kaitos valdymo finansinių instrumentų įstatymo (toliau – Įstatymas) 1 priede nurodytą veiklos rūšį atitin</text:span><text:span text:style-name="T131">kančią veiklą;</text:span></text:p>
      <text:p text:style-name="P132"><text:span text:style-name="T133">2.2</text:span><text:span text:style-name="T134">. rengia, derina, tvirtina, pakeičia ar išduoda dokumentus, reglamentuojančius ŠESD išmetimą;</text:span></text:p>
      <text:p text:style-name="P135"><text:span text:style-name="T136">2.3</text:span><text:span text:style-name="T137">. vykdo Aplinkos apsaugos ir Aplinkos apsaugos valstybinės kontrolės įstatymuose nustatytais pagrindais Taršos integruotos prevencijo</text:span><text:span text:style-name="T138">s ir kontrolės leidimuose arba Taršos leidimuose įrašytų sąlygų ir įsipareigojimų įgyvendinimą ir kontrolę;</text:span></text:p>
      <text:p text:style-name="P139"><text:span text:style-name="T140">2.4</text:span><text:span text:style-name="T141">. vykdo ŠESD stebėseną, apskaitą, tikrina apskaitos ataskaitas ar teikia ataskaitas apie iš įrenginių ir orlaivių išmetamų ŠESD kiekį;</text:span></text:p>
      <text:p text:style-name="P142"><text:span text:style-name="T143">2.5</text:span><text:span text:style-name="T144">. turi kitas Tvarkos aprašo, Taršos integruotos prevencijos ir kontrolės leidimų išdavimo, pakeitimo ir galiojimo panaikinimo taisyklių, Taršos leidimų išdavimo, pakeitimo ir galiojimo panaikinimo taisyklių arba kitais teisės aktais, nustatytas teises ir<text:s/></text:span><text:span text:style-name="T145">pareigas ES šiltnamio efektą sukeliančių dujų apyvartinių taršos leidimų prekybos sistemos srityse.</text:span></text:p>
      <text:p text:style-name="P146"><text:span text:style-name="T147">3</text:span><text:span text:style-name="T148">. <text:s/>Tvarkos aprašo nuostatos taikomos:</text:span></text:p>
      <text:p text:style-name="P149"><text:span text:style-name="T150">3.1</text:span><text:span text:style-name="T151">.<text:s/></text:span><text:span text:style-name="T152">įrenginiams, išvardintiems Įstatymo 1 priedo 3 punkte, tarp jų ir bendro deginimo įrenginiams,</text:span><text:span text:style-name="T153"><text:s/>kurių pag</text:span><text:span text:style-name="T154">rindinis tikslas yra energijos gamyba arba materialių produktų gamyba ir kurie naudoja atliekas kaip įprastinį arba papildomą kurą arba kuriame atliekos yra termiškai apdorojamos, kad būtų pašalintos;</text:span></text:p>
      <text:p text:style-name="P155"><text:span text:style-name="T156">3.2</text:span><text:span text:style-name="T157">. išmetamoms ŠESD, kurios nurodytos Įstatymo 1<text:s/></text:span><text:span text:style-name="T158">priede.</text:span></text:p>
      <text:p text:style-name="P159"><text:span text:style-name="T160">4</text:span><text:span text:style-name="T161">. Tvarkos aprašas netaikomas:</text:span></text:p>
      <text:p text:style-name="P162"><text:span text:style-name="T163">4.1</text:span><text:span text:style-name="T164">. šiltnamio efektą sukeliančias dujas išmetančiam įrenginiui (toliau – stacionarus įrenginys) ar jo daliai, naudojamiems moksliniams tyrimams, technologijų plėtrai, naujiems produktams ir naujiems technolog</text:span><text:span text:style-name="T165">iniams procesams bandyti;</text:span></text:p>
      <text:p text:style-name="P166"><text:span text:style-name="T167">4.2</text:span><text:span text:style-name="T168">. nuo 2013 m. sausio 1 d. kurą deginančiam įrenginiui, naudojančiam tik biomasę.</text:span></text:p>
      <text:p text:style-name="P169"><text:span text:style-name="T170">5</text:span><text:span text:style-name="T171">. Tvarkos apraše vartojamos sąvokos:</text:span></text:p>
      <text:p text:style-name="P172"><text:span text:style-name="T173">5.1</text:span><text:span text:style-name="T174">.<text:s/></text:span><text:span text:style-name="T175">aviaciniai išmetamieji teršalai</text:span><text:span text:style-name="T176"> – išmetami teršalai iš Klimato kaitos valdymo finansinių in</text:span><text:span text:style-name="T177">strumentų įstatymo 1 priede nurodytoms aviacijos veiklos rūšims naudojamų orlaivių, kurie išskrenda iš valstybės narės teritorijoje esančio aerodromo ir (ar) atskrenda į valstybės narės aerodromą iš trečiosios šalies;</text:span></text:p>
      <text:p text:style-name="P178"><text:span text:style-name="T179">5.2</text:span><text:span text:style-name="T180">.<text:s/></text:span><text:span text:style-name="T181">nepriklausomas vertintojas</text:span><text:span text:style-name="T182">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83"><text:span text:style-name="T184">5.3</text:span><text:span text:style-name="T185">.<text:s/></text:span><text:span text:style-name="T186">komercinės oro</text:span><text:span text:style-name="T187"><text:s/>transporto priemonės naudotojas </text:span><text:span text:style-name="T188">– asmuo, už atlygį visuomenei teikiantis reguliariojo ar nereguliariojo oro susisiekimo paslaugas, apimančias keleivių, krovinių ar pašto skraidinimą;</text:span></text:p>
      <text:p text:style-name="P189"><text:span text:style-name="T190">5.4</text:span><text:span text:style-name="T191">.<text:s/></text:span><text:span text:style-name="T192">orlaivio naudotoją administruojanti valstybė narė</text:span><text:span text:style-name="T193"> – už orlaivio</text:span><text:span text:style-name="T194"><text:s/>naudotojo, patenkančio į Europos Sąjungos šiltnamio efektą sukeliančių dujų apyvartinių taršos leidimų prekybos sistemą, administravimą atsakinga valstybė narė</text:span><text:span text:style-name="T195">;</text:span></text:p>
      <text:p text:style-name="P196"><text:span text:style-name="T197">5.5</text:span><text:span text:style-name="T198">.<text:s/></text:span><text:span text:style-name="T199">šiltnamio efektą sukeliančias dujas išmetantis įrenginys<text:s/></text:span><text:span text:style-name="T200">– s</text:span><text:span text:style-name="T201">tacionarus techninis obje</text:span><text:span text:style-name="T202">ktas arba stacionarių techninių tarpusavyje technologiškai susijusių objektų grupė, kuriuose vykdoma viena arba kelios ūkinės veiklos, kurių metu į atmosferą išmetamos šiltnamio efektą sukeliančios dujos.</text:span></text:p>
      <text:p text:style-name="P203"><text:span text:style-name="T204">6</text:span><text:span text:style-name="T205">. Kitos Tvarkos apraše vartojamos sąvokos at</text:span><text:span text:style-name="T206">itinka Įstatyme, Reglamente (ES) 2019/331, Reglamente (ES) 2019/1842, Lietuvos Respublikos aplinkos apsaugos įstatymo, Taršos integruotos prevencijos ir kontrolės leidimų išdavimo, pakeitimo ir galiojimo panaikinimo taisyklėse (toliau –TIPK taisyklės), pat</text:span><text:span text:style-name="T207">virtintose Lietuvos Respublikos aplinkos ministro 2013 m. liepos 15 d. įsakymu Nr. D1-528, Taršos leidimų išdavimo, pakeitimo ir galiojimo panaikinimo taisyklėse (toliau – Taršos leidimų taisyklės), patvirtintose Lietuvos Respublikos aplinkos ministro 2014</text:span><text:span text:style-name="T208"><text:s/>m. kovo 6 d. įsakymu Nr. D1-259, įtvirtintas sąvokas.</text:span></text:p>
      <text:p text:style-name="Normal"/>
      <text:p text:style-name="P209"><text:span text:style-name="T210">II</text:span><text:span text:style-name="T211"><text:s/>SKYRIUS</text:span></text:p>
      <text:p text:style-name="P212"><text:span text:style-name="T213">LEIDIMO IŠMESTI ŠILTNAMIO EFEKTĄ SUKELIANČIAS DUJAS IŠDAVIMAS, PAKEITIMAS IR Galiojimo PANAIKINIMAS STACIONARIEMS ĮRENGINIAMS</text:span></text:p>
      <text:p text:style-name="Normal"/>
      <text:p text:style-name="P214"><text:span text:style-name="T215">7</text:span><text:span text:style-name="T216">.<text:s/></text:span>Leidimas išmesti ŠESD iš stacionarių įrenginių<text:s/>išduodamas, pakeičiamas ir (ar) jo galiojimas panaikinamas Įstatymo 7 straipsnio, Aplinkos apsaugos įstatymo 19<text:span text:style-name="T217">1</text:span><text:s/>arba 19<text:span text:style-name="T218">2</text:span><text:s/>straipsniuose, TIPK taisyklių ir Taršos leidimų taisyklių, <text:span text:style-name="T219">Reglamento</text:span><text:s/>(ES) 2019/331,<text:s/><text:span text:style-name="T220">Reglamento<text:s/></text:span>(ES)<text:s/><text:span text:style-name="T221">2019/1842</text:span><text:s/>ir kitų teisės aktų nustatyta tvarka.</text:p>
      <text:p text:style-name="P222"><text:span text:style-name="T223">8</text:span><text:span text:style-name="T224">. Leidimas išmesti ŠESD yra Taršos integruotos prevencijos ir kontrolės leidimo arba Taršos leidimo dalis. Veiklos vykdytojas, valdantis ir (ar) naudojantis stacionarius įrenginius, norintis gauti ar pakeisti leidimą išmesti ŠESD teikia</text:span><text:span text:style-name="T225"><text:s/>paraišką Aplinkos apsaugos agentūrai (toliau – AAA) TIPK arba Taršos leidimų taisyklėse nustatyta tvarka. Paraiškoje, kartu su informacija ir duomenimis, nurodytais TIPK ar Taršos leidimų taisyklėse, turi būti nurodyta:</text:span></text:p>
      <text:p text:style-name="P226"><text:span text:style-name="T227">8.1</text:span><text:span text:style-name="T228">. įrenginio netechninio aprašy</text:span><text:span text:style-name="T229">mo santrauka ir jame vykdomos veiklos rūšys;</text:span></text:p>
      <text:p text:style-name="P230"><text:span text:style-name="T231">8.2</text:span><text:span text:style-name="T232">. įrenginyje naudojamos technologijos aprašymas;</text:span></text:p>
      <text:p text:style-name="P233"><text:span text:style-name="T234">8.3</text:span><text:span text:style-name="T235">. įrenginio šaltiniai, iš kurių į atmosferą išmetamos ŠESD, nurodytos Įstatymo 1 priede;</text:span></text:p>
      <text:p text:style-name="P236"><text:span text:style-name="T237">8.4</text:span><text:span text:style-name="T238">. kuras ir žaliavos, kurias naudojant išmetamos<text:s/></text:span><text:span text:style-name="T239">ŠESD, jų kiekis;</text:span></text:p>
      <text:p text:style-name="P240"><text:span text:style-name="T241">8.5</text:span><text:span text:style-name="T242">. numatomos vykdyti ŠESD stebėsenos ir apskaitos principai ir metodai;</text:span></text:p>
      <text:p text:style-name="P243"><text:span text:style-name="T244">8.6</text:span><text:span text:style-name="T245">. veiklos vykdytojo įsipareigojimas iki kiekvienų metų balandžio 30 d. atsisakyti apyvartinių taršos leidimų (toliau – ATL) ir (ar) išmetamųjų teršalų maž</text:span><text:span text:style-name="T246">inimo vienetų (toliau – TMV) ir patvirtintų išmetamųjų teršalų mažinimo vienetų (toliau – PTMV) kiekio, kuris yra lygiavertis per praėjusius kalendorinius metus į atmosferą išmestam anglies dioksido ir (ar) kitų ŠESD kiekiui.</text:span></text:p>
      <text:p text:style-name="P247"><text:span text:style-name="T248">9</text:span><text:span text:style-name="T249">. AAA išduoda veiklos v</text:span><text:span text:style-name="T250">ykdytojui, kuris valdo ir (ar) naudoja Lietuvos Respublikos teritorijoje esančius stacionarius įrenginius TIPK leidimą arba Taršos leidimą, kuriuo, suteikiama teisė iš viso įrenginio arba iš jo dalies išmesti ŠESD.</text:span></text:p>
      <text:p text:style-name="P251">10.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text:s/><text:soft-page-break/>įrenginiui nemokamai skiriamų ATL kiekiui (įskaitant veiklos nutraukimą, laikiną veiklos stabdymą, bankrotą). Peržiūrėjusi ŠESD leidimą, AAA, atsižvelgiant į Reglamento (ES) 2018/2066, Reglamento (ES) 2019/331, Reglamento 2019/1842, TIPK taisyklių ar Taršos leidimų<text:s/>taisyklių nuostatas, sprendime dėl prievolės keisti leidimą, priimtame TIPK ar Taršos leidimų taisyklėse nustatyta tvarka, nurodo būtinus atlikti pakeitimus ir (ar) patikslinimus.</text:p>
      <text:p text:style-name="P252"><text:span text:style-name="T253">11</text:span><text:span text:style-name="T254">. Leidimą išmesti ŠESD galima išduoti vienam arba keliems to paties v</text:span><text:span text:style-name="T255">eiklos vykdytojo eksploatuojamiems įrenginiams (ar jų dalims), esantiems toje pačioje teritorijoje..</text:span></text:p>
      <text:p text:style-name="P256"><text:span text:style-name="T257">12</text:span><text:span text:style-name="T258">. Leidime išmesti ŠESD nurodoma:</text:span></text:p>
      <text:p text:style-name="P259"><text:span text:style-name="T260">12.1</text:span><text:span text:style-name="T261">. įrenginio pavadinimas, veiklos vykdytojo ryšio ir buveinės adreso duomenys;<text:s/></text:span></text:p>
      <text:p text:style-name="P262"><text:span text:style-name="T263">12.2</text:span><text:span text:style-name="T264">. įrenginyje vykdomos<text:s/></text:span><text:span text:style-name="T265">Įstatymo I priede išvardytų veiklų rūšys;</text:span></text:p>
      <text:p text:style-name="P266"><text:span text:style-name="T267">12.3</text:span><text:span text:style-name="T268">. įrenginio šaltiniai, iš kurių į atmosferą išmetamos ŠESD;</text:span></text:p>
      <text:p text:style-name="P269"><text:span text:style-name="T270">12.4</text:span><text:span text:style-name="T271">. kuras ir žaliavos, kuriuos naudojant išmetamos ŠESD, ir jų kiekis;</text:span></text:p>
      <text:p text:style-name="P272"><text:span text:style-name="T273">12.5</text:span><text:span text:style-name="T274">. reikalavimai ŠESD stebėsenai, apskaitos vykdymui ir ataskai</text:span><text:span text:style-name="T275">tų teikimui;</text:span></text:p>
      <text:p text:style-name="P276"><text:span text:style-name="T277">12.6</text:span><text:span text:style-name="T278">.<text:s/></text:span>ŠESD stebėsenos planas, parengtas pagal 2018 m. gruodžio 19 d. Komisijos įgyvendinimo reglamente (ES) 2018/2066 dėl išmetamų šiltnamio efektą sukeliančių dujų kiekio stebėsenos ir ataskaitų teikimo pagal Europos Parlamento ir Tarybos<text:s/>direktyvą 2003/87/EB, kuriuo iš dalies keičiamas Komisijos reglamentas (ES) 601/2012<text:span text:style-name="T279">,</text:span><text:s/>numatytus reikalavimus;</text:p>
      <text:p text:style-name="P280">12.7. sąlyga, atitinkanti veiklos vykdytojo paraiškoje gauti TIPK leidimą arba Taršos leidimą pateiktą įsipareigojimą, kad veiklos vykdytojas<text:s/>kiekvienais metais iki balandžio 30 d. pagal<text:s/><text:span text:style-name="T281">2019 m. kovo 12 d. Komisijos deleguotojo reglamento (ES) 2019/1122, kuriuo papildomos Europos Parlamento ir Tarybos direktyvos 2003/87/EB nuostatos dėl Sąjungos registro veikimo,</text:span><text:span text:style-name="T282"><text:s/></text:span>reikalavimus ir Sąjungos šiltnamio efektą sukeliančių dujų registro naudojimo taisykles privalo atsisakyti ATL ir (ar) TMV, PTMV kiekio, kuris yra lygiavertis per praėjusius kalendorinius metus į atmosferą išmestam anglies dioksido ir (ar) kitų ŠESD kiekiui.</text:p>
      <text:p text:style-name="P283"/>
      <text:p text:style-name="P284"><text:span text:style-name="T285">III</text:span><text:span text:style-name="T286"><text:s/>SKYRIUS</text:span></text:p>
      <text:p text:style-name="P287"><text:span text:style-name="T288">LEIDIMO</text:span><text:span text:style-name="T289"><text:s/>IŠMESTI ŠILTNAMIO EFEKTĄ SUKELIANČIAS DUJAS IŠDAVIMAS ORLAIVIų NAUDOTOJAMS</text:span></text:p>
      <text:p text:style-name="P290"/>
      <text:p text:style-name="P291"><text:span text:style-name="T292">13</text:span><text:span text:style-name="T293">. Orlaivių naudotojo pagal ES teisės aktų nustatytus reikalavimus, sprendimus ir metodologines rekomendacijas parengtas, užpildytas elektronine forma ir AAA patvirtintas ŠES</text:span><text:span text:style-name="T294">D stebėsenos planas suteikia teisę išmesti ŠESD šiame plane nustatyta tvarka, procedūromis ir sąlygomis.</text:span></text:p>
      <text:p text:style-name="P295">14. Orlaivių naudotojai gali pasinaudoti 2017 m. gruodžio 13 d. Europos Parlamento ir Tarybos reglamente (ES) 2017/2392, kuriuo iš dalies keičiama<text:s/>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text:s/>numatytomis nukrypti leidžiančiomis nuostatomis.</text:p>
      <text:p text:style-name="P296"/>
      <text:p text:style-name="P297"><text:span text:style-name="T298">IV</text:span><text:span text:style-name="T299"><text:s/>SKYRIUS</text:span></text:p>
      <text:p text:style-name="P300"><text:span text:style-name="T301">APYVARTINIŲ TARŠOS LEIDIMŲ SKYRIMAS ESAMIEMS ŠILTNAMIO EFEKTĄ SUKELIANČIAS DUJAS IŠMETANTIEMS STACIONARIEMS ĮRENGINIAMS</text:span></text:p>
      <text:p text:style-name="P302"/>
      <text:p text:style-name="P303"><text:span text:style-name="T304">15</text:span><text:span text:style-name="T305">. Veiklos vykdytojai, kurie vykdo veiklą pagal Įstatymo 1<text:s/></text:span><text:span text:style-name="T306">priede nurodytą veiklos rūšių sąrašą, išskyrus orlaivių naudotojus, iki 2019 m. birželio 28 d. pateikia AAA paraišką gauti nemokamus apyvartinius taršos leidimus laikotarpiui nuo 2021 m. sausio 1 d. iki 2025 m. gruodžio 31 d., kurią sudaro:</text:span></text:p>
      <text:p text:style-name="P307"><text:span text:style-name="T308">15.1</text:span><text:span text:style-name="T309">. veiklos</text:span><text:span text:style-name="T310"><text:s/>vykdytojo bazinių duomenų ataskaita, kurioje pateikiami duomenys, nurodyti Reglamento (ES) 2019/331, 4 straipsnio 2 dalies a) papunktyje;</text:span></text:p>
      <text:p text:style-name="P311"><text:span text:style-name="T312">15.2</text:span><text:span text:style-name="T313">. veiklos vykdytojo stebėsenos metodikos planas, kuriuo remiantis parengta bazinių duomenų ataskaita ir patik</text:span><text:span text:style-name="T314">ros ataskaita, kaip nustatyta Reglamento (ES) 2019/331 VI priede;</text:span></text:p>
      <text:p text:style-name="P315"><text:span text:style-name="T316">15.3</text:span><text:span text:style-name="T317">. nepriklausomo vertintojo stebėsenos metodikos plano patikros ataskaita, kaip nurodyta<text:s/></text:span><text:span text:style-name="T318">Reglamento</text:span><text:span text:style-name="T319"><text:s/>(ES) 2019/331 4 straipsnio 2 dalies c) papunktyje ir bazinių duomenų ataskaitos pat</text:span><text:span text:style-name="T320">ikros ataskaita.</text:span></text:p>
      <text:p text:style-name="P321"><text:span text:style-name="T322">16</text:span><text:span text:style-name="T323">. Paraiškos, nurodytos 15 punkte, elektronines versijas veiklos vykdytojai ir nepriklausomi vertintojai rengia vadovaudamiesi Reglamento (ES) 2019/331 nuostatomis (elektroninės formos ir metodologiniai dokumentai pateikti Europos K</text:span><text:span text:style-name="T324">omisijos (toliau – EK) interneto tinklalapyje:<text:s/></text:span>https://ec.europa.eu/clima/policies/ets/allowances_en#tab-0-1<text:span text:style-name="T325">).</text:span></text:p>
      <text:p text:style-name="P326"><text:span text:style-name="T327">17</text:span><text:span text:style-name="T328">. Veiklos vykdytojai iki 2019 m. gegužės 30 d. stebėsenos metodikos planą, nurodytas 15.2 papunktyje, pateikia AAA tvirtinti. AAA gavusi st</text:span><text:span text:style-name="T329">ebėsenos metodikos planą jį patvirtina ne vėliau kaip 2020 m. gruodžio 31 d.<text:s/></text:span></text:p>
      <text:p text:style-name="P330"><text:span text:style-name="T331">18</text:span><text:span text:style-name="T332">. AAA, gavusi iš veiklos vykdytojų užpildytas elektronines paraiškas ir užtikrinusi jų atitiktį Reglamento (ES) 2019/331 nuostatoms, teikia Aplinkos ministerijai patvirtint</text:span><text:span text:style-name="T333">as veiklos vykdytojų paraiškas gauti nemokamus apyvartinius taršos leidimus laikotarpiui nuo 2021 m. sausio 1 d. iki 2025 m. gruodžio 31 d.</text:span></text:p>
      <text:p text:style-name="P334"><text:span text:style-name="T335">19</text:span><text:span text:style-name="T336">. Aplinkos ministerija, gavusi iš AAA veiklos vykdytojų paraiškas, nustato ir pagal Reglamento (ES) 2019/331 1</text:span><text:span text:style-name="T337">4 straipsnio 1 dalyje pateiktas nuostatas, sudaro ES šiltnamio efektą sukeliančių dujų apyvartinių taršos leidimų prekybos sistemoje dalyvaujančių veiklos vykdytojų sąrašą (toliau – sąrašas).</text:span></text:p>
      <text:p text:style-name="P338"><text:span text:style-name="T339">20</text:span><text:span text:style-name="T340">. Aplinkos ministerija pagal Reglamento (ES) 2019/331 14 s</text:span><text:span text:style-name="T341">traipsnio 1 dalies nuostatas iki 2019 m. rugsėjo 30 d. pateikia EK sąrašą, kuriame pateikiama ankstesnių penkerių kalendorinių metų prieš pateikiant Sąrašą informacija apie įrenginių gamybos veiklą, šilumos ir dujų perdavimą, elektros energijos gamybą, ŠES</text:span><text:span text:style-name="T342">D kiekį kiekvieno įrenginio technologinio proceso dalies lygmeniu ir duomenis nurodytus Reglamento (ES) 2019/331 14 straipsnio 2 dalyje.</text:span></text:p>
      <text:p text:style-name="P343"><text:span text:style-name="T344">21</text:span><text:span text:style-name="T345">. Aplinkos ministerija pateikia sąrašą ir preliminarų suteiktinų ATL kiekį kiekvienam įrenginiui viešai svarstyti</text:span><text:span text:style-name="T346"><text:s/>pagal Visuomenės informavimo ir dalyvavimo rengiant planus ir programas, skirtas klimato kaitos valdymui, aplinkos oro ir vandens apsaugai bei atliekų tvarkymui, tvarkos aprašo, patvirtinto aplinkos ministro 2005 m. liepos 26 d. įsakymu Nr. D1-381 „Dėl Vi</text:span><text:span text:style-name="T347">suomenės informavimo ir dalyvavimo rengiant planus ir programas, skirtas aplinkos oro ir vandens apsaugai bei atliekų tvarkymui, tvarkos aprašo patvirtinimo“.</text:span></text:p>
      <text:p text:style-name="P348"><text:span text:style-name="T349">22</text:span><text:span text:style-name="T350">. Jei EK nepateikia prieštaravimų dėl sąrašo, Aplinkos ministerija, naudodamasi EK parengta</text:span><text:span text:style-name="T351"><text:s/>elektronine forma ir peržiūrėtomis santykinių taršos rodiklių vertėmis, apskaičiuoja ir pagal Reglamento (ES) 2019/331 16 straipsnio 8 dalies nuostatas nustato galutinį metinį suteikiamų nemokamų ATL kiekį kiekvienam įrenginiui ir pateikia EK.</text:span></text:p>
      <text:p text:style-name="P352">23. Nuo<text:s/>2013 m. sausio 1 d. veiklos vykdytojai, valdantys ir (ar) naudojantys stacionar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353">24.<text:s/><text:span text:style-name="T354">L</text:span><text:span text:style-name="T355">aikoma, kad sektoriuose ir jų pošakiuose yra anglies dioksido nutekėjimo rizikos, jei jų prekybos su trečiosiomis šalimis intensyvumą, kuris apibrėžiamas kaip bendros eksporto į trečiąsias šalis vertės ir importo iš tų šalių vertės santykis su bendra Europ</text:span><text:span text:style-name="T356">os ekonominės erdvės rinkos apimtimi (metinė apyvarta ir bendra importo iš trečiųjų šalių vertė), padauginus iš jų teršalų išmetimo intensyvumo, išreikšto CO2 kg, padalytais iš jų bendrosios pridėtinės vertės (eurais), gaunamas rezultatas viršija 0,2. Toki</text:span><text:span text:style-name="T357">ems sektoriams ir jų pošakiams laikotarpiui iki 2030 m. paskirstoma 100 % nemokamai skiriamų ATL kiekio, taikant linijinį mažinimo koeficientą.</text:span></text:p>
      <text:p text:style-name="P358">25.<text:s/><text:span text:style-name="T359">Nemokamai suteiktų ATL kiekis nuo 2021 m. sausio 1 d. koreguojamas taikant 2,2 % linijinį koeficientą,<text:s/></text:span>išskyrus visus metus, kuriais nemokamai suteiktų ATL kiekis koreguojamas vienoda tvarka, atsižvelgiant į tai, kad bendras ES suteiktų nemokamų ATL kiekis viršija aukcionuose parduodamų ATL kiekį.</text:p>
      <text:p text:style-name="P360">26.<text:s/><text:span text:style-name="T361">Nutraukus įrenginio eksploataciją, nemokamai skiriam</text:span><text:span text:style-name="T362">i ATL neišduodami nuo metų, einančių po metų, kuriais nutraukta eksploatacija. Aplinkos ministerija gali sustabdyti nemokamai skiriamų ATL išdavimą įrenginiams, kurių eksploatacija buvo nutraukta, kol nenustatoma, ar jų eksploatacija bus atnaujinta.</text:span></text:p>
      <text:p text:style-name="P363"/>
      <text:p text:style-name="P364"><text:span text:style-name="T365">V</text:span><text:span text:style-name="T366"><text:s/>SKYRIUS</text:span></text:p>
      <text:p text:style-name="P367"><text:span text:style-name="T368">Apyvartinių taršos leidimų skyrimas iš Bendrijos rezervo naujiems stacionariems įrenginiams ir apyvartinių taršos leidimų iš nutraukiančių veiklą įrenginių grąžinimas į Bendrijos rezervą<text:s/></text:span></text:p>
      <text:p text:style-name="P369"/>
      <text:p text:style-name="P370"><text:span text:style-name="T371">27</text:span><text:span text:style-name="T372">. Veiklos vykdytojai, kurie eksploatuoja naują šil</text:span><text:span text:style-name="T373">tnamio efektą sukeliančias dujas išmetantį įrenginį, pradėjusį vykdyti veiklą po 2019 m. birželio 30 d. (toliau – naujas įrenginys),</text:span><text:s/><text:span text:style-name="T374">gali AAA pateikti paraišką gauti nemokamus apyvartinius taršos leidimus iš Bendrijos rezervo. Paraiškoje privaloma nurodyti</text:span><text:span text:style-name="T375"><text:s/>kiekvienos įrenginio technologinio proceso dalies ir Reglamento<text:s/></text:span><text:span text:style-name="T376">(ES)<text:s/></text:span><text:span text:style-name="T377">2019/331 IV priedo 1 ir 2 skirsniuose nurodytų parametrų pirmųjų kalendorinių metų po įprastos eksploatacijos pradžios duomenis ir naujo įrenginio įprastos eksploatacijos pradžios datą.<text:s/></text:span><text:span text:style-name="T378">Kartu su paraiška veiklos vykdytojai privalo pateikti stebėsenos metodikos planą, nepriklausomo vertintojo bazinių duomenų ataskaitos ir stebėsenos metodikos plano patikros ataskaitą.</text:span></text:p>
      <text:p text:style-name="P379"><text:span text:style-name="T380">28</text:span><text:span text:style-name="T381">. Veiklos vykdytojai paraiškas su nepriklausomo vertintojo<text:s/></text:span><text:span text:style-name="T382">patikro</text:span><text:span text:style-name="T383">s ataskaitomis</text:span><text:span text:style-name="T384"><text:s/>turi pateikti per metus nuo įprastos įrenginio arba įrenginio technologinio proceso dalies eksploatacijos pradžios, kaip tai apibrėžta 2018 m. gruodžio 19 d. Komisijos deleguoto reglamento (ES) 2019/331 2 straipsnio 12 dalyje.</text:span></text:p>
      <text:p text:style-name="P385"><text:span text:style-name="T386">29</text:span><text:span text:style-name="T387">. AAA tv</text:span><text:span text:style-name="T388">irtina naujo įrenginio paraišką ir įprastos eksploatacijos pradžios datą, jei paraiškos duomenys atitinka visas Tvarkos aprašo 28 punkte nustatytas sąlygas ir Reglamento </text:span><text:span text:style-name="T389">(ES)<text:s/></text:span><text:span text:style-name="T390">2019/331 </text:span><text:span text:style-name="T391">17–22 straipsniuose nustatytas </text:span><text:span text:style-name="T392">apyvartinių taršos leidimų </text:span><text:span text:style-name="T393">suteikimo tais</text:span><text:span text:style-name="T394">ykles. AAA per 5 darbo dienas nuo paraiškos patvirtinimo pateikia ją Aplinkos ministerijai.<text:s/></text:span></text:p>
      <text:p text:style-name="P395">30. Aplinkos ministerija, gavusi iš AAA patvirtintą naujo įrenginio paraišką, naudodamasi EK parengtomis elektroninėmis formomis,<text:span text:style-name="T396"><text:s/></text:span>nedelsdama praneša EK preliminarų bendrą metinį veiklos vykdytojui nemokamai suteikiamų ATL kiekį.<text:s/></text:p>
      <text:p text:style-name="P397"><text:span text:style-name="T398">31</text:span><text:span text:style-name="T399">.<text:s/></text:span><text:span text:style-name="T400">Kai EK patvirtina Aplinkos ministerijos pateiktą preliminarų bendrą metinį veiklos vykdytojui nemokamai suteikiamų ATL kiekį ir priima sprendimą dėl nemokamų ATL suteikimo įreng</text:span><text:span text:style-name="T401">iniams iš Bendrijos rezervo, Aplinkos ministerija informuoja veiklos vykdytoją apie jam skirtą galutinį metinį nemokamų ATL kiekį, kuris kasmet koreguojamas taikant linijinį mažinimo koeficientą</text:span><text:span text:style-name="T402">.</text:span></text:p>
      <text:p text:style-name="P403">32. Naujo įrenginio vykdomai elektros energijos gamybos<text:s/>veiklai nemokami ATL neskiriami.</text:p>
      <text:p text:style-name="P404"/>
      <text:p text:style-name="P405"><text:span text:style-name="T406">VI</text:span><text:span text:style-name="T407"><text:s/>SKYRIUS<text:s/></text:span></text:p>
      <text:p text:style-name="P408"><text:span text:style-name="T409">Apyvartinių taršos leidimų skyrimas esamiems orlaivių naudotojams<text:s/></text:span></text:p>
      <text:p text:style-name="P410"/>
      <text:p text:style-name="P411"><text:span text:style-name="T412">33</text:span><text:span text:style-name="T413">. Nuo 2013 m. sausio 1 d. prasidėjusiam ES ATL prekybos laikotarpiui ir kiekvienam vėlesniam laikotarpiui bendras orlaivių naudoto</text:span><text:span text:style-name="T414">jams paskirstomų ATL kiekis yra lygus 95 % ankstesnio laikotarpio (orlaivių metinis išmetamųjų teršalų kiekio vidurkis 2004, 2005 ir 2006 kalendoriniais metais) aviacinių išmetamųjų teršalų kiekiui, padaugintam iš to laikotarpio metų kiekio, iš kurių ne ma</text:span><text:span text:style-name="T415">žiau kaip 15 % ATL orlaivių naudotojai privalo įsigyti aukciono būdu pagal Reglamente<text:s/></text:span><text:span text:style-name="T416">(ES)</text:span><text:span text:style-name="T417"> 1031/2010 nustatytus reikalavimus.<text:s/></text:span></text:p>
      <text:p text:style-name="P418"><text:span text:style-name="T419">34</text:span><text:span text:style-name="T420">. Tvarkos aprašo 33 punkte nurodytam laikotarpiui orlaivių naudotojas gali AAA teikti paraišką dėl nemokamų ATL dalies sute</text:span><text:span text:style-name="T421">ikimo aviacijos veiklai vykdyti.</text:span></text:p>
      <text:p text:style-name="P422">35.<text:s/><text:span text:style-name="T423">Nuo 2021 m. sausio 1 d. kiekvienais kalendoriniais metais orlaivių naudotojams suteikiamų ATL kiekis koreguojamas taikant 2,2 % linijinį koeficientą.</text:span><text:s/></text:p>
      <text:p text:style-name="P424"><text:span text:style-name="T425">36</text:span><text:span text:style-name="T426">.<text:s/></text:span><text:span text:style-name="T427">Orlaivių naudotojas su paraiška, nurodyta Tvarkos aprašo</text:span><text:span text:style-name="T428"><text:s/>34 punkte, AAA pateikia nepriklausomo vertintojo ŠESD<text:s/></text:span><text:span text:style-name="T429">patikros ataskaitą<text:s/></text:span><text:span text:style-name="T430">apie praėjusių kalendorinių metų išmestą ŠESD kiekį ir tonkilometrių duomenis u</text:span><text:span text:style-name="T431">žpildęs elektronines formas, paskelbtas<text:s/></text:span><text:span text:style-name="T432">AAA interneto svetainės rubrikoje „Klimato kaita“</text:span><text:span text:style-name="T433"><text:s/>ir EK interne</text:span><text:span text:style-name="T434">to tinklalapyje</text:span><text:s/><text:span text:style-name="T435">https://ec.europa.eu/clima/policies/ets/monitoring_en#tab-0-1</text:span><text:span text:style-name="T436">.</text:span></text:p>
      <text:p text:style-name="P437"><text:span text:style-name="T438">37</text:span><text:span text:style-name="T439">. Orlaivio naudotojas</text:span><text:span text:style-name="T440"><text:s/>užpildytą minėtą</text:span><text:span text:style-name="T441"><text:s/>paraišką ir nepriklausomo vertintojo patikros ataskaitą AAA pateikia likus ne mažiau kaip 21 mėnesiui iki Tvarkos aprašo 33 punkte n</text:span><text:span text:style-name="T442">urodyto vėlesnio laikotarpio pradžios.</text:span></text:p>
      <text:p text:style-name="P443">38.<text:s/><text:span text:style-name="T444">APVA kiekvienais metais iki vasario 28 d. išduoda orlaivių naudotojams nemokamų ATL kiekį, kuris apskaičiuojamas pagal 2011 m. rugsėjo 26 d. Komisijos sprendimo 2011/638/ES dėl santykinių taršos rodiklių,<text:s/></text:span><text:span text:style-name="T445">kuriais remiamasi nemokamai paskirstant ŠESD apyvartinius taršos leidimus orlaivių naudotojams pagal Europos Parlamento ir Tarybos direktyvos 2003/87/EB 3e straipsnį, reikalavimus ir atsižvelgiant į EK priimtus sprendimus.</text:span></text:p>
      <text:p text:style-name="P446"><text:span text:style-name="T447">39</text:span><text:span text:style-name="T448">. EK reglamentais kasmet ti</text:span><text:span text:style-name="T449">kslinamas orlaivių naudotojų, kurie 2006 m. sausio 1 d. arba vėliau vykdė aviacijos veiklą, kuri patenka į ES šiltnamio efektą sukeliančių dujų apyvartinių taršos leidimų prekybos sistemą, sąrašas.</text:span></text:p>
      <text:p text:style-name="P450"/>
      <text:p text:style-name="P451"><text:span text:style-name="T452">VII</text:span><text:span text:style-name="T453"><text:s/>SKYRIUS</text:span></text:p>
      <text:p text:style-name="P454"><text:span text:style-name="T455">Apyvartinių taršos leidimų skyrimas iš<text:s/></text:span><text:span text:style-name="T456">specialaus orlaivių naudotojams skirto rezervo<text:s/></text:span></text:p>
      <text:p text:style-name="P457"/>
      <text:p text:style-name="P458"><text:span text:style-name="T459">40</text:span><text:span text:style-name="T460">.<text:s/></text:span><text:span text:style-name="T461">Orlaivių naudotojas,<text:s/></text:span><text:span text:style-name="T462">kurį administruoja Lietuvos Respublika ir</text:span><text:span text:style-name="T463"><text:s/></text:span><text:span text:style-name="T464">kuris atitinka Tvarkos aprašo 44 punkto sąlygas,<text:s/></text:span><text:span text:style-name="T465">iki 2015 m. birželio 30 d. gali pateikti<text:s/></text:span><text:span text:style-name="T466">užpildytą elektroninę<text:s/></text:span><text:span text:style-name="T467">paraišką Aplinkos minist</text:span><text:span text:style-name="T468">erijai (kopiją – AAA) dėl nemokamų ATL suteikimo iš specialaus orlaivių naudotojams skirto rezervo</text:span><text:span text:style-name="T469"><text:s/>vykdyti aviacijos veiklai, nurodytai Įstatymo 1 priede.</text:span></text:p>
      <text:p text:style-name="P470"><text:span text:style-name="T471">41</text:span><text:span text:style-name="T472">.<text:s/></text:span><text:span text:style-name="T473">Po 2023 m. gruodžio 31 d. EK peržiūrės paskirstomus nemokamus ATL aviacijos veiklai vykdyti i</text:span><text:span text:style-name="T474">š aerodromų, esančių Europos ekonominei erdvei nepriklausančiose šalyse ir iš jų į Europos ekonominę erdvę, atsižvelgdama į Tarptautinės civilinės aviacijos organizacijos pasiektą pažangą, kad būtų sumažintas aviacijos išmetamųjų teršalų kiekis.</text:span><text:s/></text:p>
      <text:p text:style-name="P475"><text:span text:style-name="T476">42</text:span><text:span text:style-name="T477">. S</text:span><text:span text:style-name="T478">pecialų orlaivių naudotojams skirtą ATL rezervą (toliau – specialus rezervas) sudaro 3 % bendro ES orlaivių naudotojams apskaičiuotų ir paskirstomų ATL kiekio.</text:span></text:p>
      <text:p text:style-name="P479"><text:span text:style-name="T480">43</text:span><text:span text:style-name="T481">. Specialus rezervas galioja aštuonerių metų laikotarpiui, t. y. nuo 2013 m. sausio 1 d. i</text:span><text:span text:style-name="T482">ki 2020 m. gruodžio 31 d., ir kiekvienam kitam einamajam laikotarpiui.</text:span></text:p>
      <text:p text:style-name="P483"><text:span text:style-name="T484">44</text:span><text:span text:style-name="T485">. Nemokami ATL suteikiami orlaivių naudotojui, jei jis:</text:span></text:p>
      <text:p text:style-name="P486"><text:span text:style-name="T487">44.1</text:span><text:span text:style-name="T488">.<text:s/></text:span><text:span text:style-name="T489">nuo 2011 m. sausio 1 d., t. y. pasibaigus stebėsenos vykdymo metams (toliau – 2010 m.), pradeda aviacijos veiklą<text:s/></text:span><text:span text:style-name="T490">pagal Įstatymo 1 priede nurodytą veiklos rūšių sąrašą, arba</text:span></text:p>
      <text:p text:style-name="P491"><text:span text:style-name="T492">44.2</text:span><text:span text:style-name="T493">.<text:s/></text:span><text:span text:style-name="T494">nuo 2010 m. iki 2014 m. skrydžių tonkilometrių skaičių kasmet vidutiniškai padidina daugiau kaip 18 %, palyginti su 2010 m. duomenimis. Pagal šį papunktį orlaivių naudotojui suteikiama n</text:span><text:span text:style-name="T495">e daugiau kaip 1 mln. ATL.</text:span></text:p>
      <text:p text:style-name="P496"><text:span text:style-name="T497">45</text:span><text:span text:style-name="T498">.<text:s/></text:span><text:span text:style-name="T499">Tvarkos aprašo 44 punkto reikalavimai netaikomi orlaivių naudotojui, kuris tęsia ar iš dalies tęsia kito orlaivių naudotojo anksčiau vykdytą veiklą ir kuriam buvo suteikti ATL.</text:span></text:p>
      <text:p text:style-name="P500"><text:span text:style-name="T501">46</text:span><text:span text:style-name="T502">. <text:s/>Orlaivių naudotojas, norintis gau</text:span><text:span text:style-name="T503">ti nemokamų ATL ir atitinkantis Tvarkos aprašo 44.1 papunkčio sąlygą, su paraiška pateikia:</text:span></text:p>
      <text:p text:style-name="P504"><text:span text:style-name="T505">46.1</text:span><text:span text:style-name="T506">.<text:s/></text:span><text:span text:style-name="T507">išmetamų ŠESD stebėsenos ir tonkilometrių apskaitos ataskaitas, parengtas vadovaujantis<text:s/></text:span><text:span text:style-name="T508">Reglamento<text:s/></text:span><text:span text:style-name="T509">(ES)<text:s/></text:span><text:span text:style-name="T510">2018/2066 nuostatomis ir Tvarkos aprašo 1 priedu;</text:span></text:p>
      <text:p text:style-name="P511"><text:span text:style-name="T512">46.2</text:span><text:span text:style-name="T513">. nepriklausomo vertintojo<text:s/></text:span><text:span text:style-name="T514">patikros ataskaitą</text:span><text:span text:style-name="T515">, kad orlaivių naudotojo pateiktos išmetamų ŠESD stebėsenos ir tonkilometrių apskaitos ataskaitos pripažintos teisingomis.</text:span></text:p>
      <text:p text:style-name="P516"><text:span text:style-name="T517">47</text:span><text:span text:style-name="T518">. Orlaivių naudotojas, norintis gauti nemokamų ATL, atitinkantis Tvarkos a</text:span><text:span text:style-name="T519">prašo 44.2 papunkčio sąlygą, su paraiška pateikia:</text:span></text:p>
      <text:p text:style-name="P520"><text:span text:style-name="T521">47.1</text:span><text:span text:style-name="T522">. procentinį kiekvienų metų tonkilometrių skaičiaus kitimą nuo 2010 m. iki 2014 m.;</text:span></text:p>
      <text:p text:style-name="P523"><text:span text:style-name="T524">47.2</text:span><text:span text:style-name="T525">. faktinius duomenis apie tonkilometrių, kurių apskaičiavimas pateiktas Reglamente</text:span><text:span text:style-name="T526"><text:s/></text:span><text:span text:style-name="T527">(ES)<text:s/></text:span><text:span text:style-name="T528">2018/2066</text:span><text:span text:style-name="T529">, kitimą n</text:span><text:span text:style-name="T530">uo 2010 m. iki 2014 m.;</text:span></text:p>
      <text:p text:style-name="P531"><text:span text:style-name="T532">47.3</text:span><text:span text:style-name="T533">. faktinius duomenis apie tonkilometrių, kurių apskaičiavimas pateiktas Reglamente</text:span><text:span text:style-name="T534"><text:s/></text:span><text:span text:style-name="T535">(ES)<text:s/></text:span><text:span text:style-name="T536">2018/2066</text:span><text:span text:style-name="T537">, vidutinį metinį procentinį padidėjimą nuo 2010 m. iki 2014 m., viršijantį Tvarkos aprašo 44.2 papunktyje nurodytą procentinį<text:s/></text:span><text:span text:style-name="T538">dydį;</text:span></text:p>
      <text:p text:style-name="P539">47.4.<text:s/><text:span text:style-name="T540">nepriklausomo vertintojo<text:s/></text:span><text:span text:style-name="T541">patikros ataskaitą</text:span><text:span text:style-name="T542">, kad orlaivio naudotojo pateikti tonkilometrių duomenys, nurodyti 47.1–47.3 papunkčiuose, pripažinti teisingais.</text:span></text:p>
      <text:p text:style-name="P543"><text:span text:style-name="T544">48</text:span><text:span text:style-name="T545">. Aplinkos ministerija per tris mėnesius nuo EK sprendimo priėmimo dėl pateiktos paraiškos EK nurodyto santykinio taršos rodiklio apskaičiuoja ir paskelbia Aplinkos ministerijos interneto svetainėje kiekvienam orlaivių naudotojui, kurį administruoja Lietuv</text:span><text:span text:style-name="T546">os Respublika, paskirtų ATL skiekį kiekvieniems likusiems laikotarpio kalendoriniams metams.<text:s/></text:span></text:p>
      <text:p text:style-name="P547"><text:span text:style-name="T548">49</text:span><text:span text:style-name="T549">. Skiriamų ATL kiekis apskaičiuojamas orlaivių naudotojui, kuris atitinka:</text:span></text:p>
      <text:p text:style-name="P550"><text:span text:style-name="T551">49.1</text:span><text:span text:style-name="T552">. Tvarkos aprašo 44.1 punkto sąlygą – santykinį taršos rodiklį dauginant iš</text:span><text:span text:style-name="T553"><text:s/>paraiškoje nurodytų tonkilometrių duomenų;</text:span></text:p>
      <text:p text:style-name="P554"><text:span text:style-name="T555">49.2</text:span><text:span text:style-name="T556">. Tvarkos aprašo 44.2 punkto sąlygą – santykinį taršos rodiklį dauginant iš paraiškoje nurodytų tonkilometrių duomenų, kurie viršija 44.2 punkte nurodytą procentinį dydį.</text:span></text:p>
      <text:p text:style-name="P557"><text:span text:style-name="T558">50</text:span><text:span text:style-name="T559">.<text:s/></text:span><text:span text:style-name="T560">Visi ATL nepaskirstyti<text:s/></text:span><text:span text:style-name="T561">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562">arba nepanaikinti,<text:s/></text:span>jeigu to prašo jų turėtojas,<text:s/><text:span text:style-name="T563">parduodami aukcionuose.</text:span><text:s/></text:p>
      <text:p text:style-name="Normal"/>
      <text:p text:style-name="P564"><text:span text:style-name="T565">VIII</text:span><text:span text:style-name="T566"><text:s/>SKYRIUS</text:span></text:p>
      <text:p text:style-name="P567"><text:span text:style-name="T568">APYVARTINIŲ TARŠOS LEIDIMŲ, IŠMETAMŲJŲ TERŠALŲ MAŽINIMO IR PATVIRTIN</text:span><text:span text:style-name="T569">TŲ IŠMETAMŲJŲ TERŠALŲ MAŽINIMO VIENETŲ naudojimas</text:span></text:p>
      <text:p text:style-name="P570"/>
      <text:p text:style-name="P571"><text:span text:style-name="T572">51</text:span><text:span text:style-name="T573">. Veiklos vykdytojai, kurie neišnaudoja PTMV ir TMV, kuriuos jiems leista naudoti 2008–2012 m. ir suteikta teisė šiuos vienetus panaudoti 2013–2020 m. laikotarpiu, gali iki 2015 m. kovo 31 d. pateikt</text:span><text:span text:style-name="T574">i prašymą, kaip nurodyta Reglamento (ES) Nr. 389/2013, 60 straipsnyje, iškeisti PTMV ir TMV, gautus už 2008–2012 m. vykdytus projektų tipus, kuriuos 2008–2012 m. pagal ES šiltnamio efektą sukeliančių dujų apyvartinių taršos leidimų prekybos sistemą buvo ga</text:span><text:span text:style-name="T575">lima naudoti, į ATL, kurie galios nuo 2013 m.</text:span></text:p>
      <text:p text:style-name="P576"><text:span text:style-name="T577">52</text:span><text:span text:style-name="T578">.<text:s/></text:span><text:span text:style-name="T579">Sąjungos šiltnamio efektą sukeliančių dujų registro vyriausiasis administratorius</text:span><text:span text:style-name="T580"><text:s/>veiklos vykdytojų, kurie neišnaudoja visų PTMV ir TMV, kuriuos leista naudoti 2008–2012 m. ir suteikta teisė šiuos vienetus panaudoti 2013–2020 m. laikotarpiu, iki 2013 m. užregistruotų projektų PTMV ir TMV, suteiktus už išmetamųjų ŠESD mažinimą nuo 2013<text:s/></text:span><text:span text:style-name="T581">m.<text:s/></text:span><text:span text:style-name="T582">Reglamento (ES) 389/2013, 60 straipsnio nustatyta tvarka</text:span><text:span text:style-name="T583"><text:s/>iškeičia į ATL, kurie galioja nuo 2013 m.</text:span></text:p>
      <text:p text:style-name="P584"><text:span text:style-name="T585">53</text:span><text:span text:style-name="T586">.<text:s/></text:span><text:span text:style-name="T587">Veiklos vykdytojams, kurie neišnaudoja visų PTMV ir TMV, kuriuos jiems leista naudoti 2008–2012 m. ir suteikta teisė šiuos vienetus panaudoti 2013</text:span><text:span text:style-name="T588">–2020 m. laikotarpiu, leidžiama PTMV, suteiktus už išmetamųjų ŠESD mažinimą, nuo 2013 m. įgyvendinant naujus projektus mažiausiai išsivysčiusiose šalyse nuo 2013 m., keisti į ATL.<text:s/></text:span><text:span text:style-name="T589">Visų švarios plėtros projektų tipų PTMV, kuriuos 2008–2012 m. pagal ES siste</text:span><text:span text:style-name="T590">mą buvo galima naudoti, taikomi iki 2020 m. arba kol tos šalys ratifikuos reikiamą susitarimą su ES, atsižvelgiant, kas įvyks anksčiau.</text:span></text:p>
      <text:p text:style-name="P591"><text:span text:style-name="T592">54</text:span><text:span text:style-name="T593">. Sudarius tarptautinį susitarimą dėl klimato kaitos, nuo 2013 m. sausio 1 d. ES šiltnamio efektą sukeliančių dujų</text:span><text:span text:style-name="T594"><text:s/>apyvartinių taršos leidimų prekybos sistemoje gali būti naudojami tik projektų kreditai iš susitarimą ratifikavusių šalių.<text:s/></text:span></text:p>
      <text:p text:style-name="P595"><text:span text:style-name="T596">55</text:span><text:span text:style-name="T597">. Veiklos vykdytojas ir (ar) kitas asmuo, kuris nori įsigyti ATL ir (ar) TMV, PTMV, jais naudotis ar disponuoti, privalo atsi</text:span><text:span text:style-name="T598">daryti sąskaitą Sąjungos šiltnamio efektą sukeliančių dujų registre Reglamento (ES)<text:s/></text:span><text:span text:style-name="T599">389/2013<text:s/></text:span><text:span text:style-name="T600">ir Sąjungos šiltnamio efektą sukeliančių dujų registro naudojimo taisyklių nustatyta tvarka. Veiklos vykdytojų ir kitų asmenų turimi ATL ir (ar) TMV, PTMV registru</text:span><text:span text:style-name="T601">ojami ir kaupiami atskirose Sąjungos šiltnamio efektą sukeliančių dujų registro sąskaitose.<text:s/></text:span></text:p>
      <text:p text:style-name="P602"><text:span text:style-name="T603">56</text:span><text:span text:style-name="T604">. Veiklos vykdytojas ir (ar) kitas asmuo, turintis ATL ir (ar) TMV, PTMV, gali juos perleisti kitiems asmenims Europos ekonominės erdvės valstybėse ir (ar) t</text:span><text:span text:style-name="T605">rečiosiose valstybėse, kurios nurodytos JTBKKK I priede nurodytoms valstybėms, jeigu tie ATL ir (ar) sukaupti TMV, PTMV yra Lietuvos Respublikos ir kitos valstybės pripažinti.</text:span></text:p>
      <text:p text:style-name="P606"><text:span text:style-name="T607">57</text:span><text:span text:style-name="T608">. Veiklos vykdytojas, dalyvaujantis ES šiltnamio efektą sukeliančių dujų a</text:span><text:span text:style-name="T609">pyvartinių taršos leidimų prekybos sistemoje, turi teisę naudoti (mainyti, atsisakyti ir deklaruoti) EK teisės aktais nustatytą dalį TMV ir (ar) PTMV privalomam ATL kiekio atsisakymui, kuris yra lygiavertis per praėjusius kalendorinius metus išmestam ŠESD<text:s/></text:span><text:span text:style-name="T610">kiekiui.</text:span></text:p>
      <text:p text:style-name="P611"><text:span text:style-name="T612">58</text:span><text:span text:style-name="T613">. Draudžiama Tvarkos aprašo 57 punkte nurodytam atsiskaitymui naudoti PTMV ir TMV, jeigu jie gauti iš:</text:span></text:p>
      <text:p text:style-name="P614"><text:span text:style-name="T615">58.1</text:span><text:span text:style-name="T616">. branduolinių objektų veiklos;</text:span></text:p>
      <text:p text:style-name="P617"><text:span text:style-name="T618">58.2</text:span><text:span text:style-name="T619">. žemės naudojimo, žemės naudojimo paskirties keitimo ir miškininkystės veiklos;</text:span></text:p>
      <text:p text:style-name="P620"><text:span text:style-name="T621">58.3</text:span><text:span text:style-name="T622">. k</text:span><text:span text:style-name="T623">itos veiklos pagal ES teisės aktų nustatytus reikalavimus.</text:span></text:p>
      <text:p text:style-name="P624"><text:span text:style-name="T625">59</text:span><text:span text:style-name="T626">. Draudžiama Tvarkos aprašo 64 punkte nurodytam ATL kiekio atsisakymui naudoti daugiau TMV ir (ar) PTMV negu veiklos vykdytojui paskirta per prekybinį laikotarpį, kuris nustatomas pagal ES<text:s/></text:span><text:span text:style-name="T627">šiltnamio efektą sukeliančių dujų apyvartinių taršos leidimų prekybos sistemoje dalyvaujančių veiklos vykdytojų sąrašo galiojimo laikotarpį.</text:span></text:p>
      <text:p text:style-name="P628"><text:span text:style-name="T629">60</text:span><text:span text:style-name="T630">.<text:s/></text:span><text:span text:style-name="T631">APVA, raštu gavusi veiklos vykdytojo prašymą, panaikina veiklos vykdytojo sąskaitoje sukauptus ATL, TMV ir<text:s/></text:span><text:span text:style-name="T632">PTMV vadovaudamasi Reglamento<text:s/></text:span><text:span text:style-name="T633">(ES)<text:s/></text:span><text:span text:style-name="T634">389/2013 nuostatomis.</text:span></text:p>
      <text:p text:style-name="P635"><text:span text:style-name="T636">61</text:span><text:span text:style-name="T637">. Nuo 2013 m. veiklos vykdytojui išduoti ATL galioja neribotą laiką.</text:span><text:s/>Nuo 2021 m. sausio 1 d. išduotuose ATL nurodoma, kuriuo dešimties metų laikotarpiu, skaičiuojant nuo 2021 m. sausio 1 d., jie išduoti, ir galioja nuo pirmųjų to laikotarpio metų.<text:s/></text:p>
      <text:p text:style-name="P638"><text:span text:style-name="T639">62</text:span><text:span text:style-name="T640">. ATL gali būti perkelti į kitus metus per tą patį prekybos laikotarp</text:span><text:span text:style-name="T641">į, į kitą prekybos laikotarpį – vadovaujantis ES teisės aktuose nustatytais reikalavimais.</text:span></text:p>
      <text:p text:style-name="P642"><text:span text:style-name="T643">63</text:span><text:span text:style-name="T644">.<text:s/></text:span><text:span text:style-name="T645">Veiklos vykdytojų sukauptų PTMV ir TMV naudojimo tvarka nustatoma vadovaujantis Reglamentu<text:s/></text:span><text:span text:style-name="T646">(ES)</text:span><text:span text:style-name="T647"><text:s/>389/2013</text:span><text:span text:style-name="T648"><text:s/>ir<text:s/></text:span><text:span text:style-name="T649">aplinkos ministro 2010 m. birželio 3 d. įsakymu N</text:span><text:span text:style-name="T650">r. D1-470 „Dėl Kioto protokolo bendrai įgyvendinamų ir švarios plėtros projektų vykdymo tvarkos aprašo ir Kioto vienetų, gaunamų vykdant Kioto protokolo bendrai įgyvendinamus ir švarios plėtros projektus, naudojimo tvarkos aprašo patvirtinimo“.</text:span><text:span text:style-name="T651"><text:s/></text:span></text:p>
      <text:p text:style-name="P652"><text:span text:style-name="T653">64</text:span><text:span text:style-name="T654">.<text:s/></text:span><text:span text:style-name="T655">Ve</text:span><text:span text:style-name="T656">iklos vykdytojai kiekvienais kalendoriniais metais iki<text:s/></text:span><text:span text:style-name="T657">balandžio 30 d.</text:span><text:span text:style-name="T658"><text:s/>privalo atsisakyti tokio ATL ir EK nustatyto Kioto vienetų kiekio limito</text:span><text:span text:style-name="T659">,</text:span><text:span text:style-name="T660"><text:s/>kuris yra lygiavertis per praėjusius kalendorinius metus jų išmestam į atmosferą anglies dioksido kiekiui, išre</text:span><text:span text:style-name="T661">ikštam tonomis, ir (ar) anglies dioksido ekvivalento kiekiui, išreikštam tonomis, ir tai atlikti atidarytose Sąjungos šiltnamio efektą sukeliančių dujų registro sąskaitose<text:s/></text:span><text:span text:style-name="T662">Reglamente (ES) 389/2013 nustatyta tvarka.</text:span></text:p>
      <text:p text:style-name="P663"><text:span text:style-name="T664">65</text:span><text:span text:style-name="T665">. ATL neišduodami išmesti ŠESD iš a</text:span><text:span text:style-name="T666">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667"/>
      <text:p text:style-name="P668"><text:span text:style-name="T669">IX</text:span><text:span text:style-name="T670"><text:s/>SKYR</text:span><text:span text:style-name="T671">IUS</text:span></text:p>
      <text:p text:style-name="P672"><text:span text:style-name="T673">INFORMACIJOS TEIKIMAS</text:span></text:p>
      <text:p text:style-name="P674"/>
      <text:p text:style-name="P675"><text:span text:style-name="T676">66</text:span><text:span text:style-name="T677">.<text:s/></text:span><text:span text:style-name="T678">Visuomenė informuojama, jai sudaromos sąlygos dalyvauti rengiant ES šiltnamio efektą sukeliančių dujų apyvartinių taršos leidimų prekybos sistemoje dalyvaujančių veiklos vykdytojų sąrašą pagal Visuomenės informavimo ir da</text:span><text:span text:style-name="T679">lyvavimo rengiant planus ir programas, skirtas klimato kaitos valdymui aplinkos oro ir vandens apsaugai bei atliekų tvarkymui,<text:s/></text:span><text:span text:style-name="T680">tvarkos aprašą, patvirtintą aplinkos ministro 2005 m. liepos 26 d. įsakymu Nr. D1-381 „Dėl Visuomenės informavimo ir dalyvavimo<text:s/></text:span><text:span text:style-name="T681">rengiant planus ir programas, skirtas aplinkos oro ir vandens apsaugai bei atliekų tvarkymui, tvarkos aprašo patvirtinimo“.</text:span></text:p>
      <text:p text:style-name="P682"><text:span text:style-name="T683">67</text:span><text:span text:style-name="T684">. Su ATL skyrimu susiję sprendimai, informacija apie JTBKKK Kioto protokolo bendrai įgyvendinamų ir švarios plėtros projektų v</text:span><text:span text:style-name="T685">eiklą, kurioje dalyvauja ir kurią įgyvendina Lietuvos Respublika ar joje registruoti juridiniai asmenys, Aplinkos ministerijos parengtos ataskaitos EK dėl Direktyvos 2003/87/EB įgyvendinimo yra prieinamos ir visuomenei suteikiama informacija pagal Lietuvos</text:span><text:span text:style-name="T686"><text:s/>Respublikos teisės gauti informaciją iš valstybės ir savivaldybių įstaigų įstatymo nuostatas ir Lietuvos Respublikos Vyriausybės 1999 m. spalio 22 d. nutarimą Nr. 1175 „Dėl Informacijos apie aplinką Lietuvos Respublikoje teikimo visuomenei tvarkos aprašo<text:s/></text:span><text:span text:style-name="T687">patvirtinimo“.</text:span></text:p>
      <text:p text:style-name="P688"/>
      <text:p text:style-name="P689"><text:span text:style-name="T690">X</text:span><text:span text:style-name="T691"><text:s/>SKYRIUS<text:s/></text:span></text:p>
      <text:p text:style-name="P692"><text:span text:style-name="T693">VEIKLOS VYKDYTOJŲ IŠMETAMŲ ŠILTNAMIO EFEKTĄ SUKELIANČIŲ DUJŲ STEBĖSENA IR ATASKAITŲ TIKRINIMO REIKALAVIMAI</text:span></text:p>
      <text:p text:style-name="P694"/>
      <text:p text:style-name="P695"><text:span text:style-name="T696">68</text:span><text:span text:style-name="T697">. Veiklos vykdytojai privalo vykdyti ŠESD stebėseną, apskaitą ir kiekvienais metais rengti praėjusių kalendor</text:span><text:span text:style-name="T698">inių metų išmetamųjų ŠESD kiekio ataskaitas vadovaudamiesi Tvarkos aprašo 1 priedo ir Reglamento<text:s/></text:span><text:span text:style-name="T699">(ES)</text:span><text:span text:style-name="T700"><text:s/></text:span><text:span text:style-name="T701">2018/2066</text:span><text:span text:style-name="T702"><text:s/>nuostatomis.</text:span></text:p>
      <text:p text:style-name="P703"><text:span text:style-name="T704">69</text:span><text:span text:style-name="T705">. Veiklos vykdytojai privalo pateikti Tvarkos aprašo nurodytas išmetamųjų ŠESD kiekio ataskaitas nepriklausomam vertintojui,<text:s/></text:span><text:span text:style-name="T706">kuris, įvertinęs ataskaitas pagal Tvarkos aprašo 2 priede ir Reglamente<text:s/></text:span><text:span text:style-name="T707">(ES)<text:s/></text:span><text:span text:style-name="T708">2018/2066</text:span><text:span text:style-name="T709"><text:s/>nustatytus kriterijus, išduoda veiklos vykdytojui ŠESD patikros ataskaitą.<text:s/></text:span></text:p>
      <text:p text:style-name="P710"><text:span text:style-name="T711">70</text:span><text:span text:style-name="T712">. Veiklos vykdytojai ne vėliau kaip iki kiekvienų kalendorinių metų kovo 31 d. privalo<text:s/></text:span><text:span text:style-name="T713">parengti</text:span><text:span text:style-name="T714"><text:s/>išmetamųjų ŠESD kiekio ataskaitas ir su nepriklausomo vertintojo patikros ataskaita, nurodyta Reglamento<text:s/></text:span><text:span text:style-name="T715">(ES)<text:s/></text:span><text:span text:style-name="T716">2018/2067 27 straipsnyje, pateikti AAA.<text:s/></text:span></text:p>
      <text:p text:style-name="P717"><text:span text:style-name="T718">71</text:span><text:span text:style-name="T719">. Veiklos vykdytojai, kurie iki kiekvienų metų kovo 31 d. nepateikia praėjusių kalendorini</text:span><text:span text:style-name="T720">ų metų išmetamųjų ŠESD kiekio ataskaitos ir nepriklausomo vertintojo<text:s/></text:span><text:span text:style-name="T721">patikros ataskaitos,<text:s/></text:span><text:span text:style-name="T722">negali perleisti ATL kitam asmeniui, kol nepateiks minėtų dokumentų.</text:span></text:p>
      <text:p text:style-name="P723"><text:span text:style-name="T724">72</text:span><text:span text:style-name="T725">. Nepriklausomas vertintojas, tikrindamas veiklos vykdytojų ŠESD apskaitos ataskaitą, rengd</text:span><text:span text:style-name="T726">amas<text:s/></text:span><text:span text:style-name="T727">patikros ataskaitas<text:s/></text:span><text:span text:style-name="T728">vadovaujasi Tvarkos aprašo 2 priedu, aplinkos ministro įsakymais ir Reglamento<text:s/></text:span><text:span text:style-name="T729">(ES)</text:span><text:span text:style-name="T730"><text:s/>2018/2067 nuostatomis.</text:span></text:p>
      <text:p text:style-name="P731"><text:span text:style-name="T732">73</text:span><text:span text:style-name="T733">.<text:s/></text:span><text:span text:style-name="T734">Veiklos vykdytojai, vykdydami ŠESD stebėseną, apskaitą ir rengdami ŠESD kiekio<text:s/></text:span><text:span text:style-name="T735">ir tonkilometrių<text:s/></text:span><text:span text:style-name="T736">ataskaitas,</text:span><text:span text:style-name="T737"><text:s/></text:span><text:span text:style-name="T738">nepriklausomi vertintojai, tikrindami ŠESD kiekio ataskaitų ir tonkilometrių duomenų ataskaitas,<text:s/></text:span><text:span text:style-name="T739">vadovaujasi EK parengtomis gairėmis, pateiktomis interneto svetainėje<text:s/></text:span><text:span text:style-name="T740">https://ec.europa.eu/clima/policies/ets/monitoring_en#tab-0-1</text:span><text:span text:style-name="T741"><text:s/></text:span><text:span text:style-name="T742">ir AAA interneto svetainės<text:s/></text:span><text:span text:style-name="T743">rubrikoje „Klimato kaita“.</text:span></text:p>
      <text:p text:style-name="P744"/>
      <text:p text:style-name="P745"><text:span text:style-name="T746">XI</text:span><text:span text:style-name="T747"><text:s/></text:span><text:span text:style-name="T748">SKYRIUS</text:span></text:p>
      <text:p text:style-name="P749"><text:span text:style-name="T750">VEIKLOS LYGIO DUOMENŲ STEBĖSENA IR ATASKAITŲ PATIKROS REIKALAVIMAI</text:span></text:p>
      <text:p text:style-name="P751"/>
      <text:p text:style-name="P752"><text:span text:style-name="T753">74</text:span><text:span text:style-name="T754">. Nuo 2021 m. veiklos vykdytojai, kuriems 2021–2030 m. prekybos laikotarpiu skirta nemokamų ATL, kasmet iki sausio 31 d. teikia AAA praėjusių kalendorinių metų kiekvienos<text:s/></text:span><text:soft-page-break/><text:span text:style-name="T755">įrenginio technologinio proceso dalies veiklos lygio duomenų ataskaitą. Ji pateikiama</text:span><text:span text:style-name="T756"><text:s/>su veiklos lygio ataskaitos patikros ataskaita, parengta pagal Reglamento<text:s/></text:span><text:span text:style-name="T757">(ES)<text:s/></text:span><text:span text:style-name="T758">2018/2067 reikalavimus. 2021 m. ataskaita apima dvejų metų iki jos pateikimo duomenis.</text:span></text:p>
      <text:p text:style-name="P759"><text:span text:style-name="T760">75</text:span><text:span text:style-name="T761">. Veiklos vykdytojai, atlikdami veiklos duomenų stebėseną, taiko Reglamento<text:s/></text:span><text:span text:style-name="T762">(ES)<text:s/></text:span><text:span text:style-name="T763">20</text:span><text:span text:style-name="T764">19/331 VII priede nustatytus nustatymo metodus, vykdo išsamius patikrinimus ir naudoja duomenų šaltinius, kuriais remiantis užtikrinamas didžiausias įmanomas tikslumas, kaip nustatyta Reglamento<text:s/></text:span><text:span text:style-name="T765">(ES)</text:span><text:span text:style-name="T766"><text:s/>2019/331</text:span><text:span text:style-name="T767"><text:s/></text:span><text:span text:style-name="T768">VII priedo 4 skirsnyje ir vadovaujasi EK pareng</text:span><text:span text:style-name="T769">tomis elektroninėmis formomis ir metodologiniais dokumentais, pateiktais AAA interneto svetainės rubrikoje „Klimato kaita“ ir interneto tinklapyje https://ec.europa.eu/clima/policies/ets/allowances_en#tab-0-1.</text:span></text:p>
      <text:p text:style-name="P770"><text:span text:style-name="T771">76</text:span><text:span text:style-name="T772">. Veiklos lygio duomenų ataskaitoje pateikiama informacija apie kiekvienos įrenginio technologinio proceso dalies veiklos lygį ir visus parametrus, išvardytus Reglamento<text:s/></text:span><text:span text:style-name="T773">(ES)<text:s/></text:span><text:span text:style-name="T774">2019/331 IV priedo 1 skirsnyje, išskyrus 1.3 papunkčio c papunktį, ir 2.3–2.7 ski</text:span><text:span text:style-name="T775">rsniuose. Veiklos lygio ataskaitoje taip pat pateikiama informacija apie grupės, jei įrenginys priklauso grupei, struktūrą ir apie tai, ar kuri nors įrenginio TPD nutraukė veiklą.</text:span></text:p>
      <text:p text:style-name="P776"><text:span text:style-name="T777">77</text:span><text:span text:style-name="T778">. AAA įvertina iš veiklos vykdytojų gautas veiklos lygio duomenų atask</text:span><text:span text:style-name="T779">aitas ir nustačius, kad jos atitinka Reglamento<text:s/></text:span><text:span text:style-name="T780">(ES)<text:s/></text:span><text:span text:style-name="T781">2019/331 7–12 straipsnių reikalavimus, jas priima.</text:span></text:p>
      <text:p text:style-name="P782"><text:span text:style-name="T783">78</text:span><text:span text:style-name="T784">. AAA per 3 darbo dienas praneša veiklos vykdytojui ir patikrą vykdžiusiam nepriklausomam vertintojui apie nustatytus veiklos lygio duomenų ataska</text:span><text:span text:style-name="T785">itos neatitikimus Reglamento<text:s/></text:span><text:span text:style-name="T786">(ES)</text:span><text:span text:style-name="T787"><text:s/>2019/331 reikalavimams, nurodo būtinus pakeitimus. Reglamento<text:s/></text:span><text:span text:style-name="T788">(ES)<text:s/></text:span><text:span text:style-name="T789">2019/1842 3 straipsnio 4 dalyje nurodytais atvejais AAA gali savo nuožiūra atlikti konservatyvų bet kurio veiklos lygio duomenų ataskaitos parametro vertin</text:span><text:span text:style-name="T790">imą.</text:span></text:p>
      <text:p text:style-name="P791"><text:span text:style-name="T792">79</text:span><text:span text:style-name="T793">. AAA gali reikalauti, kad veiklos lygio ataskaitoje veiklos vykdytojai praneštų ir apie bet kokius papildomus į Reglamento<text:s/></text:span><text:span text:style-name="T794">(ES)<text:s/></text:span><text:span text:style-name="T795">2019/331 IV priedą įrašytus arba jo 1 dalyje nurodytus parametrus.</text:span></text:p>
      <text:p text:style-name="P796"><text:span text:style-name="T797">80</text:span><text:span text:style-name="T798">. AAA, remdamasi atitinkamomis veiklos vykd</text:span><text:span text:style-name="T799">ytojų dvejų metų laikotarpio veiklos lygio duomenų ataskaitomis, kasmet nustato kiekvieno veiklos vykdytojo įrenginio technologinės proceso dalies vidutinį veiklos lygį, sudaro šių duomenų suvestinę, teikia ją Aplinkos ministerijai ir APVA iki kiekvienų me</text:span><text:span text:style-name="T800">tų vasario 15 d. Suvestinėje taip pat nurodoma apie laiku nepateiktas veiklos lygio duomenų ataskaitas, leidimo išmesti ŠESD panaikinimo, veiklos nutraukimo, laikino veiklos sustabdymo ar bankroto datos.</text:span></text:p>
      <text:p text:style-name="P801"><text:span text:style-name="T802">81</text:span><text:span text:style-name="T803">. Per pirmuosius trejus veiklos metus naujų įr</text:span><text:span text:style-name="T804">enginio technologinio proceso dalies ir naujų įrenginių vidutinis veiklos lygis neskaičiuojamas.<text:s/></text:span></text:p>
      <text:p text:style-name="P805"><text:span text:style-name="T806">82</text:span><text:span text:style-name="T807">. Aplinkos ministerija, gavusi 80 punkte nurodytą duomenų suvestinę iki vasario 25 d. raštu informuoja APVA apie būtinus atlikti veiksmus ŠESD registre.</text:span></text:p>
      <text:p text:style-name="P808"/>
      <text:p text:style-name="P809"><text:span text:style-name="T810">XII</text:span><text:span text:style-name="T811"><text:s/>SKYRIUS</text:span></text:p>
      <text:p text:style-name="P812"><text:span text:style-name="T813">Nemokamai skiriamų apyvartinių taršos leidimų paskirstymo koregavimas atsižvelgiant į veiklos lygio pokyčius</text:span></text:p>
      <text:p text:style-name="P814"/>
      <text:p text:style-name="P815"><text:span text:style-name="T816">83</text:span><text:span text:style-name="T817">. Stacionariam įrenginiui nemokamai skiriamų ATL kiekis koreguojamas atsižvelgiant į Reglamento<text:s/></text:span><text:span text:style-name="T818">(ES)<text:s/></text:span><text:span text:style-name="T819">2019/331 23–26 stra</text:span><text:span text:style-name="T820">ipsnių ir Reglamento<text:s/></text:span><text:span text:style-name="T821">(ES)<text:s/></text:span><text:span text:style-name="T822">2019/1842 5–6 straipsnių nuostatas.<text:s/></text:span></text:p>
      <text:p text:style-name="P823">84. Aplinkos ministerija prireikus pakoreguoja nemokamų ATL kiekį, suteiktą įrenginiams, kuriuose pagal AAA atliktą įvertinimą, grindžiamą dvejų metų slankiuoju vidurkiu, veikla padidėjo arba sumažėjo daugiau kaip 15 %, palyginti su veikla, kurios duomenimis remtasi nustatant atitinkamam laikotarpiui nemokamai suteiktų ATL kiekį pagal Tvarkos aprašo 15–31 punktų nuostatas, apie tai pranešdama EK. EK priėmus sprendimą dėl nemokamo ATL kiekio<text:s/>koregavimo, papildomas ATL kiekis suteikiamas iš Bendrijos rezervo, o sumažintas ATL kiekis perkeliamas į Bendrijos rezervą.<text:s/></text:p>
      <text:p text:style-name="P824">85. Pirmuosius trejus kalendorinius metus naujoms įrenginio TPD ir naujiems rinkos dalyviams paskirstytinų nemokamų ATL kiekis<text:s/>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825"><text:span text:style-name="T826">86</text:span><text:span text:style-name="T827">. Aplinkos ministerija gali nurodyti APVA sustabdyti nemokamų ATL skyrimą veiklos vykdytojo valdomam stacionariam įrenginiui kol nustatoma, kad tam stacionariam įrenginiui skiriamų AT</text:span><text:span text:style-name="T828">L kiekio pakoreguoti nereikia arba Komisija pagal Reglamento<text:s/></text:span><text:span text:style-name="T829">(ES)<text:s/></text:span><text:span text:style-name="T830">2019/331 23 straipsnio 4 dalį priima sprendimą dėl ATL skyrimo tam įrenginiui koregavimo.</text:span></text:p>
      <text:p text:style-name="P831"><text:span text:style-name="T832">87</text:span><text:span text:style-name="T833">. Jeigu nustatoma, kad veiklos vykdytojui ar orlaivių naudotojui ATL paskirstyta per daug,<text:s/></text:span><text:span text:style-name="T834">Aplinkos ministerija nurodo APVA, vadovaujantis Reglamento (ES) 2019/1122 48 straipsnio ir 50 straipsnio nuostatomis, imantis visų teisinių ir administracinių priemonių siekti, kad būtų susigrąžintas veiklos vykdytojui ar orlaivio naudotojui išduotas perte</text:span><text:span text:style-name="T835">klinis ATL kiekis.</text:span></text:p>
      <text:p text:style-name="P836"><text:span text:style-name="T837">88</text:span><text:span text:style-name="T838">. Veiklos vykdytojo valdomam stacionariam įrenginiui nemokamai skiriamų ATL kiekis nedidinamas, jeigu veiklos vykdytojas iki 74 punkte nustatyto termino nepateikė AAA patikrintos veiklos lygio duomenų ataskaitos ir ATL skyrimas neb</text:span><text:span text:style-name="T839">uvo sustabdytas.</text:span></text:p>
      <text:p text:style-name="P840"><text:span text:style-name="T841">89</text:span><text:span text:style-name="T842">. Veiklos vykdytojai, nurodyti Tvarkos aprašo 8 punkte, privalo informuoti AAA ir AAD apie visus įvykusius pokyčius, susijusius su įrenginio eksploatacija, turinčius įtakos įrenginiui suteikiamų ATL kiekiui (įskaitant veiklos nutrauk</text:span><text:span text:style-name="T843">imą, laikiną sustabdymą, bankrotą) per 10 darbo dienų nuo įvykusio įrenginio pokyčio.</text:span></text:p>
      <text:p text:style-name="P844"><text:span text:style-name="T845">90</text:span><text:span text:style-name="T846">. AAA, atsižvelgdama į Reglamento<text:s/></text:span><text:span text:style-name="T847">(ES)<text:s/></text:span><text:span text:style-name="T848">2019/1842 5–6 straipsnių reikalavimus, įvertina pagal 89 punktą pateiktą informaciją. Nustačiusi, kad veiklos vykdytojo nurod</text:span><text:span text:style-name="T849">yti pokyčiai turi įtakos valdomam stacionariam įrenginiui nemokamai suteiktų ATL kiekiui, apie tai per 5 darbo dienas informuoja Aplinkos ministeriją ir APVA. Aplinkos ministerija, gavusi informaciją iš AAA nedelsdama ją teikia EK.</text:span></text:p>
      <text:p text:style-name="P850"><text:span text:style-name="T851">91</text:span><text:span text:style-name="T852">. Jei veiklos vykdytojas, remdamasis veiklos lygio duomenų ataskaitoje pateiktais duomenimis ir visais papildomais duomenimis, kurių paprašo AAA, įrodo, kad įrenginio technologinio proceso dalies, kurios nemokamų ATL kiekis nustatytas remiantis šilumos ar<text:s/></text:span><text:span text:style-name="T853">kuro santykiniu taršos rodikliu, veiklos lygis daugiau kaip 15 %, palyginti su bazinių duomenų arba naujo įrenginio duomenų ataskaita, sumažėjo dėl energijos vartojimo efektyvumo padidėjimo pagal Reglamento<text:s/></text:span><text:span text:style-name="T854">(ES)<text:s/></text:span><text:span text:style-name="T855">2019/1842</text:span><text:span text:style-name="T856"><text:s/>6 straipsnio 3 dalį, nemokamų ATL<text:s/></text:span><text:span text:style-name="T857">kiekis nekoreguojamas.</text:span></text:p>
      <text:p text:style-name="P858"><text:span text:style-name="T859">92</text:span><text:span text:style-name="T860">. Jei veiklos vykdytojui, remiantis veiklos lygio duomenų ataskaitoje pateiktais duomenimis ir visais papildomais duomenimis, kurių paprašo AAA, nepavyksta įrodyti, kad įrenginio technologinio proceso dalies, kurios nemokamų AT</text:span><text:span text:style-name="T861">L kiekis nustatytas remiantis šilumos ar kuro santykiniu taršos rodikliu, veiklos lygis daugiau kaip 15 %, palyginti su bazinių duomenų arba naujo rinkos dalyvio duomenų ataskaita, padidėjo dėl gamybos lygio pokyčio, nemokamai suteikiamų ATL kiekis nekoreg</text:span><text:span text:style-name="T862">uojamas.</text:span></text:p>
      <text:p text:style-name="P863">93.<text:s/><text:span text:style-name="T864">EK patvirtinus Tvarkos aprašo 84 ir 90 punktuose nurodytus duomenis, Aplinkos ministerija per 10 darbo dienų informuoja APVA apie veiklos vykdytojams skirtą, sumažintą ar panaikintą ATL kiekį. APVA, gavusi šią informaciją, skelbia ją savo<text:s/></text:span><text:span text:style-name="T865">interneto svetainėje (nurodomas įrenginio veiklos vykdytojas, įrenginio pavadinimas, įrenginio identifikacinis numeris, veiklos vykdytojui<text:s/></text:span><text:span text:style-name="T866">skirtas, sumažintas, panaikintas ATL kiekis per kalendorinius metus).</text:span></text:p>
      <text:p text:style-name="P867">94. APVA, gavusi informaciją iš AAA apie veiklos vykdytojo pašalinimą iš ATL prekybos sistemos, per 3 darbo dienas internetinėje svetainėje www.apva.lt paskelbia informacija apie ES ATL prekybos sistemoje nebedalyvaujantį (pašalintą) veiklos vykdytoją, jo įrenginio pavadinimą, įrenginio<text:s/><text:span text:style-name="T868">identifikac</text:span><text:span text:style-name="T869">inį numerį, leidimo išmesti ŠESD galiojimo panaikinimo datą</text:span>.</text:p>
      <text:p text:style-name="P870">95.<text:s/><text:span text:style-name="T871">Aplinkos ministerija, gavusi Tvarkos aprašo 80 ir 89  punktuose nurodytą informaciją, pateikia ją svarstyti viešai savo interneto svetainėje.</text:span><text:s/></text:p>
      <text:p text:style-name="P872"><text:span text:style-name="T873">96</text:span><text:span text:style-name="T874">.<text:s/></text:span>Veiklos vykdytojui nutraukus įrenginio, skirto elektros energijos gamybai, eksploatavimą dėl atsiradusiu papildomų nacionalinių priemonių, Aplinkos ministerija gali siūlyti EK panaikinti<text:s/><text:soft-page-break/>ATL kiekį, atitinkantį įrenginio per penkerius metus iki eksploatavimo nutraukimo išmestą vidutinį patikrintą ŠESD kiekį, iš bendro aukcione parduodamo ATL kiekio. Apie numatomą panaikinti ATL kiekį Aplinkos ministerija, naudodamasi Tvarkos aprašo 3 priede pateikta forma, informuoja EK per 20 darbo dienų nuo įrenginio eksploatavimo nutraukimo pranešimo gavimo<text:s/>dienos. EK pritarus, panaikinamų ATL kiekis atimamas iš Lietuvos Respublikai skirtų aukcionuose parduodamų ATL kiekio, nustatyto pagal 2019 m. rugpjūčio 28 d. Komisijos deleguoto reglamento (ES) 2019/1868 10 straipsnį, atliekant bet kokius koregavimus pagal 2015 m. spalio 6 d. Europos Parlamento ir Tarybos sprendimą (ES) 2015/1814.</text:p>
      <text:p text:style-name="P875"/>
      <text:p text:style-name="P876"><text:span text:style-name="T877">XIII</text:span><text:span text:style-name="T878"><text:s/>SKYRIUS<text:s/></text:span></text:p>
      <text:p text:style-name="P879"><text:span text:style-name="T880">BAIGIAMOSIOS NUOSTATOS</text:span></text:p>
      <text:p text:style-name="P881"/>
      <text:p text:style-name="P882"><text:span text:style-name="T883">97</text:span><text:span text:style-name="T884">.<text:s/></text:span><text:span text:style-name="T885">Tvarkos aprašo reikalavimų laikymosi kontrolė vykdoma Aplinkos apsaugos valstybinės kontrolės įstatymo, Viešojo<text:s/></text:span><text:span text:style-name="T886">administravimo įs</text:span><text:span text:style-name="T887">tatymo ir jų įgyvendinamųjų teisės aktų nustatyta tvarka.</text:span></text:p>
      <text:p text:style-name="P888"><text:span text:style-name="T889">98</text:span><text:span text:style-name="T890">. Asmenys, pažeidę Tvarkos aprašo nuostatas, atsako Lietuvos Respublikos įstatymų nustatyta tvarka.</text:span></text:p>
      <text:p text:style-name="P891"><text:span text:style-name="T892">99</text:span><text:span text:style-name="T893">. Veiklos vykdytojai ne trumpiau kaip 10 metų nuo paraiškos suteikti<text:s/></text:span><text:span text:style-name="T894">nemokamų apyvartinių taršos leidimų pateikimo dienos saugo išsamius ir aiškius visų<text:s/></text:span><text:span text:style-name="T895">Reglamento<text:s/></text:span><text:span text:style-name="T896">(ES)<text:s/></text:span><text:span text:style-name="T897">2019/331</text:span><text:span text:style-name="T898"><text:s/>IV priede nurodytų duomenų įrašus ir patvirtinamuosius dokumentus.</text:span></text:p>
      <text:p text:style-name="P899"/>
      <text:p text:style-name="P900"><text:span text:style-name="T901">________________________</text:span></text:p>
      <text:p text:style-name="P902"/>
      <text:p text:style-name="P907">Šiltnamio efektą sukeliančių dujų apyvartinių taršos leidimų skyrimo ir prekybos jais tvarkos aprašo<text:s/></text:p>
      <text:p text:style-name="P908">1<text:s/>priedas</text:p>
      <text:p text:style-name="P909"/>
      <text:p text:style-name="P910"><text:span text:style-name="T911">VEIKLOS VYKDYTOJŲ IŠMETAMŲ ŠILTNAMIO EFEKTĄ SUKELIANČIŲ DUJŲ STEBĖSENA IR ATASKAITŲ RENGIMAS</text:span></text:p>
      <text:p text:style-name="P912"/>
      <text:p text:style-name="P913"><text:span text:style-name="T914">I</text:span><text:span text:style-name="T915"><text:s/>SKYRIUS</text:span></text:p>
      <text:p text:style-name="P916"><text:span text:style-name="T917">STACIONARIŲ ĮRENGINIŲ ŠILTNAMIO EFEKTĄ SUKELIANČIŲ DUJŲ STEBĖSENA<text:s/></text:span></text:p>
      <text:p text:style-name="P918"><text:span text:style-name="T919">IR ATASKAITŲ RENGIMAS</text:span></text:p>
      <text:p text:style-name="P920"/>
      <text:p text:style-name="P921"><text:span text:style-name="T922">1</text:span><text:span text:style-name="T923">. ŠESD stebėsena vykdoma atliekant skaičiavimą arba instrumentinio matavimo būdu.</text:span></text:p>
      <text:p text:style-name="P924"><text:span text:style-name="T925">2</text:span><text:span text:style-name="T926">. Anglies dioksido išmetimas apskaičiuojamas pagal šią formulę:</text:span></text:p>
      <text:p text:style-name="P927"/>
      <text:p text:style-name="P928"><text:span text:style-name="T929">CO</text:span><text:span text:style-name="T930">2</text:span><text:span text:style-name="T931"><text:s/>= V<text:s/></text:span><text:span text:style-name="T932">v</text:span><text:span text:style-name="T933">eiklos duomenys</text:span><text:span text:style-name="T934"><text:s/>× T<text:s/></text:span><text:span text:style-name="T935">išmetamųjų teršalų faktorius</text:span><text:span text:style-name="T936"><text:s/>× O<text:s/></text:span><text:span text:style-name="T937">oksidacijos faktorius</text:span><text:span text:style-name="T938">,</text:span></text:p>
      <text:p text:style-name="P939">čia:</text:p>
      <text:p text:style-name="P940"/>
      <text:p text:style-name="P941"><text:span text:style-name="T942">V<text:s/></text:span><text:span text:style-name="T943">veiklos duomenys</text:span><text:span text:style-name="T944"><text:s/>– naudojamos kuro rūšys, medžiagos, sudeginto kuro kiekis, gamybos našumas ir t. t. ar kita informacija, kuri nustatoma remiantis faktiniais duomenimis, įrašais arba atliekant instrumentinius matavimus.</text:span></text:p>
      <text:p text:style-name="P945"><text:span text:style-name="T946">T</text:span><text:span text:style-name="T947"><text:s/>išmetamųjų teršalų faktorius</text:span><text:span text:style-name="T948"> – visoms kuro rūšims<text:s/></text:span><text:span text:style-name="T949">naudojami su veikla susiję specifiniai išmetamųjų teršalų faktoriai, išskyrus, kai kurui naudojamos atliekos, pvz., padangos ir pramonės procesų dujos. Akmens anglių klodo nustatytos savitosios vertės ir ES valstybės narės arba valstybės ne ES valstybės na</text:span><text:span text:style-name="T950">rės nustatytos savitosios gamtinių dujų vertės turi būti atskirai įvertintos ir nuolat patikslinamos. Naudojant naftos perdirbimo produktus, galima taikyti Tarpvyriausybinės klimato kaitos komisijos (toliau – TKKK) rekomenduojamas vertes. Naudojant biomasę</text:span><text:span text:style-name="T951">, išmetamųjų teršalų faktorius lygus nuliui.<text:s/></text:span></text:p>
      <text:p text:style-name="P952"><text:span text:style-name="T953">O<text:s/></text:span><text:span text:style-name="T954">oksidacijos faktorius</text:span><text:span text:style-name="T955"><text:s/>– taikomas, jeigu taikant išmetamųjų teršalų faktorių neatsižvelgiama, kad dalis anglies neoksiduojama. Jeigu apskaičiuojant tam tikros veiklos specifinius išmetamųjų teršalų faktorius j</text:span><text:span text:style-name="T956">au atsižvelgta į oksidacijos laipsnį, galima netaikyti šio oksidacijos faktoriaus. Veiklos vykdytojas gali naudoti pagal Direktyvą 96/61/EB apskaičiuotus oksidacijos faktorius, jeigu veiklos vykdytojas įrodo, kad tam tikrų veiklos rūšių specifiniai faktori</text:span><text:span text:style-name="T957">ai yra tikslesni.</text:span></text:p>
      <text:p text:style-name="P958"><text:span text:style-name="T959">3</text:span><text:span text:style-name="T960">. Veiklos vykdytojas atskirai apskaičiuoja anglies dioksido ar kitų ŠESD išmetimą iš kiekvienos veiklos rūšies ir įrenginio.</text:span></text:p>
      <text:p text:style-name="P961"><text:span text:style-name="T962">4</text:span><text:span text:style-name="T963">. Anglies dioksido išmetimas instrumentinio matavimo būdu nustatomas ES priimtais standartais arba meto</text:span><text:span text:style-name="T964">dais ir patvirtinamas pagalbiniais skaičiavimais.</text:span></text:p>
      <text:p text:style-name="P965"><text:span text:style-name="T966">5</text:span><text:span text:style-name="T967">. Kitų ŠESD išmetimo stebėsenai ir vertinimui atlikti vadovaujamasi<text:s/></text:span><text:span text:style-name="T968">2018 m. gruodžio 19 d. Komisijos įgyvendinimo reglamento (ES) 2018/2066 dėl išmetamų šiltnamio efektą sukeliančių dujų kiekio stebėse</text:span><text:span text:style-name="T969">nos ir ataskaitų teikimo pagal Europos Parlamento ir Tarybos direktyvą 2003/87/EB, kuriuo iš dalies keičiamas Komisijos reglamentas (ES) 601/2012</text:span><text:span text:style-name="T970">nuostatomis arba<text:s/></text:span><text:span text:style-name="T971">naudojami standartiniai arba priimti metodai, kuriuos parengė ir priėmė EK bendradarbiaudama s</text:span><text:span text:style-name="T972">u visais atitinkamais suinteresuotais subjektais.</text:span></text:p>
      <text:p text:style-name="P973"><text:span text:style-name="T974">6</text:span><text:span text:style-name="T975">. Veiklos vykdytojas ataskaitoje pateikia įrenginio identifikavimo duomenų informaciją ir:</text:span></text:p>
      <text:p text:style-name="P976"><text:span text:style-name="T977">6.1</text:span><text:span text:style-name="T978">. įrenginio pavadinimą;</text:span></text:p>
      <text:p text:style-name="P979"><text:span text:style-name="T980">6.2</text:span><text:span text:style-name="T981">. adresą, pašto indeksą ir šalį;</text:span></text:p>
      <text:p text:style-name="P982"><text:span text:style-name="T983">6.3</text:span><text:span text:style-name="T984">. įrenginyje vykdomų Įstatymo I pr</text:span><text:span text:style-name="T985">iede išvardytų veiklų rūšį ir jų skaičių;</text:span></text:p>
      <text:p text:style-name="P986"><text:span text:style-name="T987">6.4</text:span><text:span text:style-name="T988">. atsakingo asmens telefoną, fakso numerį ir elektroninio pašto adresą;</text:span></text:p>
      <text:p text:style-name="P989"><text:span text:style-name="T990">6.5</text:span><text:span text:style-name="T991">. veiklos vykdytojo pagrindinių bendrovių pavadinimą.</text:span></text:p>
      <text:p text:style-name="P992"><text:span text:style-name="T993">7</text:span><text:span text:style-name="T994">. Veiklos vykdytojas ataskaitoje pateikia kiekvieno įrenginio apska</text:span><text:span text:style-name="T995">ičiuotą išmetamą anglies dioksido ar kitų ŠESD kiekį ir nurodo:</text:span></text:p>
      <text:p text:style-name="P996"><text:span text:style-name="T997">7.1</text:span><text:span text:style-name="T998">. veiklos duomenis;</text:span></text:p>
      <text:p text:style-name="P999"><text:span text:style-name="T1000">7.2</text:span><text:span text:style-name="T1001">. taikomus išmetamųjų teršalų faktorius;</text:span></text:p>
      <text:p text:style-name="P1002"><text:span text:style-name="T1003">7.3</text:span><text:span text:style-name="T1004">. taikomus oksidacijos faktorius;</text:span></text:p>
      <text:p text:style-name="P1005"><text:span text:style-name="T1006">7.4</text:span><text:span text:style-name="T1007">. bendrą ŠESD kiekį;</text:span></text:p>
      <text:p text:style-name="P1008"><text:span text:style-name="T1009">7.5</text:span><text:span text:style-name="T1010">. nenumatytas aplinkybes.</text:span></text:p>
      <text:p text:style-name="P1011"><text:span text:style-name="T1012">8</text:span><text:span text:style-name="T1013">. Veiklos<text:s/></text:span><text:span text:style-name="T1014">vykdytojas, vykdydamas instrumentinių matavimo būdu anglies dioksido ar kitų ŠESD stebėseną, ataskaitoje pateikia nustatytą:</text:span></text:p>
      <text:p text:style-name="P1015"><text:span text:style-name="T1016">8.1</text:span><text:span text:style-name="T1017">. bendrą išmetamą anglies dioksido ar ŠESD kiekį;</text:span></text:p>
      <text:p text:style-name="P1018"><text:span text:style-name="T1019">8.2</text:span><text:span text:style-name="T1020">. matavimo metodus ir jų patikimumo informaciją;</text:span></text:p>
      <text:p text:style-name="P1021"><text:span text:style-name="T1022">8.3</text:span><text:span text:style-name="T1023">. nenumatytas</text:span><text:span text:style-name="T1024"><text:s/>aplinkybes.</text:span></text:p>
      <text:p text:style-name="P1025"><text:span text:style-name="T1026">9</text:span><text:span text:style-name="T1027">. Pateikiant ataskaitą iš deginimo procesų, nurodomas taikytas oksidacijos faktorius (jeigu į oksidacijos laipsnį neatsižvelgta).</text:span></text:p>
      <text:p text:style-name="P1028"/>
      <text:p text:style-name="P1029"><text:span text:style-name="T1030">II</text:span><text:span text:style-name="T1031"><text:s/>SKYRIUS<text:s/></text:span></text:p>
      <text:p text:style-name="P1032"><text:span text:style-name="T1033">AVIACINIŲ IŠMETAMŲJŲ TERŠALŲ IR TONKILOMETRIŲ STEBĖSENA IR ATASKAITŲ RENGIMAS</text:span></text:p>
      <text:p text:style-name="P1034"/>
      <text:p text:style-name="P1035"><text:span text:style-name="T1036">10</text:span><text:span text:style-name="T1037">.<text:s/></text:span><text:span text:style-name="T1038">Aviaciniai išmetamieji teršalai (CO</text:span><text:span text:style-name="T1039">2</text:span><text:span text:style-name="T1040">) apskaičiuojami pagal formulę:</text:span></text:p>
      <text:p text:style-name="P1041"/>
      <text:p text:style-name="P1042"><text:span text:style-name="T1043">Aviaciniai išmetamieji teršalai = D<text:s/></text:span><text:span text:style-name="T1044">Degalų suvartojimas</text:span><text:span text:style-name="T1045"><text:s/>× E<text:s/></text:span><text:span text:style-name="T1046">išmetamųjų teršalų faktorius</text:span><text:span text:style-name="T1047">,</text:span></text:p>
      <text:p text:style-name="P1048">čia:</text:p>
      <text:p text:style-name="P1049"/>
      <text:p text:style-name="P1050"><text:span text:style-name="T1051">D<text:s/></text:span><text:span text:style-name="T1052">Degalų suvartojimas</text:span><text:span text:style-name="T1053"> – į degalų suvartojimo rodiklį įskaičiuojami aviacijos veikloje naudo</text:span><text:span text:style-name="T1054">jamos pagalbinės jėgainės suvartoti degalai, o kiekvieno orlaivio skrydžio faktinis degalų suvartojimas apskaičiuojamas pagal degalų balansą, apskaičiuojamą vadovaujantis Reglamente<text:s/></text:span><text:span text:style-name="T1055">(ES)<text:s/></text:span><text:span text:style-name="T1056">2018/2066 pateiktomis nuostatomis;</text:span></text:p>
      <text:p text:style-name="P1057"><text:span text:style-name="T1058">E<text:s/></text:span><text:span text:style-name="T1059">išmetamųjų teršalų faktorius </text:span><text:span text:style-name="T1060">– turi būti taikomi TKKK nustatytieji išmetamųjų teršalų faktoriai, pateikti pagal 2006 m. TKKK aprašo gaires arba paskesnes atnaujintas šių gairių redakcijas, nebent konkrečiai veiklos rūšiai taikomi išmetimo koeficientai, kuriuos, pasitelkusios priimtinu</text:span><text:span text:style-name="T1061">s analizės metodus, nustatė nepriklausomos akredituotos laboratorijos, būtų tikslesni. Biomasės išmetamųjų teršalų faktorius lygus nuliui.<text:s/></text:span></text:p>
      <text:p text:style-name="P1062"><text:span text:style-name="T1063">11</text:span><text:span text:style-name="T1064">. Jei faktinio degalų suvartojimo duomenų nėra, degalų suvartojimo duomenims apskaičiuoti pagal geriausią turi</text:span><text:span text:style-name="T1065">mą informaciją taikomas standartizuotas pakopinis metodas.</text:span></text:p>
      <text:p text:style-name="P1066"><text:span text:style-name="T1067">12</text:span><text:span text:style-name="T1068">. Atskirai turi būti atliekamas kiekvienam skrydžiui sunaudoto degalų rūšies kiekio apskaičiavimas.</text:span></text:p>
      <text:p text:style-name="P1069"><text:span text:style-name="T1070">13</text:span><text:span text:style-name="T1071">. Kiekvienas orlaivių naudotojas ataskaitoje pateikia identifikavimo duomenų informac</text:span><text:span text:style-name="T1072">iją ir:</text:span></text:p>
      <text:p text:style-name="P1073"><text:span text:style-name="T1074">13.1</text:span><text:span text:style-name="T1075">. orlaivių naudotojo pavadinimą;</text:span></text:p>
      <text:p text:style-name="P1076"><text:span text:style-name="T1077">13.2</text:span><text:span text:style-name="T1078">. orlaivių naudotoją administruojančią valstybę narę;</text:span></text:p>
      <text:p text:style-name="P1079"><text:span text:style-name="T1080">13.3</text:span><text:span text:style-name="T1081">. adresą, įskaitant pašto indeksą ir šalį, kontaktinį adresą administruojančioje valstybėje narėje, jei skiriasi nuo pirmesnio adreso;</text:span></text:p>
      <text:p text:style-name="P1082"><text:span text:style-name="T1083">13.4</text:span><text:span text:style-name="T1084">. orlaivių registracijos numerius ir orlaivių rūšis;</text:span></text:p>
      <text:p text:style-name="P1085"><text:span text:style-name="T1086">13.5</text:span><text:span text:style-name="T1087">. oro vežėjo pažymėjimo ir licencijos oro susisiekimui vykdyti numerius, juos išdavusios valdžios institucijos pavadinimą;</text:span></text:p>
      <text:p text:style-name="P1088"><text:span text:style-name="T1089">13.6</text:span><text:span text:style-name="T1090">. kontaktinio asmens adresą, telefoną, fakso numerį ir ele</text:span><text:span text:style-name="T1091">ktroninio pašto duomenis;</text:span></text:p>
      <text:p text:style-name="P1092"><text:span text:style-name="T1093">13.7</text:span><text:span text:style-name="T1094">. orlaivių savininko pavadinimą;</text:span></text:p>
      <text:p text:style-name="P1095"><text:span text:style-name="T1096">13.8</text:span><text:span text:style-name="T1097">. anglies dioksido kiekį, įvertinus naudotą degalų rūšį;</text:span></text:p>
      <text:p text:style-name="P1098"><text:span text:style-name="T1099">13.9</text:span><text:span text:style-name="T1100">. sunaudotą degalų kiekį;</text:span></text:p>
      <text:p text:style-name="P1101"><text:span text:style-name="T1102">13.10</text:span><text:span text:style-name="T1103">. taikomą išmetamųjų teršalų faktorių.<text:s/></text:span></text:p>
      <text:p text:style-name="P1104"><text:span text:style-name="T1105">14</text:span><text:span text:style-name="T1106">. Kiekvienas orlaivių naudotojas<text:s/></text:span><text:span text:style-name="T1107">ataskaitoje rašo bendrą anglies dioksido kiekį:</text:span></text:p>
      <text:p text:style-name="P1108"><text:span text:style-name="T1109">14.1</text:span><text:span text:style-name="T1110">. praėjusių kalendorinių metų orlaivių naudotojo vykdytų skrydžių, kurie atitinka Įstatymo I priede išvardytų aviacijos rūšių veiklą ir kurių išvykimo vieta – aerodromas valstybės narės teritorijoje, at</text:span><text:span text:style-name="T1111">vykimo vieta – aerodromas tos pačios valstybės narės teritorijoje;</text:span></text:p>
      <text:p text:style-name="P1112"><text:span text:style-name="T1113">14.2</text:span><text:span text:style-name="T1114">. visų kitų praėjusių kalendorinių metų orlaivių naudotojo vykdytų skrydžių, kurie atitinka Įstatymo I priede išvardytas veiklos rūšis susijusias su aviacija;</text:span></text:p>
      <text:p text:style-name="P1115"><text:span text:style-name="T1116">14.3</text:span><text:span text:style-name="T1117">. visų<text:s/></text:span><text:span text:style-name="T1118">praėjusių kalendorinių metų orlaivių naudotojo vykdytų skrydžių bendrą anglies dioksido kiekį, tenkanti skrydžiams, kurių:</text:span></text:p>
      <text:p text:style-name="P1119"><text:span text:style-name="T1120">14.3.1</text:span><text:span text:style-name="T1121">. išvykimo vieta – bet kuri ES valstybė narė;</text:span></text:p>
      <text:p text:style-name="P1122"><text:span text:style-name="T1123">14.3.2</text:span><text:span text:style-name="T1124">. išvykimo vieta – trečioji šalis, atvykimo vieta – bet kuri ES valst</text:span><text:span text:style-name="T1125">ybė narė;</text:span></text:p>
      <text:p text:style-name="P1126"><text:span text:style-name="T1127">14.4</text:span><text:span text:style-name="T1128">. nenumatytas aplinkybes.</text:span></text:p>
      <text:p text:style-name="P1129"><text:span text:style-name="T1130">15</text:span><text:span text:style-name="T1131">. Kiekvienas orlaivių naudotojas apskaičiuoja tonkilometrių duomenis pagal šią formulę:</text:span></text:p>
      <text:p text:style-name="P1132"/>
      <text:p text:style-name="P1133"><text:span text:style-name="T1134">T tonkilometriai = A<text:s/></text:span><text:span text:style-name="T1135">atstumas</text:span><text:span text:style-name="T1136"><text:s/>× N<text:s/></text:span><text:span text:style-name="T1137">naudingoji apkrova</text:span><text:span text:style-name="T1138">,<text:s/></text:span></text:p>
      <text:p text:style-name="P1139">čia</text:p>
      <text:p text:style-name="P1140"/>
      <text:p text:style-name="P1141"><text:span text:style-name="T1142">A<text:s/></text:span><text:span text:style-name="T1143">atstumas</text:span><text:span text:style-name="T1144"> – ortodrominis atstumas tarp išvykimo ir a</text:span><text:span text:style-name="T1145">tvykimo aerodromų, pridėjus papildomą nekintantį 95 km dėmenį;</text:span></text:p>
      <text:p text:style-name="P1146"><text:span text:style-name="T1147">N<text:s/></text:span><text:span text:style-name="T1148">naudingoji apkrova</text:span><text:span text:style-name="T1149"> – bendra skraidinamų krovinių, pašto ir keleivių masė. Apskaičiuojant naudingąją apkrovą, atsižvelgiama į keleivių skaičių (orlaivyje esančių asmenų skaičius, neįskaitant į</text:span><text:span text:style-name="T1150">gulos).</text:span></text:p>
      <text:p text:style-name="P1151"><text:span text:style-name="T1152">16</text:span><text:span text:style-name="T1153">. Orlaivių naudotojas gali taikyti faktinę (pasvertą) keleivių ir registruoto bagažo masę, nurodytą jo atitinkamų skrydžių masės ir balanso dokumentuose, arba nustatytąją standartinę kiekvieno keleivio ir jo registruoto bagažo masę – 100 kg.</text:span></text:p>
      <text:p text:style-name="P1154"><text:span text:style-name="T1155">17</text:span><text:span text:style-name="T1156">. Orlaivių naudotojo paraiškoje ir ataskaitoje pateikiama informacija:</text:span></text:p>
      <text:p text:style-name="P1157"><text:span text:style-name="T1158">17.1</text:span><text:span text:style-name="T1159">. orlaivių naudotojo pavadinimas;</text:span></text:p>
      <text:p text:style-name="P1160"><text:span text:style-name="T1161">17.2</text:span><text:span text:style-name="T1162">. orlaivių naudotoją administruojanti valstybė narė;</text:span></text:p>
      <text:p text:style-name="P1163"><text:span text:style-name="T1164">17.3</text:span><text:span text:style-name="T1165">. adresą, pašto indeksą ir šalį, kontaktinį adresą administruojančioje</text:span><text:span text:style-name="T1166"><text:s/>valstybėje narėje, jei skiriasi nuo pirmesnio adreso;</text:span></text:p>
      <text:p text:style-name="P1167"><text:span text:style-name="T1168">17.4</text:span><text:span text:style-name="T1169">. orlaivių registracijos numerius ir orlaivių rūšis;</text:span></text:p>
      <text:p text:style-name="P1170"><text:span text:style-name="T1171">17.5</text:span><text:span text:style-name="T1172">. oro vežėjo pažymėjimo ir licencijos oro susisiekimui vykdyti, juos išdavusios valdžios institucijos pavadinimą;</text:span></text:p>
      <text:p text:style-name="P1173"><text:span text:style-name="T1174">17.6</text:span><text:span text:style-name="T1175">.<text:s/></text:span><text:span text:style-name="T1176">kontaktinio asmens adresą, telefoną, fakso numerį ir elektroninio pašto duomenis;</text:span></text:p>
      <text:p text:style-name="P1177"><text:span text:style-name="T1178">17.7</text:span><text:span text:style-name="T1179">. orlaivių savininko pavadinimą.</text:span></text:p>
      <text:p text:style-name="P1180"><text:span text:style-name="T1181">18</text:span><text:span text:style-name="T1182">. Orlaivių naudotojo paraiškoje pateikiama informacija apie planuojamus stebėti tonkilometrių duomenis:</text:span></text:p>
      <text:p text:style-name="P1183"><text:span text:style-name="T1184">18.1</text:span><text:span text:style-name="T1185">. skrydžių<text:s/></text:span><text:span text:style-name="T1186">skaičius kiekvienai aerodromų porai;</text:span></text:p>
      <text:p text:style-name="P1187"><text:span text:style-name="T1188">18.2</text:span><text:span text:style-name="T1189">. naudingosios apkrovos ir kilometrų skaičius kiekvienai aerodromų porai;</text:span></text:p>
      <text:p text:style-name="P1190"><text:span text:style-name="T1191">18.3</text:span><text:span text:style-name="T1192">. tonkilometrių skaičius kiekvienai aerodromų porai;</text:span></text:p>
      <text:p text:style-name="P1193"><text:span text:style-name="T1194">18.4</text:span><text:span text:style-name="T1195">. pasirinktas keleivių ir naudingosios apkrovos masės skaičiavimo bū</text:span><text:span text:style-name="T1196">dą;</text:span></text:p>
      <text:p text:style-name="P1197"><text:span text:style-name="T1198">18.5</text:span><text:span text:style-name="T1199">. bendras visų praėjusių kalendorinių metų ataskaitoje orlaivių naudotojo vykdytų skrydžių ir tonkilometrių skaičius.</text:span></text:p>
      <text:p text:style-name="P1200"><text:span text:style-name="T1201">___________________</text:span></text:p>
      <text:p text:style-name="P1202"/>
      <text:p text:style-name="P1207">Šiltnamio efektą sukeliančių dujų apyvartinių taršos leidimų skyrimo ir prekybos jais tvarkos aprašo<text:s/></text:p>
      <text:p text:style-name="P1208">2<text:s/>priedas</text:p>
      <text:p text:style-name="P1209"/>
      <text:p text:style-name="P1210"><text:span text:style-name="T1211">VEIKLOS VYKDYTOJŲ IŠMETAMŲ ŠILTNAMIO EFEKTĄ SUKELIANČIŲ DUJŲ STEBĖSENOS, APSKAITOS IR ATASKAITŲ PATIKRINIMO KRITERIJAI</text:span></text:p>
      <text:p text:style-name="P1212"/>
      <text:p text:style-name="P1213"><text:span text:style-name="T1214">1</text:span><text:span text:style-name="T1215">. Iš Įstatymo I priede išvardytų veiklos rūšių išmetamą ŠESD kiekį įvertina ir ti</text:span><text:span text:style-name="T1216">krina nepriklausomas vertintojas<text:s/></text:span><text:span text:style-name="T1217">vadovaudamasis Tvarkos aprašo, Aplinkos ministro įsakymais ir Reglamento<text:s/></text:span><text:span text:style-name="T1218">(ES)<text:s/></text:span><text:span text:style-name="T1219">2018/2067 nuostatomis</text:span><text:span text:style-name="T1220">.</text:span></text:p>
      <text:p text:style-name="P1221"><text:span text:style-name="T1222">2</text:span><text:span text:style-name="T1223">. Vertinant tikrinamas stebėjimo sistemų patikimumas, tikėtinumas, tikslumas, su išmetamų ŠESD išmetimu susiję duomen</text:span><text:span text:style-name="T1224">ys ir ši informacija:</text:span></text:p>
      <text:p text:style-name="P1225"><text:span text:style-name="T1226">2.1</text:span><text:span text:style-name="T1227">. veiklos vykdytojo pateikti veiklos duomenys, apskaičiavimai ir (ar) matavimų duomenys;</text:span></text:p>
      <text:p text:style-name="P1228"><text:span text:style-name="T1229">2.2</text:span><text:span text:style-name="T1230">. ŠESD kiekio apskaičiavimui naudojamų faktorių pasirinkimas;</text:span></text:p>
      <text:p text:style-name="P1231"><text:span text:style-name="T1232">2.3</text:span><text:span text:style-name="T1233">. apskaičiavimai, kuriais buvo nustatytas bendras išmetamųjų<text:s/></text:span><text:span text:style-name="T1234">ŠESD kiekis;</text:span></text:p>
      <text:p text:style-name="P1235"><text:span text:style-name="T1236">2.4</text:span><text:span text:style-name="T1237">. jeigu taikyti instrumentiniai matavimai, matavimo metodų pasirinkimo ir naudojimo tinkamumas.</text:span></text:p>
      <text:p text:style-name="P1238"><text:span text:style-name="T1239">3</text:span><text:span text:style-name="T1240">. Ataskaitoje nurodyto išmesto ŠESD kiekio patikimumą galima patikrinti, jeigu veiklos vykdytojas įrodo, kad:</text:span></text:p>
      <text:p text:style-name="P1241"><text:span text:style-name="T1242">3.1</text:span><text:span text:style-name="T1243">. pateiktuose<text:s/></text:span><text:span text:style-name="T1244">duomenyse nėra nesuderinamumų;</text:span></text:p>
      <text:p text:style-name="P1245"><text:span text:style-name="T1246">3.2</text:span><text:span text:style-name="T1247">. duomenys surinkti taikant patvirtintus standartus;<text:s/></text:span></text:p>
      <text:p text:style-name="P1248"><text:span text:style-name="T1249">3.3</text:span><text:span text:style-name="T1250">. atitinkami įrenginių aprašai yra išsamūs ir nuoseklūs.</text:span></text:p>
      <text:p text:style-name="P1251"><text:span text:style-name="T1252">4</text:span><text:span text:style-name="T1253">. Vertintojui turi būti užtikrinama laisva prieiga į visas Įstatymo I priede išvardytų veiklų</text:span><text:span text:style-name="T1254"><text:s/>rūšių vykdymo vietas ir prie duomenų bazės, susijusios su tikrinamuoju dalyku.</text:span></text:p>
      <text:p text:style-name="P1255"><text:span text:style-name="T1256">5</text:span><text:span text:style-name="T1257">. Vertintojas atsižvelgia, ar įrenginys / orlaivis užregistruotas pagal ES aplinkosaugos vadybos ir audito sistemą (angl.<text:s/></text:span><text:span text:style-name="T1258">EMAS – Environmental Management and Audit Scheme</text:span><text:span text:style-name="T1259">)</text:span><text:span text:style-name="T1260">.</text:span></text:p>
      <text:p text:style-name="P1261"><text:span text:style-name="T1262">6</text:span><text:span text:style-name="T1263">. Patikrinimas turi būti grindžiamas visų įrenginių vykdomų veiklos rūšių strategine analize, todėl nepriklausomas vertintojas privalo gauti bendrą visų vykdomų veiklos rūšių ir iš jų išmetamų teršalų apžvalgą.</text:span></text:p>
      <text:p text:style-name="P1264"><text:span text:style-name="T1265">7</text:span><text:span text:style-name="T1266">. Vertintojas, siekdamas nustatyt</text:span><text:span text:style-name="T1267">i veiklos vykdytojo pateiktų duomenų ir informacijos patikimumą, atlieka patikrinimus ŠESD išmetimų šaltinių vietoje ir aerodrome. Lankytis įrenginio vietoje, iš kurio ŠESD išmetimai neviršija 25 tūkst. t per metus, vertintojui neprivaloma.</text:span></text:p>
      <text:p text:style-name="P1268"><text:span text:style-name="T1269">8</text:span><text:span text:style-name="T1270">. Vertinto</text:span><text:span text:style-name="T1271">jas patikrina visų išmetimo šaltinių, kurie priskiriami įrenginiui ar orlaiviui ir sudaro bendrą iš įrenginio išmetamą ŠESD kiekį, duomenų patikimumą ir, atsižvelgdamas į šią analizę, nustato šaltinius, kurie sietini su didele paklaidos rizika, kitus stebė</text:span><text:span text:style-name="T1272">senos ir ataskaitos pateikimo procedūros aspektus, galinčius turėti įtakos klaidingai nustatant bendrą ŠESD išmetimų kiekį. Paklaida pirmiausia siejama su išmetamųjų teršalų faktorių ir apskaičiavimo metodų pasirinkimu iš atskirų taršos šaltinių, kurie gal</text:span><text:span text:style-name="T1273">i būti susiję su aukštu paklaidos lygiu.</text:span></text:p>
      <text:p text:style-name="P1274"><text:span text:style-name="T1275">9</text:span><text:span text:style-name="T1276">. Vertintojas atsižvelgia į visus veiksmingus rizikos kontrolės metodus, kuriuos veiklos vykdytojas naudoja siekdamas sumažinti neapibrėžties dydį.</text:span></text:p>
      <text:p text:style-name="P1277"><text:span text:style-name="T1278">10</text:span><text:span text:style-name="T1279">. Vertintojas, atlikdamas aviacijos veiklos rūšių apskai</text:span><text:span text:style-name="T1280">tos ataskaitų patikrinimą, papildomai įvertina, ar:</text:span></text:p>
      <text:p text:style-name="P1281"><text:span text:style-name="T1282">10.1</text:span><text:span text:style-name="T1283">. atsižvelgta į visus skrydžius, atitinkančius Įstatymo I priede išvardytų rūšių aviacijos veiklą. Nepriklausomas vertintojas vadovaujasi skrydžių tvarkaraščio duomenimis ir kitais orlaivio naudoto<text:s/></text:span><text:span text:style-name="T1284">eismo duomenimis, įskaitant duomenis, gautus iš Eurokontrolės (angl.<text:s/></text:span><text:span text:style-name="T1285">EUROCONTROL – The European Organisation for the Safety of Air Navigation</text:span><text:span text:style-name="T1286">);</text:span></text:p>
      <text:p text:style-name="P1287"><text:span text:style-name="T1288">10.2</text:span><text:span text:style-name="T1289">. bendri sunaudotų degalų duomenys atitinka pirktų ar kitaip įgytų degalų dokumentuose pateiktus duomeni</text:span><text:span text:style-name="T1290">s;</text:span></text:p>
      <text:p text:style-name="P1291"><text:span text:style-name="T1292">10.3</text:span><text:span text:style-name="T1293">. orlaivių naudotojo nurodyta naudingoji apkrova atitinka saugos tikslais saugomus naudingosios apkrovos dokumentus.</text:span></text:p>
      <text:p text:style-name="P1294"><text:span text:style-name="T1295">11</text:span><text:span text:style-name="T1296">. Vertintojas parengia patikros ataskaitą, kurią pateikia veiklos vykdytojui. Patikros ataskaitoje nurodo, ar veiklos vy</text:span><text:span text:style-name="T1297">kdytojo pateikta apskaitos ataskaita atitinka nustatytus reikalavimus, išsamiai apibūdina visą pateiktą informaciją.</text:span></text:p>
      <text:p text:style-name="P1298"><text:span text:style-name="T1299">12</text:span><text:span text:style-name="T1300">. Vertintojas turi būti nepriklausomas nuo veiklos vykdytojo, dirbti teisingai, objektyviai ir profesionaliai žinoti:</text:span></text:p>
      <text:p text:style-name="P1301"><text:span text:style-name="T1302">12.1</text:span><text:span text:style-name="T1303">. Tvarkos aprašo nuostatas, Reglamento<text:s/></text:span><text:span text:style-name="T1304">(ES)<text:s/></text:span><text:span text:style-name="T1305">2018/2067 nuostatas, EK priimtus atitinkamus standartus ir rekomendacijas;</text:span></text:p>
      <text:p text:style-name="P1306"><text:span text:style-name="T1307">12.2</text:span><text:span text:style-name="T1308">. su tikrinamomis veiklos rūšimis susijusius teisės aktus, reguliavimo ir administracinius reikalavimus;<text:s/></text:span></text:p>
      <text:p text:style-name="P1309"><text:span text:style-name="T1310">12.3</text:span><text:span text:style-name="T1311">. visą informac</text:span><text:span text:style-name="T1312">iją, susijusią su duomenų rinkimu, išmetamųjų ŠESD kiekio nustatymu, matavimo metodais, apskaičiavimu ir pateikimu.</text:span></text:p>
      <text:p text:style-name="P1313">___________________“</text:p>
      <text:p text:style-name="P1314"/>
      <text:p text:style-name="P1319">Šiltnamio efektą sukeliančių dujų apyvartinių taršos leidimų skyrimo ir prekybos jais tvarkos aprašo<text:s/></text:p>
      <text:p text:style-name="P1320">3<text:s/>priedas</text:p>
      <text:p text:style-name="Normal"/>
      <text:p text:style-name="P1321"><text:span text:style-name="T1322">(</text:span><text:span text:style-name="T1323">Pranešimo apie valstybės narės savanorišką ATL</text:span><text:span text:style-name="T1324"><text:s/></text:span><text:span text:style-name="T1325">panaikinimą forma</text:span><text:span text:style-name="T1326">)</text:span></text:p>
      <text:p text:style-name="Normal"/>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columns-spanned="3">
            <text:p text:style-name="P1333">Pranešimas apie panaikinamų apyvartinius taršos leidimų kiekį, įtrauktą<text:s/>į Lietuvos Respublikos bendrą aukcionuose parduoti skirtų apyvartinių taršos leidimų kiekį, kai Lietuvos Respublikos teritorijoje nutraukiamas elektros energijos gamybai skirtų įrenginių eksploatavimas pagal Direktyvos 2003/87/EB 12 straipsnio 4 dalį</text:p>
          </table:table-cell>
          <table:covered-table-cell/>
          <table:covered-table-cell/>
        </table:table-row>
        <table:table-row table:style-name="TableRow1334">
          <table:table-cell table:style-name="TableCell1335">
            <text:p text:style-name="P1336">1.</text:p>
          </table:table-cell>
          <table:table-cell table:style-name="TableCell1337">
            <text:p text:style-name="P1338">Pranešimą teikianti valstybė narė ir valdžios institucija:</text:p>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Pranešimo data:</text:p>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Elektros energijos gamybos įrenginio (toliau – įrenginys), kurio eksploatavimas valstybės narės teritorijoje nutrauktas, informacija pagal Europos Sąjungos sandorių<text:s/>žurnalo registruotus duomenis:</text:p>
          </table:table-cell>
          <table:table-cell table:style-name="TableCell1353">
            <text:p text:style-name="P1354"/>
          </table:table-cell>
        </table:table-row>
        <table:table-row table:style-name="TableRow1355">
          <table:table-cell table:style-name="TableCell1356">
            <text:p text:style-name="P1357">a)</text:p>
          </table:table-cell>
          <table:table-cell table:style-name="TableCell1358">
            <text:p text:style-name="P1359">Įrenginio pavadinimas:</text:p>
          </table:table-cell>
          <table:table-cell table:style-name="TableCell1360">
            <text:p text:style-name="P1361"/>
          </table:table-cell>
        </table:table-row>
        <table:table-row table:style-name="TableRow1362">
          <table:table-cell table:style-name="TableCell1363">
            <text:p text:style-name="P1364">b)</text:p>
          </table:table-cell>
          <table:table-cell table:style-name="TableCell1365">
            <text:p text:style-name="P1366">Įrenginio numeris iš Europos Sąjungos sandorių žurnalo:</text:p>
          </table:table-cell>
          <table:table-cell table:style-name="TableCell1367">
            <text:p text:style-name="P1368"/>
          </table:table-cell>
        </table:table-row>
        <table:table-row table:style-name="TableRow1369">
          <table:table-cell table:style-name="TableCell1370">
            <text:p text:style-name="P1371">c)</text:p>
          </table:table-cell>
          <table:table-cell table:style-name="TableCell1372">
            <text:p text:style-name="P1373">Įrenginio operatoriaus pavadinimas:</text:p>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Įrenginio eksploatavimo nutraukimo ir ŠESD leidimo panaikinimo data:</text:p>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Papildomų<text:s/>nacionalinės teisės aktų, paskatinusių nutraukti įrenginio eksploatavimą, apibūdinimas ir nuoroda:</text:p>
          </table:table-cell>
          <table:table-cell table:style-name="TableCell1388">
            <text:p text:style-name="P1389"/>
          </table:table-cell>
        </table:table-row>
        <table:table-row table:style-name="TableRow1390">
          <table:table-cell table:style-name="TableCell1391">
            <text:p text:style-name="P1392">6.</text:p>
          </table:table-cell>
          <table:table-cell table:style-name="TableCell1393">
            <text:p text:style-name="P1394">Patikrinto įrenginio per penkerius metus išmestų teršalų kiekio ataskaitos iki eksploatavimo nutraukimo:</text:p>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Bendras panaikinamų apyvartinių taršos leidimų kiekis:</text:p>
          </table:table-cell>
          <table:table-cell table:style-name="TableCell1402">
            <text:p text:style-name="P1403"/>
          </table:table-cell>
        </table:table-row>
        <table:table-row table:style-name="TableRow1404">
          <table:table-cell table:style-name="TableCell1405">
            <text:p text:style-name="P1406">8.</text:p>
          </table:table-cell>
          <table:table-cell table:style-name="TableCell1407">
            <text:p text:style-name="P1408">Apyvartinių taršos leidimų panaikinimo laikotarpis (metais):</text:p>
          </table:table-cell>
          <table:table-cell table:style-name="TableCell1409">
            <text:p text:style-name="P1410"/>
          </table:table-cell>
        </table:table-row>
        <table:table-row table:style-name="TableRow1411">
          <table:table-cell table:style-name="TableCell1412">
            <text:p text:style-name="P1413">9.</text:p>
          </table:table-cell>
          <table:table-cell table:style-name="TableCell1414">
            <text:p text:style-name="P1415">Tikslus apyvartinių taršos leidimų, panaikinamų kiekvienais iš 8 punkte nurodytų metų, kiekis:</text:p>
          </table:table-cell>
          <table:table-cell table:style-name="TableCell1416">
            <text:p text:style-name="P14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6375in" fo:margin-right="0.4923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16in" fo:margin-left="1in" fo:margin-bottom="0.6375in" fo:margin-right="0.4909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625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16in" fo:margin-left="1.1812in" fo:margin-bottom="0.637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7in"/>
      </style:footer-style>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text:page-number text:fixed="false">3</text:page-number></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903"><text:page-number text:fixed="false">3</text:page-number></text:p>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203"><text:page-number text:fixed="false">2</text:page-number></text:p>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315"><text:page-number text:fixed="false">2</text:page-number></text:p>
      </style:header>
      <style:footer>
        <text:p text:style-name="P1316"/>
      </style:footer>
    </style:master-page>
    <style:master-page style:next-style-name="MP4" style:name="MPF4" style:page-layout-name="PL4">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25T13:27:00Z</meta:creation-date>
    <dc:date>2020-09-25T13:27:00Z</dc:date>
    <meta:print-date>2020-07-20T07:07: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373" meta:word-count="7545" meta:character-count="63460" meta:row-count="1481" meta:non-whitespace-character-count="56288"/>
  </office:meta>
</office:document-meta>
</file>