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4298in">
        <style:tab-stops>
          <style:tab-stop style:type="center" style:position="-1.54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4298in">
        <style:tab-stops>
          <style:tab-stop style:type="center" style:position="-0.295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margin-left="4.4298in">
        <style:tab-stops>
          <style:tab-stop style:type="center" style:position="-0.2951in"/>
        </style:tab-stops>
      </style:paragraph-properties>
      <style:text-properties style:font-size-complex="12pt"/>
    </style:style>
    <style:style style:name="TableColumn13" style:family="table-column">
      <style:table-column-properties style:column-width="6.7826in"/>
    </style:style>
    <style:style style:name="Table12" style:family="table">
      <style:table-properties style:width="6.7826in" fo:margin-left="0in" table:align="left"/>
    </style:style>
    <style:style style:name="TableRow14" style:family="table-row">
      <style:table-row-properties style:row-height="0.484in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17" style:family="table-row">
      <style:table-row-properties style:row-height="0.484in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1" style:family="table-row">
      <style:table-row-properties style:row-height="0.2361in" fo:keep-together="always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4" style:family="table-row">
      <style:table-row-properties style:min-row-height="0.2361in" fo:keep-together="always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27" style:family="table-row">
      <style:table-row-properties style:row-height="0.6694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 fo:text-indent="0.043in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277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634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677in"/>
      <style:text-properties style:font-size-complex="12pt"/>
    </style:style>
    <style:style style:name="TableColumn95" style:family="table-column">
      <style:table-column-properties style:column-width="2.5597in"/>
    </style:style>
    <style:style style:name="TableColumn96" style:family="table-column">
      <style:table-column-properties style:column-width="1.6736in"/>
    </style:style>
    <style:style style:name="TableColumn97" style:family="table-column">
      <style:table-column-properties style:column-width="2.4604in"/>
    </style:style>
    <style:style style:name="Table94" style:family="table">
      <style:table-properties style:width="6.6937in" fo:margin-left="0.075in" table:align="left"/>
    </style:style>
    <style:style style:name="TableRow98" style:family="table-row">
      <style:table-row-properties style:row-height="0.2361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/text:p>
      <text:p text:style-name="P10">2021 m. gegužės <text:s text:c="4"/>d.</text:p>
      <text:p text:style-name="P11">Nr. TP- <text:s/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RASEINIŲ RAJONO SAVIVALDYBĖS TARYBA</text:p>
            <text:p text:style-name="P20"/>
          </table:table-cell>
        </table:table-row>
        <table:table-row table:style-name="TableRow21">
          <table:table-cell table:style-name="TableCell22">
            <text:p text:style-name="P23">SPRENDIMAS</text:p>
          </table:table-cell>
        </table:table-row>
        <table:table-row table:style-name="TableRow24">
          <table:table-cell table:style-name="TableCell25">
            <text:p text:style-name="P26">DĖL valstybės nekilnojamojo turto raseinių mieste pripažinimo nereikalingU valstybinėms<text:s/>funkcijoms įgyvendinti</text:p>
          </table:table-cell>
        </table:table-row>
        <table:table-row table:style-name="TableRow27">
          <table:table-cell table:style-name="TableCell28">
            <text:p text:style-name="P29"/>
            <text:p text:style-name="P30">Nr.<text:s/></text:p>
            <text:p text:style-name="P31">Raseiniai</text:p>
          </table:table-cell>
        </table:table-row>
      </table:table>
      <text:p text:style-name="P32"><text:span text:style-name="T33">Vadovaudamasi Lietuvos Respublikos vietos savivaldos įstatymo<text:s/></text:span>16 straipsnio 2 dalies 27 punktu<text:span text:style-name="T34">, Lietuvos Respublikos valstybės ir savivaldybių turto valdymo, naudojimo ir disponavimo juo įstatymo 20 straipsnio 1 dalies 5 punktu,<text:s/></text:span><text:span text:style-name="T35">26 straipsnio 1 dalies 8 punktu ir 4 dalimi, 27 straipsnio 1 dalies 7 punktu,<text:s/></text:span>Pripažinto nereikalingu arba netinkamu (negalimu) naudoti valstybės ir savivaldybių turto nurašymo, išardymo ir likvidavimo tvarkos aprašo, patvirtinto Lietuvos Respublikos Vyriausybės 2001 m. spalio 19 d. nutarimu Nr. 1250 „Dėl<text:s/><text:span text:style-name="T36">pripažinto nereikalingu arba netinkamu (negalimu) naudoti valstybės ir</text:span><text:span text:style-name="T37"><text:s/>savivaldybių turto nurašymo, išardymo ir likvidavimo tvarkos aprašo patvirtinimo“, 7 punktu<text:s/></text:span><text:span text:style-name="T38">ir<text:s/></text:span>atsižvelgdama į 2021 m. balandžio 8 d. nereikalingų arba netinkamų (negalimų) naudoti nekilnojamųjų daiktų apžiūros pažymas Nr. FV- 516, FV-517, FV-518, FV-519<text:s/>bei centralizuotai valdomo valstybės turto valdytojo Valstybės įmonės Turto banko sutikimą (2021 m. balandžio 23 d. raštas Nr. (15.1 Mr) SK4-5128 „Dėl valstybės turto perdavimo savivaldybės nuosavybėn“),<text:span text:style-name="T39"><text:s/>Raseinių rajono savivaldybės taryba <text:s/>n<text:s/></text:span><text:span text:style-name="T40">usprendžia:</text:span><text:span text:style-name="T41"><text:s/></text:span></text:p>
      <text:p text:style-name="P42"><text:span text:style-name="T43">1</text:span><text:span text:style-name="T44">. Pripažinti nereikalingu valstybės funkcijoms įgyvendinti šį valstybei nuosavybės teise priklausantį ir šiuo metu Raseinių rajono savivaldybės patikėjimo teise valdomą nekilnojamąjį turtą:</text:span></text:p>
      <text:p text:style-name="P45"><text:span text:style-name="T46">1.1</text:span><text:span text:style-name="T47">. negyvenamąją patalpą - pedagoginės psichologinės<text:s/></text:span><text:span text:style-name="T48">tarnybos patalpas (mokslo paskirties), kurių unikalus numeris - 4400-0457-2689:3811, bendras plotas - 98,29 kv. m, su bendro naudojimo patalpa (</text:span><text:span text:style-name="T49">1-17 (1/2 iš 5,93 kv. m)</text:span><text:span text:style-name="T50">, esančias V. Grybo g. 33-1, Raseiniuose, inventorinis Nr. T02T/0122001, įsigijimo vertė</text:span><text:span text:style-name="T51"><text:s/>78187,58, likutinė vertė 2021 m. balandžio 30 d. 51941,70 Eur.</text:span></text:p>
      <text:p text:style-name="P52"><text:span text:style-name="T53">1.2</text:span><text:span text:style-name="T54">.<text:s/></text:span><text:span text:style-name="T55">negyvenamąją patalpą -<text:s/></text:span><text:span text:style-name="T56">administracines patalpas (administracinės paskirties), kurių unikalus numeris - 4400-0699-6452:9260, bendras plotas <text:s/>- 492,45 kv. m,<text:s/></text:span><text:span text:style-name="T57">su bendro naudojimo<text:s/></text:span><text:span text:style-name="T58">patalpomis (</text:span><text:span text:style-name="T59">1-1 (1/2 iš 1,69 kv. m), 1-2 ( 1/2 iš 19,54 kv. m), 1-5(1/2iš 5,22 kv. m)</text:span><text:span text:style-name="T60">)</text:span><text:span text:style-name="T61">, esančias T. Daugirdo g. 7-2, Raseiniuose,</text:span><text:span text:style-name="T62"><text:s/>inventorinis Nr. T006M, įsigijimo vertė 72967,75, likutinė vertė 2021 m. balandžio 30 d. 64734,04 Eur</text:span><text:span text:style-name="T63">; pastatą – garažą (pagal</text:span><text:span text:style-name="T64">binio ūkio paskirtis), kurio unikalus numeris - 7296-5000-4047, pažymėtas plane 3G1p, užstatymo plotas 79,00 kv. m, esantį T. Daugirdo g. 7, Raseiniuose,<text:s/></text:span><text:span text:style-name="T65">inventorinis Nr. T007M, įsigijimo vertė 5375,64, likutinė vertė 2021 m.<text:s/></text:span><text:soft-page-break/><text:span text:style-name="T66">balandžio 30 d. 2828,25 Eur</text:span><text:span text:style-name="T67">; k</text:span><text:span text:style-name="T68">itus inžinerinius statinius – kiemo statinius, kurių unikalus numeris - 7296-5000-4069, pažymėti plane 1b (kiemo aikštelė 436 kv. m) ir t (tvora, ilgis 24,52 m), esančius T. Daugirdo g. 7, Raseiniuose,</text:span><text:span text:style-name="T69"><text:s/>inventorinis Nr. T0010M, įsigijimo vertė 15092,21 Eur,</text:span><text:span text:style-name="T70"><text:s/>likutinė vertė 2021 m. balandžio 30 d. 9670,54 Eur</text:span><text:span text:style-name="T71">.</text:span></text:p>
      <text:p text:style-name="P72"><text:span text:style-name="T73">2</text:span><text:span text:style-name="T74">. Siūlyti Lietuvos Respublikos Vyriausybei nutarimo projektą dėl 1 punkte nurodyto valstybei nuosavybės teise priklausančio ir Raseinių rajono savivaldybės patikėjimo teise valdomo nekilnojamojo t</text:span><text:span text:style-name="T75">urto perdavimo Savivaldybės nuosavybėn<text:s/></text:span><text:span text:style-name="T76">savivaldybės savarankiškosioms funkcijoms, numatytoms<text:s/></text:span><text:span text:style-name="T77">Lietuvos Respublikos vietos savivaldos įstatymo 6 straipsnio 6 ir 8 punktuose,</text:span><text:span text:style-name="T78"><text:s/>įgyvendinti (</text:span><text:span text:style-name="T79">švietimo pagalbos teikimo mokiniui, mokytojui, šeimai, mokyklai, vaiko<text:s/></text:span><text:span text:style-name="T80">minimaliosios priežiūros priemonių vykdymo organizavimas ir koordinavimas;</text:span><text:span text:style-name="T81"> </text:span><text:span text:style-name="T82">ikimokyklinio ugdymo, vaikų ir suaugusiųjų neformaliojo švietimo organizavimas, vaikų ir jaunimo užimtumo organizavimas).</text:span></text:p>
      <text:p text:style-name="P83"><text:span text:style-name="T84">3</text:span><text:span text:style-name="T85">.<text:s/></text:span><text:span text:style-name="T86">Įgalioti<text:s/></text:span><text:span text:style-name="T87">Raseinių rajono savivaldybės administracijo</text:span><text:span text:style-name="T88">s direktorių Savivaldybės vardu pasirašyti dokumentus, susijusius su sprendimo 1 punkte nurodyto turto perėmimu.<text:s/></text:span></text:p>
      <text:p text:style-name="P89"><text:span text:style-name="T90">Šis sprendimas<text:s/></text:span><text:span text:style-name="T91">Lietuvos Respublikos administracinių bylų teisenos įstatymo nustatyta tvarka per vieną mėnesį nuo paskelbimo ar įteikimo suinte</text:span><text:span text:style-name="T92">resuotai šaliai dienos gali būti skundžiamas Regionų apygardos administracinio teismo Šiaulių rūmams (Dvaro g. 80, LT-76298 Šiauliai).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Savivaldybės meras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5-10T05:21:00Z</meta:creation-date>
    <dc:date>2021-05-10T05:21:00Z</dc:date>
    <meta:print-date>2019-11-20T07:0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503" meta:character-count="4034" meta:row-count="98" meta:non-whitespace-character-count="3550"/>
  </office:meta>
</office:document-meta>
</file>