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5in" fo:text-indent="0.5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name-asian="Calibri" fo:color="#000000"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name-asian="Calibri" fo:color="#000000" style:font-size-complex="12pt"/>
    </style:style>
    <style:style style:name="P103" style:parent-style-name="Normal" style:family="paragraph">
      <style:paragraph-properties fo:text-align="justify" fo:text-indent="0.5in"/>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5in"/>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style:font-name-asian="Calibri"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fo:font-weight="bold" style:font-weight-asian="bold" style:font-weight-complex="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ext-properties style:font-name-asian="Calibri" fo:font-style="italic" style:font-style-asian="italic" style:font-size-complex="12pt"/>
    </style:style>
    <style:style style:name="P152" style:parent-style-name="Normal" style:family="paragraph">
      <style:paragraph-properties fo:text-align="justify" fo:text-indent="0.5in"/>
      <style:text-properties style:font-name-asian="Calibri" style:font-size-complex="12pt"/>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paragraph-properties fo:text-indent="0.5in"/>
      <style:text-properties style:font-name-asian="Calibri" style:font-size-complex="12pt"/>
    </style:style>
    <style:style style:name="P158" style:parent-style-name="Normal" style:family="paragraph">
      <style:paragraph-properties fo:text-indent="0.5in"/>
      <style:text-properties style:font-name-asian="Calibri" style:font-size-complex="12pt"/>
    </style:style>
    <style:style style:name="P159" style:parent-style-name="Normal" style:family="paragraph">
      <style:paragraph-properties fo:text-indent="0.5in">
        <style:tab-stops>
          <style:tab-stop style:type="left" style:position="4.8784in"/>
        </style:tab-stops>
      </style:paragraph-properties>
      <style:text-properties style:font-name-asian="Calibri" style:font-size-complex="12pt"/>
    </style:style>
    <style:style style:name="P160" style:parent-style-name="Normal" style:family="paragraph">
      <style:paragraph-properties fo:text-indent="0.5in">
        <style:tab-stops>
          <style:tab-stop style:type="left" style:position="4.8784in"/>
        </style:tab-stops>
      </style:paragraph-properties>
      <style:text-properties style:font-name-asian="Calibri" style:font-size-complex="12pt"/>
    </style:style>
    <style:style style:name="P161" style:parent-style-name="Normal" style:family="paragraph">
      <style:paragraph-properties fo:text-indent="0.5in"/>
      <style:text-properties style:font-name-asian="Calibri" style:font-size-complex="12pt"/>
    </style:style>
    <style:style style:name="P162" style:parent-style-name="Normal" style:family="paragraph">
      <style:paragraph-properties>
        <style:tab-stops>
          <style:tab-stop style:type="left" style:position="5.0347in"/>
        </style:tab-stops>
      </style:paragraph-properties>
      <style:text-properties style:font-name-asian="Calibri" style:font-size-complex="12pt"/>
    </style:style>
    <style:style style:name="P163" style:parent-style-name="Normal" style:family="paragraph">
      <style:paragraph-properties fo:text-indent="0.5in"/>
      <style:text-properties style:font-name-asian="Calibri" style:font-size-complex="12pt"/>
    </style:style>
  </office:automatic-styles>
  <office:body>
    <office:text text:use-soft-page-breaks="true">
      <text:p text:style-name="P1">Projektas</text:p>
      <text:p text:style-name="P8"/>
      <text:p text:style-name="P9"/>
      <text:p text:style-name="P10">LIETUVOS RESPUBLIKOS</text:p>
      <text:p text:style-name="P11">CENTRINIŲ KREDITO UNIJŲ<text:s/>ĮSTATYMO<text:s/>NR.<text:s/>VIII-1682<text:s/></text:p>
      <text:p text:style-name="P12"><text:span text:style-name="T13">5</text:span><text:span text:style-name="T14">, 15</text:span><text:span text:style-name="T15">,</text:span><text:span text:style-name="T16"><text:s/></text:span><text:span text:style-name="T17">17,<text:s/></text:span><text:span text:style-name="T18">20</text:span><text:span text:style-name="T19">, 30</text:span><text:span text:style-name="T20">, 32</text:span><text:span text:style-name="T21"><text:s/>IR<text:s/></text:span><text:span text:style-name="T22">42</text:span><text:span text:style-name="T23"><text:s/>STRAIPSNIŲ</text:span><text:span text:style-name="T24"><text:s/>PAKEITIMO</text:span></text:p>
      <text:p text:style-name="P25">ĮSTATYMAS</text:p>
      <text:p text:style-name="P26"/>
      <text:p text:style-name="P27">20<text:s text:c="2"/>m.<text:s text:c="16"/>d. Nr.</text:p>
      <text:p text:style-name="P28">Vilnius</text:p>
      <text:p text:style-name="P29"/>
      <text:p text:style-name="P30"><text:span text:style-name="T31">1</text:span><text:span text:style-name="T32"><text:s/>straipsnis</text:span><text:span text:style-name="T33">.<text:s/></text:span><text:span text:style-name="T34">5</text:span><text:span text:style-name="T35"><text:s/>straipsnio</text:span><text:span text:style-name="T36"><text:s/></text:span><text:span text:style-name="T37">pakeitimas</text:span></text:p>
      <text:p text:style-name="P38">Papildyti 5 straipsnio 2 dalį<text:s/>6<text:s/>punktu:</text:p>
      <text:p text:style-name="P39"><text:span text:style-name="T40">„</text:span><text:span text:style-name="T41">6)<text:s/></text:span><text:span text:style-name="T42">vykdyti</text:span><text:span text:style-name="T43"><text:s/></text:span><text:span text:style-name="T44">kredito unij</text:span><text:span text:style-name="T45">ose</text:span><text:span text:style-name="T46"><text:s/>centrinės kredito unijos<text:s/></text:span><text:span text:style-name="T47">nar</text:span><text:span text:style-name="T48">ėse</text:span><text:span text:style-name="T49"><text:s/></text:span><text:span text:style-name="T50">vidaus audito<text:s/></text:span><text:span text:style-name="T51">ir</text:span><text:span text:style-name="T52"><text:s/>atitikties funkcijas</text:span><text:span text:style-name="T53">.</text:span><text:span text:style-name="T54">“</text:span></text:p>
      <text:p text:style-name="P55"/>
      <text:p text:style-name="P56"><text:span text:style-name="T57">2</text:span><text:span text:style-name="T58"><text:s/>straipsnis</text:span><text:span text:style-name="T59">.<text:s/></text:span><text:span text:style-name="T60">15</text:span><text:span text:style-name="T61"><text:s/>straipsnio</text:span><text:span text:style-name="T62"><text:s/></text:span><text:span text:style-name="T63">pakeitimas<text:s/></text:span></text:p>
      <text:p text:style-name="P64">1. Pakeisti<text:s/>15<text:s/>straipsnio<text:s/>4 dalį<text:s/>ir ją<text:s/>išdėstyti taip:</text:p>
      <text:p text:style-name="P65"><text:tab/>„4. Apie pateiktus pagal šio straipsnio 1 ir 2 dalių nuostatas pranešimus centrinė kredito unija nedelsdama informuoja priežiūros instituciją.“</text:p>
      <text:p text:style-name="P66">2. Pakeisti<text:s/>15<text:s/>straipsnio<text:s/>5 dalį<text:s/>ir ją<text:s/>išdėstyti taip:</text:p>
      <text:p text:style-name="P67"><text:span text:style-name="T68"><text:tab/>„</text:span><text:span text:style-name="T69">5. Centrinė kredito unija, grąžindama asmeniui, kurio narystė centrinėje kredito unij</text:span><text:span text:style-name="T70">oje pasibaigė, pajinius įnašus,<text:s/></text:span><text:span text:style-name="T71">turi teisę atidėti<text:s/></text:span><text:span text:style-name="T72">visos sumos grąžinimą<text:s/></text:span><text:span text:style-name="T73">ar apriboti dalies sumos grąžinimą neribotam laikui, atsižvelgiant į 2014 m. sausio 7 d. Komisijos deleguotojo reglamento (ES) Nr. 241/2014</text:span><text:span text:style-name="T74">,</text:span><text:span text:style-name="T75"><text:s/>kuriuo papildomos Europos Parlamento ir Tarybos reglamento (ES) Nr. 575/2013 nuostatos, susijusios su<text:s/></text:span><text:span text:style-name="T76">įstaigų<text:s/></text:span><text:span text:style-name="T77">nuosavų lėšų reikalavimų techniniais reguliavimo standartais (OL 2014 L 74, p. 8) (toliau – Reglamentas (ES) Nr. 241/2014) 10</text:span><text:span text:style-name="T78"> </text:span><text:span text:style-name="T79">straipsnio 3<text:s/></text:span><text:span text:style-name="T80">dalies</text:span><text:span text:style-name="T81"><text:s/>nuostatas. Apie sprendimą atsiskaityti</text:span><text:span text:style-name="T82">,</text:span><text:span text:style-name="T83"><text:s/>atidėti<text:s/></text:span><text:span text:style-name="T84">visos sumos grąžinimą<text:s/></text:span><text:span text:style-name="T85">ar apriboti<text:s/></text:span><text:span text:style-name="T86">dalies sumos</text:span><text:span text:style-name="T87"><text:s/>grąžinimą, centrinė kredito unija nedelsdama privalo raštu pranešti priežiūros institucijai.</text:span><text:span text:style-name="T88">“</text:span></text:p>
      <text:p text:style-name="P89"><text:span text:style-name="T90">3</text:span><text:span text:style-name="T91">. Pakeisti</text:span><text:span text:style-name="T92"><text:s/></text:span><text:span text:style-name="T93">15</text:span><text:span text:style-name="T94"><text:s/>straipsnio<text:s/></text:span><text:span text:style-name="T95">6 dalį<text:s/></text:span><text:span text:style-name="T96">ir j</text:span><text:span text:style-name="T97">ą</text:span><text:span text:style-name="T98"><text:s/>išdėstyti taip</text:span><text:span text:style-name="T99">:</text:span></text:p>
      <text:p text:style-name="P100"><text:s/>„6. Centrinė kredito unija gali atsiskaityti su asmeniu, kurio narystė centrinėje kredito unijoje pasibaigė, tik gavusi priežiūros institucijos leidimą grąžinti pajinius įnašus. Priežiūros institucijos leidimas grąžinti pajinius įnašus išduodamas vadovaujantis Reglamento (ES) Nr. 575/2013 ir Reglamento (ES) Nr. 241/2014 nuostatomis.“</text:p>
      <text:p text:style-name="P101">4.<text:s/>Papildyti<text:s/>15<text:s/>straipsnį 7<text:s/>dalimi:</text:p>
      <text:p text:style-name="P102">„7. Centrinė kredito unija, gavusi priežiūros institucijos leidimą grąžinti pajinius įnašus asmeniui, kurio narystė centrinėje kredito unijoje pasibaigė, nedelsdama informuoja šį asmenį apie priimtą sprendimą.“</text:p>
      <text:p text:style-name="P103">5. Papildyti 15 straipsnį 8 dalimi:</text:p>
      <text:p text:style-name="P104"><text:span text:style-name="T105">„</text:span><text:span text:style-name="T106">8.<text:s/></text:span><text:span text:style-name="T107">Asmeniui, kurio narystė centrinėje kredito unijoje pasibaigė, gr</text:span><text:span text:style-name="T108">ą</text:span><text:span text:style-name="T109">žinami pajiniai įnašai ir išmokamos apyvartai proporcingos išmokos ir (ar) dividendai, jeigu dėl jų išmokėjimo už tuos metus yra priimtas centrinės kredito unijos visuotinio narių susirinkimo sprendimas. Grąžinami pajiniai įnašai proporcingai sumažinami centrinės kredito<text:s/></text:span><text:span text:style-name="T110">unijos ankstesniųjų metų sukauptų nuostolių ir einamųjų metų, kuriais narystė centrinėje kredito unijoje pasibaigė,<text:s/></text:span><text:span text:style-name="T111">veiklos rezultato<text:s/></text:span><text:span text:style-name="T112">suma</text:span><text:span text:style-name="T113">.“</text:span></text:p>
      <text:p text:style-name="P114"/>
      <text:p text:style-name="P115"><text:span text:style-name="T116">3 straipsnis.</text:span><text:span text:style-name="T117"><text:s/></text:span><text:span text:style-name="T118">17 straipsnio pakeitimas</text:span></text:p>
      <text:p text:style-name="P119">Pakeisti 17 straipsnio 2 dalį ir ją išdėstyti taip:</text:p>
      <text:soft-page-break/>
      <text:p text:style-name="P120"><text:span text:style-name="T121">„2.</text:span><text:span text:style-name="T122"><text:s/></text:span><text:span text:style-name="T123">Eilinis centrinės kredito unijos visuotinis narių susirinkimas šaukiamas kiekvienais metais, bet ne vėliau kaip per 4 mėnesius nuo finansinių metų pabaigos. Centrinės kredito unijos visuotinis narių susirinkimas, be kitų įstatymuose nustatytų pagrindų, šaukiamas ir priežiūros institucijos nurodymu.“</text:span></text:p>
      <text:p text:style-name="P124"/>
      <text:p text:style-name="P125"><text:span text:style-name="T126">4</text:span><text:span text:style-name="T127"><text:s/>straipsnis</text:span><text:span text:style-name="T128">.<text:s/></text:span><text:span text:style-name="T129">20</text:span><text:span text:style-name="T130"><text:s/>straipsnio</text:span><text:span text:style-name="T131"><text:s/></text:span><text:span text:style-name="T132">pakeitimas</text:span></text:p>
      <text:p text:style-name="P133">1.<text:s/>Papildyti<text:s/>20<text:s/>straipsnį<text:s/>nauja 5<text:s/>dalimi:</text:p>
      <text:p text:style-name="P134">„5.<text:s/>Valdybos<text:s/>darbo tvarką nustato jos priimtas valdybos darbo reglamentas.“</text:p>
      <text:p text:style-name="P135">2.<text:s/>Buvusias 20 straipsnio 5 ir 6 dalis laikyti atitinkamai 6 ir 7 dalimis.</text:p>
      <text:p text:style-name="P136"/>
      <text:p text:style-name="P137">5<text:s/>straipsnis. 30 straipsnio pakeitimas</text:p>
      <text:p text:style-name="P138">Pakeisti 30 straipsnio 5 dalį ir ją išdėstyti taip:</text:p>
      <text:p text:style-name="P139">„5. Pajinė įmoka, sumokėta už pagrindinį ir papildomą pajus, gali būti grąžinama šio įstatymo 15 straipsnyje nustatyta tvarka tik narystei centrinėje kredito unijoje pasibaigus.<text:s/>Jeigu centrinės kredito unijos nare dėl laikinos valstybės pagalbos centrinei kredito unijai suteikimo yra valstybė, jai pajinė įmoka, sumokėta už papildomus pajus, gali būti grąžinama šio įstatymo 15 straipsnyje nustatyta tvarka ir narystei centrinėje kredito unijoje nepasibaigus.“</text:p>
      <text:p text:style-name="P140"/>
      <text:p text:style-name="P141">6<text:s/>straipsnis. 32 straipsnio pakeitimas</text:p>
      <text:p text:style-name="P142">Pripažinti netekusia galios 32 straipsnio 3 dalį.</text:p>
      <text:p text:style-name="P143"/>
      <text:p text:style-name="P144">7<text:s/>straipsnis. 42 straipsnio pakeitimas<text:s/></text:p>
      <text:p text:style-name="P145">Pakeisti 42 straipsnio 1 dalį ir ją išdėstyti taip:</text:p>
      <text:p text:style-name="P146">„1. Centrinė kredito unija ir centrinės kredito unijos finansinė grupė sudaro tarpinių finansinių ataskaitų rinkinius ir metinių finansinių ataskaitų rinkinius.<text:s/><text:span text:style-name="T147">Centrinės kredito unijos finansinės grupės konsoliduotasis metinių finansinių ataskaitų rinkinys sudaromas prieži</text:span><text:span text:style-name="T148">ūros institucijos teisės aktų</text:span><text:span text:style-name="T149"><text:s/>nustatyta tvarka.</text:span>“</text:p>
      <text:p text:style-name="P150"/>
      <text:p text:style-name="P151">Skelbiu šį Lietuvos Respublikos Seimo priimtą įstatymą.</text:p>
      <text:p text:style-name="P152"/>
      <text:p text:style-name="P153">Respublikos<text:s/>Prezidentė</text:p>
      <text:p text:style-name="P154"/>
      <text:p text:style-name="P155"/>
      <text:p text:style-name="P156"/>
      <text:p text:style-name="P157">Teikia<text:s/></text:p>
      <text:p text:style-name="P158"/>
      <text:p text:style-name="P159">Seimo nariai<text:s/><text:tab/>Andrius Palionis</text:p>
      <text:p text:style-name="P160"/>
      <text:p text:style-name="P161"/>
      <text:p text:style-name="P162"><text:s text:c="117"/>Valius Ąžuol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18T13:47:00Z</meta:creation-date>
    <dc:date>2018-12-18T13:47:00Z</dc:date>
    <meta:template xlink:href="Normal.dotm" xlink:type="simple"/>
    <meta:editing-cycles>1</meta:editing-cycles>
    <meta:editing-duration>PT0S</meta:editing-duration>
    <meta:user-defined meta:name="ContentTypeId">0x0101002103E6561DE1C14896119A5E59EA994F</meta:user-defined>
    <meta:document-statistic meta:page-count="2" meta:paragraph-count="33" meta:word-count="630" meta:character-count="4472" meta:row-count="82" meta:non-whitespace-character-count="3875"/>
  </office:meta>
</office:document-meta>
</file>