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2173in" fo:text-indent="-0.1965in">
        <style:tab-stops>
          <style:tab-stop style:type="left" style:position="-4.8875in"/>
        </style:tab-stops>
      </style:paragraph-properties>
      <style:text-properties fo:font-weight="bold" style:font-weight-asian="bold" fo:color="#000000" style:font-size-complex="12pt" style:language-asian="lt" style:country-asian="LT"/>
    </style:style>
    <style:style style:name="P9" style:parent-style-name="Normal" style:family="paragraph">
      <style:text-properties style:font-weight-complex="bold" fo:color="#000000" style:font-size-complex="12pt" style:language-asian="lt" style:country-asian="LT"/>
    </style:style>
    <style:style style:name="P10" style:parent-style-name="Normal" style:family="paragraph">
      <style:text-properties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style:tab-stops>
          <style:tab-stop style:type="left" style:position="0.2125in"/>
        </style:tab-stops>
      </style:paragraph-properties>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0.2125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margin-right="-0.0006in" fo:text-indent="0.5in"/>
    </style:style>
    <style:style style:name="P78" style:parent-style-name="Normal" style:family="paragraph">
      <style:paragraph-properties fo:text-align="justify" fo:line-height="115%" fo:margin-right="-0.0006in"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0861in">
        <style:tab-stops>
          <style:tab-stop style:type="left" style:position="0.4in"/>
        </style:tab-stops>
      </style:paragraph-properties>
      <style:text-properties style:font-size-complex="12pt" style:language-asian="lt" style:country-asian="LT"/>
    </style:style>
    <style:style style:name="P91" style:parent-style-name="Normal" style:family="paragraph">
      <style:paragraph-properties fo:text-align="justify" fo:line-height="115%" fo:text-indent="0.1291in">
        <style:tab-stops>
          <style:tab-stop style:type="left" style:position="0.4in"/>
        </style:tab-stops>
      </style:paragraph-properties>
    </style:style>
    <style:style style:name="P92" style:parent-style-name="Normal" style:family="paragraph">
      <style:paragraph-properties fo:text-align="justify" fo:line-height="115%" fo:text-indent="0.5076in"/>
    </style:style>
    <style:style style:name="T93" style:parent-style-name="DefaultParagraphFont" style:family="text">
      <style:text-properties fo:font-style="italic" style:font-style-asian="italic" fo:color="#000000" style:font-size-complex="12pt" style:language-asian="lt" style:country-asian="LT"/>
    </style:style>
    <style:style style:name="P94" style:parent-style-name="Normal" style:family="paragraph">
      <style:paragraph-properties fo:text-align="justify" fo:line-height="115%"/>
      <style:text-properties fo:color="#000000" style:font-size-complex="12pt" style:language-asian="lt" style:country-asian="LT"/>
    </style:style>
    <style:style style:name="P95" style:parent-style-name="Normal" style:family="paragraph">
      <style:paragraph-properties fo:text-align="justify" fo:line-height="115%" fo:text-indent="8.3097in"/>
      <style:text-properties fo:color="#000000" style:font-size-complex="12pt" style:language-asian="lt" style:country-asian="LT"/>
    </style:style>
    <style:style style:name="P96" style:parent-style-name="Normal" style:family="paragraph">
      <style:paragraph-properties fo:text-align="justify" fo:line-height="115%"/>
      <style:text-properties fo:color="#000000" style:font-size-complex="12pt" style:language-asian="lt" style:country-asian="LT"/>
    </style:style>
    <style:style style:name="P97" style:parent-style-name="Normal" style:family="paragraph">
      <style:paragraph-properties fo:text-align="justify" fo:line-height="115%"/>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TURIZMO ĮSTATYMO NR.<text:s/></text:span><text:span text:style-name="T14">VIII-667</text:span></text:p>
      <text:p text:style-name="P15">8 STRAIPSNIO PAKEITIMO</text:p>
      <text:p text:style-name="P16">ĮSTATYMAS</text:p>
      <text:p text:style-name="P17"/>
      <text:p text:style-name="P18"/>
      <text:p text:style-name="P19"><text:span text:style-name="T20">1</text:span><text:span text:style-name="T21"><text:s/>straipsnis.<text:s/></text:span><text:span text:style-name="T22">8 straipsnio pakeitimas</text:span></text:p>
      <text:p text:style-name="P23"><text:span text:style-name="T24">1</text:span><text:span text:style-name="T25">. Pakeisti 8 straipsnio 3 dalį ir ją išdėstyti taip:<text:s/></text:span></text:p>
      <text:p text:style-name="P26"><text:span text:style-name="T27">„</text:span><text:span text:style-name="T28">3</text:span><text:span text:style-name="T29">. Kelionių organizatoriaus prievolių, atsirandančių<text:s/></text:span><text:span text:style-name="T30">šio straipsnio 1 dalyje nustatytais atvejais, įvykdymo užtikrinimo suma yra:</text:span></text:p>
      <text:p text:style-name="P31"><text:span text:style-name="T32">1</text:span><text:span text:style-name="T33">) ne mažesnė kaip 3 tūkstančiai eurų, kai verčiamasi tik vietiniu turizmu;</text:span></text:p>
      <text:p text:style-name="P34"><text:span text:style-name="T35">2</text:span><text:span text:style-name="T36">) ne mažesnė kaip 7 procentai nuo planuojamų organizuotų turistinių kelionių pardavimo įplaukų s</text:span><text:span text:style-name="T37">umos per ateinančius keturis ketvirčius, bet ne mažesnė kaip 7 procentai nuo paeiliui einančių paskutinių praėjusių ir pasibaigusių keturių ketvirčių įplaukų sumos už organizuotų turistinių kelionių pardavimą pagal visas kelionių organizatoriaus sudarytas<text:s/></text:span><text:span text:style-name="T38">išvykstamojo turizmo paslaugų teikimo sutartis. Kelionių organizatoriaus prievolių įvykdymo užtikrinimo suma turi būti ne mažesnė už kelionių organizatoriaus gautų įplaukų sumą pagal visas kelionių organizatoriaus sudarytas ir dar neįvykdytas išvykstamojo<text:s/></text:span><text:span text:style-name="T39">turizmo paslaugų teikimo sutartis. Visais atvejais prievolių įvykdymo užtikrinimo suma turi būti ne mažesnė kaip 50 tūkstančių eurų, kai verčiamasi išvykstamuoju turizmu, neorganizuojant kelionių užsakomaisiais skrydžiais;</text:span></text:p>
      <text:p text:style-name="P40"><text:span text:style-name="T41">3</text:span><text:span text:style-name="T42">) ne mažesnė kaip 7<text:s/></text:span><text:span text:style-name="T43">procentai nuo planuojamų organizuotų turistinių kelionių pardavimo įplaukų sumos per ateinančius keturis ketvirčius, bet ne mažesnė kaip 7 procentai nuo paeiliui einančių paskutinių praėjusių ir pasibaigusių keturių ketvirčių įplaukų sumos už organizuotų t</text:span><text:span text:style-name="T44">uristinių kelionių pardavimą pagal visas kelionių organizatoriaus sudarytas išvykstamojo turizmo paslaugų teikimo sutartis. Kelionių organizatoriaus prievolių įvykdymo užtikrinimo suma turi būti ne mažesnė už kelionių organizatoriaus gautų įplaukų sumą pag</text:span><text:span text:style-name="T45">al visas kelionių organizatoriaus sudarytas ir dar neįvykdytas išvykstamojo turizmo paslaugų teikimo sutartis. Visais atvejais prievolių įvykdymo užtikrinimo suma turi būti ne mažesnė kaip 200 tūkstančių eurų, kai verčiamasi išvykstamuoju turizmu, organizu</text:span><text:span text:style-name="T46">ojant keliones užsakomaisiais skrydžiais;</text:span></text:p>
      <text:p text:style-name="P47"><text:span text:style-name="T48">4</text:span><text:span text:style-name="T49">) kai kelionių organizatorius vykdo vietinio ir išvykstamojo turizmo veiklą, prievolių įvykdymo užtikrinimo suma skaičiuojama vadovaujantis šios dalies 2 arba 3 punktu.“</text:span></text:p>
      <text:p text:style-name="Normal"/>
      <text:p text:style-name="P50"><text:span text:style-name="T51">2</text:span><text:span text:style-name="T52">. Pakeisti 8 straipsnio 6 d</text:span><text:span text:style-name="T53">alį ir ją išdėstyti taip:</text:span></text:p>
      <text:p text:style-name="P54"><text:span text:style-name="T55">„</text:span><text:span text:style-name="T56">6</text:span><text:span text:style-name="T57">. Kelionių organizatoriaus su draudimo įmone sudarytos prievolių įvykdymo laidavimo draudimo sutarties arba finansų įstaigos laidavimo sutarties ar garantijos minimalus galiojimo laikotarpis yra trys mėnesiai.“</text:span></text:p>
      <text:p text:style-name="Normal"/>
      <text:p text:style-name="P58"><text:span text:style-name="T59">3</text:span><text:span text:style-name="T60">. Pak</text:span><text:span text:style-name="T61">eisti 8 straipsnio 7 dalį ir ją išdėstyti taip:</text:span></text:p>
      <text:p text:style-name="P62"><text:span text:style-name="T63">„</text:span><text:span text:style-name="T64">7</text:span><text:span text:style-name="T65">. Jeigu kelionių organizatoriaus prievolių įvykdymo užtikrinimo suma tampa mažesnė negu nustatyta šio straipsnio 3 dalyje, kelionių organizatorius privalo nedelsdamas, bet ne vėliau kaip per vieną darbo d</text:span><text:span text:style-name="T66">ieną kreiptis į draudimo įmonę ar finansų įstaigą dėl prievolių įvykdymo užtikrinimo sumos patikslinimo.</text:span><text:span text:style-name="T67"><text:s/></text:span><text:span text:style-name="T68">Draudimo įmonė ar finansų įstaiga ne vėliau kaip per 4 darbo dienas nuo kelionių organizatoriaus kreipimosi  dienos priima sprendimą dėl prievolių įvyk</text:span><text:span text:style-name="T69">dymo užtikrinimo sumos patikslinimo.</text:span><text:span text:style-name="T70"><text:s/></text:span><text:span text:style-name="T71">Kelionių organizatorius ne vėliau kaip per 5 darbo dienas nuo<text:s/></text:span><text:soft-page-break/><text:span text:style-name="T72">kelionių organizatoriaus kreipimosi į draudimo įmonę ar finansų įstaigą dienos<text:s/></text:span><text:span text:style-name="T73">privalo</text:span><text:span text:style-name="T74"><text:s/>pateikti Valstybiniam turizmo departamentui prievolių įvykdymo užtikri</text:span><text:span text:style-name="T75">nimą patvirtinantį dokumentą ir dokumentus, pagrindžiančius prievolių įvykdymo užtikrinimą patvirtinančiame dokumente nurodytą prievolių įvykdymo užtikrinimo sumą</text:span><text:span text:style-name="T76">.“</text:span></text:p>
      <text:p text:style-name="P77"/>
      <text:p text:style-name="P78"><text:span text:style-name="T79">2</text:span><text:span text:style-name="T80"><text:s/>straipsnis.<text:s/></text:span><text:span text:style-name="T81">Įstatymo įsigaliojimas<text:s/></text:span><text:span text:style-name="T82">ir įgyvendinimas<text:s/></text:span></text:p>
      <text:p text:style-name="P83"><text:span text:style-name="T84">1</text:span><text:span text:style-name="T85">. Šis įstatymas,<text:s/></text:span><text:span text:style-name="T86">išskyrus 2 straipsnį, įsigalioja 2016 m. lapkričio 1 dieną.</text:span></text:p>
      <text:p text:style-name="P87"><text:span text:style-name="T88">2</text:span><text:span text:style-name="T89">. Lietuvos Respublikos Vyriausybė iki 2016 m. spalio 31 d. priima šio įstatymo įgyvendinamuosius teisės aktus.</text:span></text:p>
      <text:p text:style-name="P90"/>
      <text:p text:style-name="P91"/>
      <text:p text:style-name="P92"><text:span text:style-name="T93">Skelbiu šį Lietuvos Respublikos Seimo priimtą įstatymą.</text:span></text:p>
      <text:p text:style-name="P94"/>
      <text:p text:style-name="P95"/>
      <text:p text:style-name="P96"/>
      <text:p text:style-name="P9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enaite Jurgita</meta:initial-creator>
    <dc:creator>CLUSadmin</dc:creator>
    <meta:creation-date>2016-08-18T07:38:00Z</meta:creation-date>
    <dc:date>2016-08-18T07:38:00Z</dc:date>
    <meta:print-date>2016-06-03T09:02:00Z</meta:print-date>
    <meta:template xlink:href="Normal.dotm" xlink:type="simple"/>
    <meta:editing-cycles>2</meta:editing-cycles>
    <meta:editing-duration>PT0S</meta:editing-duration>
    <meta:document-statistic meta:page-count="2" meta:paragraph-count="66" meta:word-count="497" meta:character-count="3775" meta:row-count="83" meta:non-whitespace-character-count="3344"/>
  </office:meta>
</office:document-meta>
</file>